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4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本場器材之管理：</text:p>
      <text:list xml:id="list2567930261986880712" text:style-name="WW8Num1">
        <text:list-item>
          <text:p text:style-name="P2">依本場自治條例管理之。</text:p>
        </text:list-item>
        <text:list-item>
          <text:p text:style-name="P2">指派專人負責、維護管理。</text:p>
          <text:list>
            <text:list-item>
              <text:p text:style-name="P1"><text:span text:style-name="T1">田徑場：鄭忠熹。</text:span></text:p>
            </text:list-item>
            <text:list-item>
              <text:p text:style-name="P1"><text:span text:style-name="T1">體育館：張參勇。</text:span></text:p>
            </text:list-item>
            <text:list-item>
              <text:p text:style-name="P2">棒球場：蔡伯陵。</text:p>
            </text:list-item>
            <text:list-item>
              <text:p text:style-name="P1"><text:span text:style-name="T1">游泳池：劉敏娟。</text:span></text:p>
            </text:list-item>
            <text:list-item>
              <text:p text:style-name="P1"><text:span text:style-name="T1">溜冰場：張參勇。</text:span></text:p>
            </text:list-item>
          </text:list>
        </text:list-item>
        <text:list-item>
          <text:p text:style-name="P2">器材之借用：由借用單位填具器材借用單由器材管理人員經辦後陳場長核可。（檢附借用單）。</text:p>
        </text:list-item>
        <text:list-item>
          <text:p text:style-name="P1"><text:span text:style-name="T1">每一場地均有值勤（日、夜）人員，或委由保全公司負責。另器材室均加強安全措施（鐵門、窗）。</text:span></text:p>
        </text:list-item>
        <text:list-item>
          <text:p text:style-name="P2">使用效益：</text:p>
          <text:list>
            <text:list-item>
              <text:p text:style-name="P2">檢附場館租用情形表。</text:p>
            </text:list-item>
            <text:list-item>
              <text:p text:style-name="P2">充份使用各場館，推展體育活動、促進全民健康。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場器材之管理：</dc:title>
    <meta:initial-creator>Sunny</meta:initial-creator>
    <meta:creation-date>2013-10-01T16:32:00</meta:creation-date>
    <dc:creator>user</dc:creator>
    <dc:date>2013-10-01T16:38:00</dc:date>
    <meta:editing-cycles>6</meta:editing-cycles>
    <meta:editing-duration>PT1M</meta:editing-duration>
    <meta:document-statistic meta:table-count="0" meta:image-count="0" meta:object-count="0" meta:page-count="1" meta:paragraph-count="13" meta:word-count="211" meta:character-count="218" meta:non-whitespace-character-count="218"/>
    <meta:generator>LibreOffice/4.4.7.2$Windows_x86 LibreOffice_project/f3153a8b245191196a4b6b9abd1d0da16eead600</meta:generator>
  </office:meta>
</office:document-meta>
</file>