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71mm" svg:stroke-color="#c0504d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1.06mm" svg:stroke-color="#c0504d" draw:marker-end="msArrowEnd_20_5" draw:marker-end-width="3.18mm" draw:marker-end-center="false" draw:fill="none" draw:textarea-vertical-align="top" draw:auto-grow-height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110年振興經濟現金回饋領取清冊(填寫範例)</text:p>
          </table:table-cell>
          <table:covered-table-cell table:number-columns-repeated="6" table:style-name="ce7"/>
          <table:table-cell table:style-name="ce15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組別：</text:p>
          </table:table-cell>
          <table:covered-table-cell table:style-name="ce2"/>
          <table:table-cell table:style-name="ce13" office:value-type="string" calcext:value-type="string">
            <text:p>受理人員：</text:p>
          </table:table-cell>
          <table:table-cell table:style-name="ce13"/>
          <table:table-cell table:style-name="ce13" office:value-type="string" calcext:value-type="string">
            <text:p>受理日期：</text:p>
          </table:table-cell>
          <table:table-cell table:style-name="ce13"/>
          <table:table-cell table:style-name="ce13" office:value-type="string" calcext:value-type="string">
            <text:p>頁次：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聯絡電話</text:p>
          </table:table-cell>
          <table:table-cell table:style-name="ce8" office:value-type="string" calcext:value-type="string">
            <text:p>發票總額</text:p>
          </table:table-cell>
          <table:table-cell table:style-name="ce8" office:value-type="string" calcext:value-type="string">
            <text:p>兌領金額</text:p>
          </table:table-cell>
          <table:table-cell table:style-name="ce8" office:value-type="string" calcext:value-type="string">
            <text:p>領取人簽章</text:p>
          </table:table-cell>
          <table:table-cell table:style-name="ce8" office:value-type="string" calcext:value-type="string">
            <text:p>備 <text:s text:c="2"/>註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路人<text:span text:style-name="T2">甲</text:span></text:p>
            <draw:custom-shape table:end-cell-address="Sheet1.D5" table:end-x="31.74mm" table:end-y="0.52mm" draw:z-index="1" draw:name="文字方塊 2" draw:style-name="gr1" draw:text-style-name="P2" svg:width="75.74mm" svg:height="15.86mm" svg:x="25.14mm" svg:y="0.53mm">
              <text:p text:style-name="P1"><text:span text:style-name="T1">所提供之身分證明文件應與本領取清冊符合，姓名及領取人簽章應為同一人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P123456789</text:p>
          </table:table-cell>
          <table:table-cell table:style-name="ce9" office:value-type="float" office:value="9123456789" calcext:value-type="float">
            <text:p>9123456789</text:p>
            <draw:custom-shape table:end-cell-address="Sheet1.G4" table:end-x="10.84mm" table:end-y="8.48mm" draw:z-index="2" draw:name="直線單箭頭接點 4" draw:style-name="gr2" draw:text-style-name="P3" svg:width="78.6mm" svg:height="0.01mm" svg:x="31.75mm" svg:y="8.47m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9" office:value-type="float" office:value="1300" calcext:value-type="float">
            <text:p>1300</text:p>
          </table:table-cell>
          <table:table-cell table:style-name="ce14" office:value-type="float" office:value="100" calcext:value-type="float">
            <text:p>100</text:p>
          </table:table-cell>
          <table:table-cell table:style-name="ce9" office:value-type="string" calcext:value-type="string">
            <text:p>路人<text:span text:style-name="T2">甲</text:span></text:p>
          </table:table-cell>
          <table:table-cell table:style-name="ce16" office:value-type="string" calcext:value-type="string" table:number-columns-spanned="1" table:number-rows-spanned="3">
            <text:p>匯款銀行帳號：03000305545523 </text:p>
            <text:p>(會扣約10元之轉帳費用)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路人乙</text:p>
          </table:table-cell>
          <table:table-cell table:style-name="ce9" office:value-type="string" calcext:value-type="string">
            <text:p>A123456780</text:p>
          </table:table-cell>
          <table:table-cell table:style-name="ce9" office:value-type="float" office:value="3323456789" calcext:value-type="float">
            <text:p>3323456789</text:p>
          </table:table-cell>
          <table:table-cell table:style-name="ce9" office:value-type="float" office:value="1600" calcext:value-type="float">
            <text:p>1600</text:p>
          </table:table-cell>
          <table:table-cell table:style-name="ce14" office:value-type="float" office:value="150" calcext:value-type="float">
            <text:p>150</text:p>
          </table:table-cell>
          <table:table-cell table:style-name="ce9" office:value-type="string" calcext:value-type="string">
            <text:p>路人乙</text:p>
          </table:table-cell>
          <table:covered-table-cell table:style-name="ce16">
            <draw:custom-shape table:end-cell-address="Sheet1.I6" table:end-x="0.37mm" table:end-y="14.27mm" draw:z-index="0" draw:name="文字方塊 1" draw:style-name="gr1" draw:text-style-name="P2" svg:width="37.3mm" svg:height="28.83mm" svg:x="6.09mm" svg:y="1.32mm">
              <text:p text:style-name="P1"><text:span text:style-name="T1">如多人共用同一銀行匯款帳號，因僅匯款一次，故回饋金僅扣一次轉帳手續費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路人丙</text:p>
          </table:table-cell>
          <table:table-cell table:style-name="ce9" office:value-type="string" calcext:value-type="string">
            <text:p>A123456771</text:p>
          </table:table-cell>
          <table:table-cell table:style-name="ce9" office:value-type="float" office:value="4567893323" calcext:value-type="float">
            <text:p>4567893323</text:p>
          </table:table-cell>
          <table:table-cell table:style-name="ce9" office:value-type="float" office:value="5100" calcext:value-type="float">
            <text:p>5100</text:p>
          </table:table-cell>
          <table:table-cell table:style-name="ce14" office:value-type="float" office:value="500" calcext:value-type="float">
            <text:p>500</text:p>
          </table:table-cell>
          <table:table-cell table:style-name="ce9" office:value-type="string" calcext:value-type="string">
            <text:p>路人丙</text:p>
          </table:table-cell>
          <table:covered-table-cell table:style-name="ce16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路人丁</text:p>
          </table:table-cell>
          <table:table-cell table:style-name="ce9" office:value-type="string" calcext:value-type="string">
            <text:p>A123456762</text:p>
          </table:table-cell>
          <table:table-cell table:style-name="ce9" office:value-type="float" office:value="7894563323" calcext:value-type="float">
            <text:p>7894563323</text:p>
          </table:table-cell>
          <table:table-cell table:style-name="ce9" office:value-type="float" office:value="9800" calcext:value-type="float">
            <text:p>9800</text:p>
          </table:table-cell>
          <table:table-cell table:style-name="ce14" office:value-type="float" office:value="500" calcext:value-type="float">
            <text:p>500</text:p>
          </table:table-cell>
          <table:table-cell table:style-name="ce9" office:value-type="string" calcext:value-type="string">
            <text:p>路人丁</text:p>
          </table:table-cell>
          <table:table-cell table:style-name="ce17" office:value-type="string" calcext:value-type="string">
            <text:p>匯款銀行帳號：04000230555523 </text:p>
            <text:p>(會扣約10元之轉帳費用)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0" table:number-columns-repeated="2"/>
          <table:table-cell table:style-name="ce10">
            <draw:custom-shape table:end-cell-address="Sheet1.G9" table:end-x="5.02mm" table:end-y="4.49mm" draw:z-index="3" draw:name="文字方塊 8" draw:style-name="gr1" draw:text-style-name="P2" svg:width="69.34mm" svg:height="19.83mm" svg:x="35.19mm" svg:y="0.53mm">
              <text:p text:style-name="P1"><text:span text:style-name="T1">發票總額每超過新台幣</text:span><text:span text:style-name="T1">500</text:span><text:span text:style-name="T1">元，可領新台幣</text:span><text:span text:style-name="T1">50</text:span><text:span text:style-name="T1">元回饋，但可領之回饋上限為新台幣</text:span><text:span text:style-name="T1">500</text:span><text:span text:style-name="T1">元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4"/>
          <table:table-cell table:number-columns-repeated="1016"/>
        </table:table-row>
        <table:table-row table:style-name="ro4" table:number-rows-repeated="2">
          <table:table-cell table:style-name="ce5"/>
          <table:table-cell table:style-name="ce11" table:number-columns-repeated="7"/>
          <table:table-cell table:number-columns-repeated="1016"/>
        </table:table-row>
        <table:table-row table:style-name="ro4">
          <table:table-cell table:style-name="ce5"/>
          <table:table-cell table:style-name="ce10" table:number-columns-repeated="7"/>
          <table:table-cell table:number-columns-repeated="1016"/>
        </table:table-row>
        <table:table-row table:style-name="ro4" table:number-rows-repeated="2">
          <table:table-cell table:style-name="ce5"/>
          <table:table-cell table:style-name="ce11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7" table:number-rows-spanned="1">
            <text:p><text:s text:c="9"/>□登錄 <text:s text:c="9"/>□未登錄 <text:s text:c="8"/>登錄人員：</text:p>
          </table:table-cell>
          <table:covered-table-cell table:number-columns-repeated="6"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填寫說明:</text:p>
          </table:table-cell>
          <table:table-cell table:number-columns-repeated="1022"/>
        </table:table-row>
        <table:table-row table:style-name="ro7">
          <table:table-cell/>
          <table:table-cell table:style-name="ce13" office:value-type="string" calcext:value-type="string">
            <text:p>1.所提供之身分證明文件應與本領取清冊符合，姓名及領取人簽章應為同一人。</text:p>
          </table:table-cell>
          <table:table-cell table:number-columns-repeated="1022"/>
        </table:table-row>
        <table:table-row table:style-name="ro7">
          <table:table-cell/>
          <table:table-cell table:style-name="ce13" office:value-type="string" calcext:value-type="string">
            <text:p>2.發票總額每超過新台幣500元，可領新台幣50元回饋，但可領之回饋上限為新台幣500元。</text:p>
          </table:table-cell>
          <table:table-cell table:number-columns-repeated="1022"/>
        </table:table-row>
        <table:table-row table:style-name="ro7">
          <table:table-cell/>
          <table:table-cell table:style-name="ce13" office:value-type="string" calcext:value-type="string">
            <text:p>3.如多人共用同一銀行匯款帳號，因僅匯款一次，故回饋金僅扣一次轉帳手續費。</text:p>
          </table:table-cell>
          <table:table-cell table:number-columns-repeated="1022"/>
        </table:table-row>
        <table:table-row table:style-name="ro7">
          <table:table-cell/>
          <table:table-cell table:style-name="ce13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宋振嘉</dc:creator>
    <meta:print-date>2021-09-29T00:14:44</meta:print-date>
    <meta:creation-date>2021-09-22T08:21:00</meta:creation-date>
    <dc:date>2021-10-12T01:22:54</dc:date>
    <meta:generator>NDC_ODF_Application_Tools/2.0.2$Windows_X86_64 LibreOffice_project/c2aef257b421fc89732e65db8501f993adb40c83</meta:generator>
    <meta:document-statistic meta:table-count="3" meta:cell-count="48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