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page"/>
    </style:style>
    <style:style style:name="表格1.A" style:family="table-column">
      <style:table-column-properties style:column-width="5.151cm" style:rel-column-width="19856*"/>
    </style:style>
    <style:style style:name="表格1.B" style:family="table-column">
      <style:table-column-properties style:column-width="11.85cm" style:rel-column-width="45678*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size-asian="16pt" style:font-weight-asian="bold"/>
    </style:style>
    <style:style style:name="P3" style:family="paragraph" style:parent-style-name="Text_20_body">
      <style:paragraph-properties fo:margin-top="0cm" fo:margin-bottom="0.499cm" loext:contextual-spacing="false" fo:text-align="center" style:justify-single-word="false"/>
      <style:text-properties officeooo:rsid="00b65477" officeooo:paragraph-rsid="00b65477" style:font-size-asian="16pt" style:font-weight-asian="bold"/>
    </style:style>
    <style:style style:name="P4" style:family="paragraph" style:parent-style-name="Text_20_body">
      <style:paragraph-properties fo:margin-left="1cm" fo:margin-right="-1.351cm" fo:text-indent="-2.249cm" style:auto-text-indent="false">
        <style:tab-stops/>
      </style:paragraph-properties>
      <style:text-properties officeooo:paragraph-rsid="00b95857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<text:span text:style-name="T2">10</text:span>年度臺灣（雲林）女孩日宣導活動規劃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活動名稱</text:p>
          </table:table-cell>
          <table:table-cell table:style-name="表格1.B1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2">活動簡介</text:p>
          </table:table-cell>
          <table:table-cell table:style-name="表格1.B2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2">活動時間</text:p>
          </table:table-cell>
          <table:table-cell table:style-name="表格1.B2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2">活動地點</text:p>
          </table:table-cell>
          <table:table-cell table:style-name="表格1.B2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2">主辦/協辦機關</text:p>
          </table:table-cell>
          <table:table-cell table:style-name="表格1.B2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2">活動訊息連結網址</text:p>
          </table:table-cell>
          <table:table-cell table:style-name="表格1.B2" office:value-type="string">
            <text:p text:style-name="P1"> </text:p>
          </table:table-cell>
        </table:table-row>
      </table:table>
      <text:p text:style-name="P4"><text:span text:style-name="預設段落字型"><text:span text:style-name="T1"/></text:span></text:p>
      <text:p text:style-name="P4"><text:span text:style-name="預設段落字型"><text:span text:style-name="T1">【備註】若辦理多項活動，請自行複製表格填寫，謝謝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9:15:22.369000000</meta:creation-date>
    <meta:editing-duration>PT8M18S</meta:editing-duration>
    <meta:editing-cycles>4</meta:editing-cycles>
    <meta:generator>NDC_ODF_Application_Tools/2.0.4$Windows_x86 LibreOffice_project/ae84f4ecbdc63779f9ccaecb5a4dddfbc057d305</meta:generator>
    <dc:title>預設空白範本(writer)</dc:title>
    <dc:date>2021-07-21T16:22:09.114000000</dc:date>
    <meta:document-statistic meta:table-count="1" meta:image-count="0" meta:object-count="0" meta:page-count="1" meta:paragraph-count="14" meta:word-count="75" meta:character-count="83" meta:non-whitespace-character-count="7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20-07-14T09:15:22.150000000"/>
  </office:meta>
</office:document-meta>
</file>