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3611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於即日起至9月12日登載。</text:p>
      <text:p text:style-name="P4">二、登載內容：</text:p>
      <text:p text:style-name="P5"><text:span text:style-name="T6"><text:s text:c="4"/></text:span><text:span text:style-name="T7">雲林縣政府</text:span><text:span text:style-name="T8">舉辦</text:span><text:span text:style-name="T9">「中秋迎『新』嘉年華活動」，自即日起至</text:span><text:span text:style-name="T10">9</text:span><text:span text:style-name="T11">月</text:span><text:span text:style-name="T12">12</text:span><text:span text:style-name="T13">日受理報名，預先報名即可獲得摸彩券及餐券，歡迎新住民姊妹們偕家人及新住民二代踴躍參與，詳情請參閱雲林縣政府民政處公告（</text:span><text:span text:style-name="T14">https://civil.yunlin.gov.tw/News_Content.aspx?n=1558&amp;s=428354</text:span><text:span text:style-name="T15">）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怡君</meta:initial-creator>
    <dc:creator>林怡君</dc:creator>
    <meta:creation-date>2023-09-05T05:44:00Z</meta:creation-date>
    <dc:date>2023-09-05T05:44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9" meta:character-count="198" meta:row-count="1" meta:non-whitespace-character-count="170"/>
  </office:meta>
</office:document-meta>
</file>