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 style:list-style-name="WW8Num1">
      <style:paragraph-properties fo:line-height="0.917cm"/>
    </style:style>
    <style:style style:name="P3" style:family="paragraph" style:parent-style-name="Standard">
      <style:paragraph-properties fo:line-height="0.917cm"/>
      <style:text-properties fo:font-size="14pt" style:font-size-asian="14pt" style:font-size-complex="14pt"/>
    </style:style>
    <style:style style:name="P4" style:family="paragraph" style:parent-style-name="Standard" style:list-style-name="WW8Num1">
      <style:paragraph-properties fo:line-height="0.917cm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635cm" fo:margin-right="0cm" fo:line-height="0.917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line-height="0.917cm" style:page-number="auto"/>
      <style:text-properties fo:font-size="14pt" style:font-size-asian="14pt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公告－9月18日健康作伙，龍過脈健行暨勞動權益法令宣導活動<text:span text:style-name="T1"> <text:s text:c="2"/></text:span>注意事項</text:p>
      <text:p text:style-name="P3"/>
      <text:p text:style-name="P3">本府111年9月18日於林內鄉林中國民小學舉辦「2022雲林全民健康運動年系列活動—111年運動i台灣計畫：健康作伙，龍過脈健行暨勞動權益法令宣導活動」，歡迎報名成功之團體及個人當日共襄盛舉，為使活動更加安全，請配合下列相關事項。</text:p>
      <text:p text:style-name="P1"/>
      <text:list xml:id="list3536583411" text:style-name="WW8Num1">
        <text:list-item>
          <text:p text:style-name="P2"><text:span text:style-name="T2">報到時間為9月18日上午6時30分至7時，報到地點為林內鄉林中國民小學操場。報到分為團體</text:span><text:span text:style-name="T3">A、B組及個人C、D組，請依分組名單（如附件）報到，團體報到者由領隊代表報到及領取早餐、毛巾、水及摸彩券。</text:span></text:p>
        </text:list-item>
        <text:list-item>
          <text:p text:style-name="P4">因報名本次活動民眾人數眾多，為舒緩健行人潮，健行路線分為一般路線及挑戰路線：</text:p>
        </text:list-item>
      </text:list>
      <text:p text:style-name="P5">(1)一般路線：林中國小→開復廟→產業道路→折返蓋章點→原路線回程。</text:p>
      <text:p text:style-name="P5">(2)挑戰路線：林中國小→濟公廟→登山步道→折返蓋章點→產業道路→開復廟→林中國小。(詳細請參考附件健行路線圖)。因山區登山步道濕滑，請健行民眾務必注意自身安全。</text:p>
      <text:list xml:id="list145053103863735" text:continue-numbering="true" text:style-name="WW8Num1">
        <text:list-item>
          <text:p text:style-name="P4">參加人員請一律配戴口罩，防疫期間如有居家隔離、居家檢疫、自主健康管理且有呼吸道感染症狀（含發燒或咳嗽）等情形者，務必遵守中央流行疫情指揮中心防疫措施，請勿出席。</text:p>
        </text:list-item>
        <text:list-item>
          <text:p text:style-name="P2"><text:span text:style-name="T2">請自備環保杯具、雨具及注意防曬，活動現場備有飲水機可自行取用飲水。</text:span></text:p>
        </text:list-item>
        <text:list-item>
          <text:p text:style-name="P4">車輛請停放大氣廣場及週邊停車場（請參考附件停車點地圖），並遵守活動工作人員指引停放，請勿影響當地居民進出。</text:p>
        </text:list-item>
        <text:list-item>
          <text:p text:style-name="P4"><text:soft-page-break/>響應無痕山林運動，請勿將所有攜入的垃圾留置在山林中。</text:p>
        </text:list-item>
        <text:list-item>
          <text:p text:style-name="P2"><text:span text:style-name="T2">活動場地配置圖請參考附件。</text:span>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WW8Num1z0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－9月18日健康作伙，龍過脈健行暨勞動權益法令宣導活動注意事項</dc:title>
    <dc:subject/>
    <meta:keyword/>
    <meta:initial-creator>27134</meta:initial-creator>
    <meta:creation-date>2022-09-12T15:39:00</meta:creation-date>
    <dc:creator>21119</dc:creator>
    <dc:date>2022-09-13T16:03:00</dc:date>
    <meta:print-date>2022-09-13T14:40:00</meta:print-date>
    <meta:editing-cycles>2</meta:editing-cycles>
    <meta:document-statistic meta:table-count="0" meta:image-count="0" meta:object-count="0" meta:page-count="2" meta:paragraph-count="11" meta:word-count="594" meta:character-count="620" meta:non-whitespace-character-count="617"/>
    <meta:generator>NDC_ODF_Application_Tools/2.0.4$Windows_X86_64 LibreOffice_project/ace8b54cb4771cd6636f2ccb1aac7c9dad875112</meta:generator>
  </office:meta>
</office:document-meta>
</file>