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8958in"/>
    </style:style>
    <style:style style:name="TableColumn5" style:family="table-column">
      <style:table-column-properties style:column-width="2.8652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084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597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30" style:parent-style-name="內文" style:family="paragraph">
      <style:paragraph-properties fo:text-align="center" fo:line-height="0.2222in" fo:margin-left="0.1965in" fo:margin-right="0.1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1.3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2263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1.0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2527in"/>
    </style:style>
    <style:style style:name="TableColumn50" style:family="table-column">
      <style:table-column-properties style:column-width="1.559in"/>
    </style:style>
    <style:style style:name="TableColumn51" style:family="table-column">
      <style:table-column-properties style:column-width="1.1736in"/>
    </style:style>
    <style:style style:name="TableColumn52" style:family="table-column">
      <style:table-column-properties style:column-width="1.7756in"/>
    </style:style>
    <style:style style:name="Table48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2951in" fo:margin-right="0.316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雲林縣政府遠端存取連線申請表</text:h>
      <text:p text:style-name="P2">【供本府人員連線用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類</text:span><text:span text:style-name="T10">別</text:span></text:p>
          </table:table-cell>
          <table:table-cell table:style-name="TableCell11">
            <text:p text:style-name="P12">□新增 <text:s text:c="4"/>□異動 <text:s text:c="4"/>□取消</text:p>
          </table:table-cell>
        </table:table-row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<text:span text:style-name="T22">單</text:span><text:span text:style-name="T23">位</text:span>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<text:span text:style-name="T28">公務電腦IP位</text:span><text:span text:style-name="T29">址</text:span></text:p>
            <text:p text:style-name="P30"><text:span text:style-name="T31">（設定─網路和網際網路─乙太網路─IP</text:span><text:span text:style-name="T32">v</text:span><text:span text:style-name="T33">4位址）</text:span>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<text:span text:style-name="T38">用途說</text:span><text:span text:style-name="T39">明</text:span>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 table:number-columns-spanned="2">
            <text:p text:style-name="P43">承辦人（簽章） <text:s text:c="7"/>科長 <text:s text:c="12"/>單位主管</text:p>
            <text:p text:style-name="P44"/>
            <text:p text:style-name="P45"/>
          </table:table-cell>
          <table:covered-table-cell/>
        </table:table-row>
      </table:table>
      <text:p text:style-name="P46"/>
      <text:p text:style-name="P47">【資訊管理科填寫】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審核</text:p>
          </table:table-cell>
          <table:table-cell table:style-name="TableCell56" table:number-columns-spanned="3">
            <text:p text:style-name="P57"><text:span text:style-name="T58">□</text:span><text:span text:style-name="T59">同意</text:span></text:p>
            <text:p text:style-name="P60"><text:span text:style-name="T61">□</text:span><text:span text:style-name="T62">不同意，原因</text:span><text:span text:style-name="T63">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業務承辦人</text:p>
            <text:p text:style-name="P67">（簽章）</text:p>
          </table:table-cell>
          <table:table-cell table:style-name="TableCell68">
            <text:p text:style-name="P69"/>
          </table:table-cell>
          <table:table-cell table:style-name="TableCell70">
            <text:p text:style-name="P71">科長（簽章）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169</meta:initial-creator>
    <dc:creator>Boris Boris</dc:creator>
    <meta:creation-date>2023-01-12T05:49:00Z</meta:creation-date>
    <dc:date>2023-01-12T05:49:00Z</dc:date>
    <meta:print-date>2023-01-12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