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2.9034in"/>
    </style:style>
    <style:style style:name="TableColumn5" style:family="table-column">
      <style:table-column-properties style:column-width="2.9034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7777in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letter-spacing="0.7777in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777in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7777in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54" style:family="table-column">
      <style:table-column-properties style:column-width="1.4513in"/>
    </style:style>
    <style:style style:name="TableColumn55" style:family="table-column">
      <style:table-column-properties style:column-width="1.452in"/>
    </style:style>
    <style:style style:name="TableColumn56" style:family="table-column">
      <style:table-column-properties style:column-width="1.4513in"/>
    </style:style>
    <style:style style:name="TableColumn57" style:family="table-column">
      <style:table-column-properties style:column-width="1.452in"/>
    </style:style>
    <style:style style:name="Table53" style:family="table">
      <style:table-properties style:width="5.806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新細明體" style:font-name-asian="新細明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1">雲林縣政府居家辦公VPN設定申請表</text:h>
      <text:p text:style-name="P2">【供本府人員連線用】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申請類</text:span><text:span text:style-name="T10">別</text:span></text:p>
          </table:table-cell>
          <table:table-cell table:style-name="TableCell11">
            <text:p text:style-name="P12">□新增 <text:s text:c="4"/>□異動 <text:s text:c="4"/>□取消</text:p>
          </table:table-cell>
        </table:table-row>
        <table:table-row table:style-name="TableRow13">
          <table:table-cell table:style-name="TableCell14">
            <text:p text:style-name="P15"><text:span text:style-name="T16">姓</text:span><text:span text:style-name="T17">名</text:span>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P21"><text:span text:style-name="T22">單</text:span><text:span text:style-name="T23">位</text:span></text:p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P27">Email信箱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<text:span text:style-name="T32">資訊入口平台 (EIP) 帳號</text:span>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<text:span text:style-name="T37">詳細用途說</text:span><text:span text:style-name="T38">明</text:span></text:p>
          </table:table-cell>
          <table:table-cell table:style-name="TableCell39">
            <text:p text:style-name="內文"/>
            <text:p text:style-name="內文"/>
            <text:p text:style-name="內文"/>
          </table:table-cell>
        </table:table-row>
        <table:table-row table:style-name="TableRow40">
          <table:table-cell table:style-name="TableCell41">
            <text:p text:style-name="P42"><text:span text:style-name="T43">備</text:span><text:span text:style-name="T44">註</text:span></text:p>
          </table:table-cell>
          <table:table-cell table:style-name="TableCell45"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6">
          <table:table-cell table:style-name="TableCell47" table:number-columns-spanned="2">
            <text:p text:style-name="P48">承辦人（簽章） <text:s text:c="7"/>科長 <text:s text:c="12"/>單位主管</text:p>
            <text:p text:style-name="P49"/>
            <text:p text:style-name="P50"/>
          </table:table-cell>
          <table:covered-table-cell/>
        </table:table-row>
      </table:table>
      <text:p text:style-name="P51"/>
      <text:p text:style-name="P52">【資訊管理科填寫】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VPN設定</text:p>
          </table:table-cell>
          <table:table-cell table:style-name="TableCell61" table:number-columns-spanned="3">
            <text:p text:style-name="P62"><text:span text:style-name="T63">□</text:span><text:span text:style-name="T64">同意</text:span></text:p>
            <text:p text:style-name="P65"><text:span text:style-name="T66">□</text:span><text:span text:style-name="T67">不同意，原因</text:span><text:span text:style-name="T68">：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業務承辦人</text:p>
            <text:p text:style-name="P72">（簽章）</text:p>
          </table:table-cell>
          <table:table-cell table:style-name="TableCell73">
            <text:p text:style-name="P74"/>
          </table:table-cell>
          <table:table-cell table:style-name="TableCell75">
            <text:p text:style-name="P76">科長（簽章）</text:p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886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2169</meta:initial-creator>
    <dc:creator>02169</dc:creator>
    <meta:creation-date>2021-11-10T00:43:00Z</meta:creation-date>
    <dc:date>2021-11-10T00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