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24cm" table:align="center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2.868cm"/>
    </style:style>
    <style:style style:name="表格1.C" style:family="table-column">
      <style:table-column-properties style:column-width="5.726cm"/>
    </style:style>
    <style:style style:name="表格1.D" style:family="table-column">
      <style:table-column-properties style:column-width="0.954cm"/>
    </style:style>
    <style:style style:name="表格1.E" style:family="table-column">
      <style:table-column-properties style:column-width="2.863cm"/>
    </style:style>
    <style:style style:name="表格1.F" style:family="table-column">
      <style:table-column-properties style:column-width="5.0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19cm" fo:keep-together="auto"/>
    </style:style>
    <style:style style:name="表格1.5" style:family="table-row">
      <style:table-row-properties style:min-row-height="2.828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4.747cm" fo:keep-together="auto"/>
    </style:style>
    <style:style style:name="表格1.7" style:family="table-row">
      <style:table-row-properties style:min-row-height="3.15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ff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ff0000" style:writing-mode="lr-tb"/>
    </style:style>
    <style:style style:name="表格1.8" style:family="table-row">
      <style:table-row-properties style:min-row-height="0.953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ff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1.5pt solid #ff0000" fo:border-right="1.5pt solid #ff0000" fo:border-top="0.5pt solid #000000" fo:border-bottom="1.5pt solid #ff0000" style:writing-mode="lr-tb"/>
    </style:style>
    <style:style style:name="表格1.9" style:family="table-row">
      <style:table-row-properties style:min-row-height="3.425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="1.5pt solid #ff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fo:color="#0000ff" style:font-name="標楷體" fo:font-weight="bold" style:font-name-asian="標楷體" style:language-asian="zh" style:country-asian="HK" style:font-weight-asian="bold" style:font-name-complex="標楷體"/>
    </style:style>
    <style:style style:name="P13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P17" style:family="paragraph" style:parent-style-name="Standard" style:list-style-name="WW8Num1">
      <style:text-properties style:font-name="標楷體" fo:font-size="13pt" fo:font-weight="bold" style:font-name-asian="標楷體" style:font-size-asian="13pt" style:language-asian="zh" style:country-asian="HK" style:font-weight-asian="bold" style:font-name-complex="標楷體" style:font-size-complex="13pt"/>
    </style:style>
    <style:style style:name="P18" style:family="paragraph" style:parent-style-name="Standard" style:list-style-name="WW8Num1"/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HK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language-asian="zh" style:country-asian="HK" style:font-weight-asian="bold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9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background-color="#d8d8d8" loext:char-shading-value="0" style:font-name-asian="標楷體" style:font-size-asian="11pt" style:language-asian="zh" style:country-asian="HK" style:font-name-complex="標楷體" style:font-size-complex="11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language-asian="zh" style:country-asian="HK" style:font-weight-asian="bold" style:font-name-complex="標楷體" style:font-size-complex="13pt"/>
    </style:style>
    <style:style style:name="T15" style:family="text">
      <style:text-properties style:font-name="標楷體" fo:font-size="13pt" fo:font-weight="bold" officeooo:rsid="0002f4e4" style:font-name-asian="標楷體" style:font-size-asian="13pt" style:language-asian="zh" style:country-asian="TW" style:font-weight-asian="bold" style:font-name-complex="標楷體" style:font-size-complex="13pt"/>
    </style:style>
    <style:style style:name="T16" style:family="text">
      <style:text-properties style:language-asian="zh" style:country-asian="HK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size-asian="14pt" style:language-asian="zh" style:country-asian="HK" style:font-weight-asian="bold" style:font-size-complex="14pt"/>
    </style:style>
    <style:style style:name="T19" style:family="text">
      <style:text-properties fo:font-size="14pt" fo:font-weight="bold" style:font-name-asian="Times New Roman" style:font-size-asian="14pt" style:language-asian="zh" style:country-asian="HK" style:font-weight-asian="bold" style:font-size-complex="14pt"/>
    </style:style>
    <style:style style:name="T2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ff0000"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22" style:family="text">
      <style:text-properties fo:color="#ff0000" style:font-name="標楷體" fo:font-weight="bold" style:font-name-asian="標楷體" style:language-asian="zh" style:country-asian="HK" style:font-weight-asian="bold" style:font-name-complex="標楷體"/>
    </style:style>
    <style:style style:name="T23" style:family="text">
      <style:text-properties fo:color="#ff0000" style:font-name="標楷體" fo:font-weight="bold" style:font-name-asian="標楷體" style:font-weight-asian="bold" style:font-name-complex="標楷體"/>
    </style:style>
    <style:style style:name="T2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5" style:family="text">
      <style:text-properties style:font-name="新細明體" fo:font-size="14pt" fo:font-weight="bold" style:font-size-asian="14pt" style:language-asian="zh" style:country-asian="HK" style:font-weight-asian="bold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雲林縣政府人民申請案件<text:span text:style-name="T16">項目</text:span>－<text:span text:style-name="T16">異動申請</text:span>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4">收文</text:span><text:span text:style-name="T3">單位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4">填寫日期</text:p>
          </table:table-cell>
          <table:covered-table-cell/>
          <table:table-cell table:style-name="表格1.F1" office:value-type="string">
            <text:p text:style-name="P1"><text:span text:style-name="T4">年</text:span><text:span text:style-name="T3"> <text:s/></text:span><text:span text:style-name="T4">月</text:span><text:span text:style-name="T3"> <text:s/></text:span><text:span text:style-name="T4">日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4">收文</text:span><text:span text:style-name="T3">日期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總收文號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4">申</text:span><text:span text:style-name="T3"> </text:span><text:span text:style-name="T4">請</text:span><text:span text:style-name="T3"> </text:span><text:span text:style-name="T4">人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4">來文文號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1"><text:span text:style-name="T4">來文</text:span><text:span text:style-name="T3">主旨</text:span></text:p>
          </table:table-cell>
          <table:covered-table-cell/>
          <table:table-cell table:style-name="表格1.F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項目期限</text:p>
            <text:p text:style-name="P1"><text:span text:style-name="T4">異動類型</text:span><text:span text:style-name="T3"><text:line-break/></text:span><text:span text:style-name="T20">(</text:span><text:span text:style-name="T21">請勾選)</text:span></text:p>
          </table:table-cell>
          <table:covered-table-cell/>
          <table:table-cell table:style-name="表格1.C5" table:number-columns-spanned="2" office:value-type="string">
            <text:p text:style-name="P13"><text:span text:style-name="T17">□</text:span><text:span text:style-name="T18">修正公文性質</text:span><text:span text:style-name="T5">(</text:span><text:span text:style-name="T6">非人民申請案)</text:span><text:span text:style-name="T17">。</text:span></text:p>
            <text:p text:style-name="P13"><text:span text:style-name="T17">□</text:span><text:span text:style-name="T18">修正辦理期限</text:span><text:span text:style-name="T17">。</text:span><text:span text:style-name="T7">(</text:span><text:span text:style-name="T8">日曆天)</text:span></text:p>
            <text:p text:style-name="P14"><text:span text:style-name="T1">▲</text:span><text:span text:style-name="T2">增加_____天</text:span><text:span text:style-name="T1">。</text:span></text:p>
            <text:p text:style-name="P14"><text:span text:style-name="T1">▼</text:span><text:span text:style-name="T2">減少_____天</text:span><text:span text:style-name="T1">。</text:span></text:p>
          </table:table-cell>
          <table:covered-table-cell/>
          <table:table-cell table:style-name="表格1.E5" table:number-columns-spanned="2" office:value-type="string">
            <text:p text:style-name="P13"><text:span text:style-name="T17">□</text:span><text:span text:style-name="T18">新增申請案項目</text:span><text:span text:style-name="T17">。</text:span></text:p>
            <text:p text:style-name="P9"><text:span text:style-name="T17">□</text:span><text:span text:style-name="T18">刪除申請案項目</text:span><text:span text:style-name="T17">。</text:span><text:span text:style-name="T9">(</text:span><text:span text:style-name="T10">項目編號</text:span><text:span text:style-name="T9">：____)</text:span></text:p>
            <text:p text:style-name="P9"><text:span text:style-name="T17">□</text:span><text:span text:style-name="T18">其他</text:span><text:span text:style-name="T19">_________________</text:span><text:span text:style-name="T25">_</text:span><text:span text:style-name="T24">。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項目期限</text:p>
            <text:p text:style-name="P4">異動原因</text:p>
          </table:table-cell>
          <table:covered-table-cell/>
          <table:table-cell table:style-name="表格1.F1" table:number-columns-spanned="4" office:value-type="string">
            <text:p text:style-name="P3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檢附資料</text:p>
          </table:table-cell>
          <table:covered-table-cell/>
          <table:table-cell table:style-name="表格1.C7" table:number-columns-spanned="4" office:value-type="string">
            <text:p text:style-name="P8"><text:span text:style-name="T22">(請明列資料名稱並檢附相關法令依據</text:span><text:span text:style-name="T23">、</text:span><text:span text:style-name="T22">佐證紙本</text:span><text:span text:style-name="T23">，</text:span><text:span text:style-name="T22">以利核實對照)</text:span></text:p>
            <text:p text:style-name="P8"><text:span text:style-name="T11">1.</text:span><text:span text:style-name="T12">雲林縣政府處理人民申請案件項目暨期限表(稿)</text:span><text:span text:style-name="T11">。</text:span><text:span text:style-name="T23">(</text:span><text:span text:style-name="T22">必填)</text:span></text:p>
            <text:p text:style-name="P6">2.</text:p>
            <text:p text:style-name="P6">3.</text:p>
            <text:p text:style-name="P6">4.</text:p>
            <text:p text:style-name="P6">5.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0">陳</text:p>
            <text:p text:style-name="P11"/>
            <text:p text:style-name="P10">核</text:p>
            <text:p text:style-name="P11"/>
            <text:p text:style-name="P10">欄</text:p>
          </table:table-cell>
          <table:table-cell table:style-name="表格1.B8" table:number-columns-spanned="5" office:value-type="string">
            <text:p text:style-name="P12">呈一層決行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list xml:id="list2644595221588988022" text:style-name="WW8Num1">
        <text:list-item>
          <text:p text:style-name="P18"><text:span text:style-name="T14">附表</text:span><text:span text:style-name="T13">「</text:span><text:span text:style-name="T12">雲林縣政府處理人民申請案件項目暨期限表(稿)</text:span><text:span text:style-name="T13">」，</text:span><text:span text:style-name="T14">請併同填列核章至單位主管</text:span><text:span text:style-name="T13">。</text:span></text:p>
        </text:list-item>
        <text:list-item>
          <text:p text:style-name="P18"><text:span text:style-name="T14">若奉核可後，請將影本分送行政處(</text:span><text:span text:style-name="T13">文書科)</text:span><text:span text:style-name="T14">及計畫處(資管科)</text:span><text:span text:style-name="T13">。</text:span></text:p>
        </text:list-item>
        <text:list-item>
          <text:p text:style-name="P17">公文系統修正完成後，請收文(承辦)單位登記桌務必於系統中修改公文子性質。</text:p>
        </text:list-item>
        <text:list-item>
          <text:p text:style-name="P18"><text:span text:style-name="T14">未奉核准前</text:span><text:span text:style-name="T13">，</text:span><text:span text:style-name="T14">本案辦理期限</text:span><text:span text:style-name="T13">：</text:span><text:span text:style-name="T14">新案為</text:span><text:span text:style-name="T15">10</text:span><text:span text:style-name="T14">日(舊有項目依原設定日數為限期)</text:span><text:span text:style-name="T1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language-asian="zh" style:country-asian="HK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27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人民申請案件－公文性質修改核准單</dc:title>
    <meta:initial-creator>02203</meta:initial-creator>
    <meta:creation-date>2020-02-27T14:46:00</meta:creation-date>
    <dc:date>2020-03-18T14:44:16.688000000</dc:date>
    <meta:print-date>2020-02-27T16:13:00</meta:print-date>
    <meta:editing-cycles>19</meta:editing-cycles>
    <meta:editing-duration>PT1H3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5" meta:word-count="359" meta:character-count="401" meta:non-whitespace-character-count="394"/>
  </office:meta>
</office:document-meta>
</file>