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1.4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8.11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ta1" style:family="table" style:master-page-name="PageStyle_5f_XXX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XX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職務說明書</text:p>
            </table:table-cell>
            <table:covered-table-cell table:style-name="ce14"/>
            <table:table-cell table:number-columns-repeated="1022"/>
          </table:table-row>
          <table:table-row table:style-name="ro2">
            <table:table-cell table:style-name="ce2" table:number-columns-repeated="2"/>
            <table:table-cell table:number-columns-repeated="1022"/>
          </table:table-row>
        </table:table-header-rows>
        <table:table-row table:style-name="ro3">
          <table:table-cell table:style-name="ce3" office:value-type="string" calcext:value-type="string">
            <text:p>※應按<text:span text:style-name="T1">"</text:span><text:span text:style-name="T2">公務人員服務法</text:span><text:span text:style-name="T3">"</text:span><text:span text:style-name="T2">，克盡資訊安全相關責任。</text:span>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姓名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職稱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工<text:span text:style-name="T4">  </text:span><text:span text:style-name="T5">作</text:span><text:span text:style-name="T6">  </text:span><text:span text:style-name="T5">項</text:span><text:span text:style-name="T6">  </text:span><text:span text:style-name="T5">目</text:span></text:p>
          </table:table-cell>
          <table:table-cell table:style-name="ce23" table:number-columns-repeated="1022"/>
        </table:table-row>
        <table:table-row table:style-name="ro6" table:number-rows-repeated="3">
          <table:table-cell table:style-name="ce7"/>
          <table:table-cell table:style-name="ce18"/>
          <table:table-cell table:number-columns-repeated="1022"/>
        </table:table-row>
        <table:table-row table:style-name="ro6" table:number-rows-repeated="6">
          <table:table-cell table:style-name="ce7"/>
          <table:table-cell table:style-name="ce19"/>
          <table:table-cell table:number-columns-repeated="1022"/>
        </table:table-row>
        <table:table-row table:style-name="ro6" table:number-rows-repeated="4">
          <table:table-cell table:style-name="ce7"/>
          <table:table-cell table:style-name="ce20"/>
          <table:table-cell table:number-columns-repeated="1022"/>
        </table:table-row>
        <table:table-row table:style-name="ro6" table:number-rows-repeated="9">
          <table:table-cell table:style-name="ce8"/>
          <table:table-cell table:style-name="ce9"/>
          <table:table-cell table:number-columns-repeated="1022"/>
        </table:table-row>
        <table:table-row table:style-name="ro6" table:number-rows-repeated="8">
          <table:table-cell table:style-name="ce9" table:number-columns-repeated="2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>
            <text:p>製表人：</text:p>
          </table:table-cell>
          <table:table-cell table:style-name="ce21" office:value-type="string" calcext:value-type="string">
            <text:p>權責單位主管評估安全性並核章：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 table:number-columns-spanned="2" table:number-rows-spanned="1">
            <text:p>表單編號：<text:span text:style-name="T1">YLHG-04-017                                               </text:span><text:span text:style-name="T2">機密等級：普通</text:span><text:span text:style-name="T3">             </text:span><text:span text:style-name="T2">版本：</text:span><text:span text:style-name="T3">v1.0</text:span></text:p>
          </table:table-cell>
          <table:covered-table-cell table:style-name="ce22"/>
          <table:table-cell table:number-columns-repeated="1022"/>
        </table:table-row>
        <table:table-row table:style-name="ro6" table:number-rows-repeated="7">
          <table:table-cell table:style-name="ce13" table:number-columns-repeated="2"/>
          <table:table-cell table:number-columns-repeated="102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XXX.$A$1" table:cell-range-address="$XXX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 style:data-style-name="N2" text:time-value="18:11:19.9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XX" style:display-name="PageStyle_XXX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pb</meta:initial-creator>
    <meta:creation-date>2007-09-06T08:56:07</meta:creation-date>
    <dc:date>2022-07-12T18:11:36.112000000</dc:date>
    <meta:print-date>2010-03-25T16:55:54</meta:print-date>
    <meta:generator>NDC_ODF_Application_Tools/1.0.3$Windows_X86_64 LibreOffice_project/8ad3e16aadc5e73175a2d44b1abec8638aa18880</meta:generator>
    <meta:editing-duration>PT16S</meta:editing-duration>
    <meta:editing-cycles>1</meta:editing-cycles>
    <meta:document-statistic meta:table-count="1" meta:cell-count="9" meta:object-count="0"/>
  </office:meta>
</office:document-meta>
</file>