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DFKai-SB" svg:font-family="DFKai-SB,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381cm" fo:margin-left="-0.191cm" style:page-number="auto" table:align="left" style:writing-mode="lr-tb"/>
    </style:style>
    <style:style style:name="表格1.A" style:family="table-column">
      <style:table-column-properties style:column-width="17.381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A2"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1.4" style:family="table-row">
      <style:table-row-properties style:min-row-height="4.286cm" fo:keep-together="auto"/>
    </style:style>
    <style:style style:name="表格2" style:family="table" style:master-page-name="轉換_20_2">
      <style:table-properties style:width="17.381cm" fo:margin-left="-0.191cm" style:page-number="auto" table:align="left" style:writing-mode="lr-tb"/>
    </style:style>
    <style:style style:name="表格2.A" style:family="table-column">
      <style:table-column-properties style:column-width="17.381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3" style:family="table" style:master-page-name="轉換_20_3">
      <style:table-properties style:width="17.381cm" fo:margin-left="-0.191cm" style:page-number="auto" table:align="left" style:writing-mode="lr-tb"/>
    </style:style>
    <style:style style:name="表格3.A" style:family="table-column">
      <style:table-column-properties style:column-width="17.381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3.3" style:family="table-row">
      <style:table-row-properties style:min-row-height="8.983cm" fo:keep-together="auto"/>
    </style:style>
    <style:style style:name="表格3.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4" style:family="table" style:master-page-name="轉換_20_4">
      <style:table-properties style:width="17.381cm" fo:margin-left="-0.191cm" style:page-number="auto" table:align="left" style:writing-mode="lr-tb"/>
    </style:style>
    <style:style style:name="表格4.A" style:family="table-column">
      <style:table-column-properties style:column-width="17.381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5" style:family="table" style:master-page-name="轉換_20_5">
      <style:table-properties style:width="17.381cm" fo:margin-left="-0.191cm" style:page-number="auto" table:align="left" style:writing-mode="lr-tb"/>
    </style:style>
    <style:style style:name="表格5.A" style:family="table-column">
      <style:table-column-properties style:column-width="17.381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5.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6" style:family="table" style:master-page-name="轉換_20_6">
      <style:table-properties style:width="17.381cm" fo:margin-left="-0.191cm" style:page-number="auto" table:align="left" style:writing-mode="lr-tb"/>
    </style:style>
    <style:style style:name="表格6.A" style:family="table-column">
      <style:table-column-properties style:column-width="17.381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6.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7" style:family="table" style:master-page-name="轉換_20_7">
      <style:table-properties style:width="17.381cm" fo:margin-left="-0.191cm" style:page-number="auto" table:align="left" style:writing-mode="lr-tb"/>
    </style:style>
    <style:style style:name="表格7.A" style:family="table-column">
      <style:table-column-properties style:column-width="17.38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7.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8" style:family="table" style:master-page-name="轉換_20_8">
      <style:table-properties style:width="17.381cm" fo:margin-left="-0.191cm" style:page-number="auto" table:align="left" style:writing-mode="lr-tb"/>
    </style:style>
    <style:style style:name="表格8.A" style:family="table-column">
      <style:table-column-properties style:column-width="17.381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8.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9" style:family="table" style:master-page-name="轉換_20_9">
      <style:table-properties style:width="17.381cm" fo:margin-left="-0.191cm" style:page-number="auto" table:align="left" style:writing-mode="lr-tb"/>
    </style:style>
    <style:style style:name="表格9.A" style:family="table-column">
      <style:table-column-properties style:column-width="17.381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9.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表格10" style:family="table" style:master-page-name="轉換_20_10">
      <style:table-properties style:width="17.381cm" fo:margin-left="-0.191cm" style:page-number="auto" table:align="left" style:writing-mode="lr-tb"/>
    </style:style>
    <style:style style:name="表格10.A" style:family="table-column">
      <style:table-column-properties style:column-width="17.381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3" style:family="table-cell">
      <style:table-cell-properties style:vertical-align="top" fo:background-color="#f5f5f5" fo:padding-left="0.191cm" fo:padding-right="0.191cm" fo:padding-top="0cm" fo:padding-bottom="0cm" fo:border-left="none" fo:border-right="none" fo:border-top="0.5pt solid #000000" fo:border-bottom="0.5pt solid #000000" style:writing-mode="lr-tb">
        <style:background-image/>
      </style:table-cell-properties>
    </style:style>
    <style:style style:name="P1" style:family="paragraph" style:parent-style-name="清單段落" style:list-style-name="WW8Num7">
      <style:paragraph-properties fo:line-height="0.695cm" fo:orphans="2" fo:widows="2"/>
      <style:text-properties style:font-name="Times New Roman" style:font-name-complex="Times New Roman"/>
    </style:style>
    <style:style style:name="P2" style:family="paragraph" style:parent-style-name="清單段落" style:list-style-name="WW8Num7">
      <style:paragraph-properties fo:line-height="0.67cm" fo:orphans="2" fo:widows="2"/>
      <style:text-properties style:font-name="Times New Roman" style:font-name-complex="Times New Roman"/>
    </style:style>
    <style:style style:name="P3" style:family="paragraph" style:parent-style-name="清單段落" style:list-style-name="WW8Num7">
      <style:paragraph-properties fo:line-height="0.695cm" fo:orphans="2" fo:widows="2"/>
      <style:text-properties style:font-name="Times New Roman" style:font-name-asian="DFKai-SB" style:font-name-complex="Times New Roman"/>
    </style:style>
    <style:style style:name="P4" style:family="paragraph" style:parent-style-name="清單段落" style:list-style-name="WW8Num7">
      <style:paragraph-properties fo:line-height="0.67cm" fo:orphans="2" fo:widows="2"/>
      <style:text-properties style:font-name="Times New Roman" style:font-name-asian="DFKai-SB" style:font-name-complex="Times New Roman"/>
    </style:style>
    <style:style style:name="P5" style:family="paragraph" style:parent-style-name="清單段落" style:list-style-name="WW8Num7">
      <style:paragraph-properties fo:line-height="0.695cm" fo:orphans="2" fo:widows="2"/>
    </style:style>
    <style:style style:name="P6" style:family="paragraph" style:parent-style-name="清單段落" style:list-style-name="WW8Num7">
      <style:paragraph-properties fo:line-height="0.67cm" fo:orphans="2" fo:widows="2"/>
    </style:style>
    <style:style style:name="P7" style:family="paragraph" style:parent-style-name="清單段落" style:list-style-name="WW8Num7">
      <style:paragraph-properties fo:margin-top="0.095cm" fo:margin-bottom="0.095cm" loext:contextual-spacing="false" fo:orphans="2" fo:widows="2"/>
    </style:style>
    <style:style style:name="P8" style:family="paragraph" style:parent-style-name="清單段落" style:list-style-name="WW8Num7">
      <style:paragraph-properties fo:margin-top="0.095cm" fo:margin-bottom="0.095cm" loext:contextual-spacing="false" fo:orphans="2" fo:widows="2"/>
      <style:text-properties style:font-name="Times New Roman" style:font-name-asian="DFKai-SB" style:font-name-complex="Times New Roman"/>
    </style:style>
    <style:style style:name="P9" style:family="paragraph" style:parent-style-name="清單段落" style:list-style-name="WW8Num7">
      <style:paragraph-properties fo:margin-top="0.095cm" fo:margin-bottom="0.095cm" loext:contextual-spacing="false" fo:orphans="2" fo:widows="2"/>
      <style:text-properties style:font-name="Times New Roman" style:font-name-complex="Times New Roman"/>
    </style:style>
    <style:style style:name="P10" style:family="paragraph" style:parent-style-name="清單段落">
      <style:paragraph-properties fo:margin-left="2cm" fo:margin-right="0cm" fo:margin-top="0.095cm" fo:margin-bottom="0.095cm" loext:contextual-spacing="false" fo:orphans="2" fo:widows="2" fo:text-indent="0cm" style:auto-text-indent="false"/>
    </style:style>
    <style:style style:name="P11" style:family="paragraph" style:parent-style-name="清單段落" style:list-style-name="WW8Num7">
      <style:paragraph-properties fo:margin-left="2.618cm" fo:margin-right="0cm" fo:margin-top="0.095cm" fo:margin-bottom="0.095cm" loext:contextual-spacing="false" fo:orphans="2" fo:widows="2" fo:text-indent="-0.847cm" style:auto-text-indent="false"/>
    </style:style>
    <style:style style:name="P12" style:family="paragraph" style:parent-style-name="清單段落" style:list-style-name="WW8Num13">
      <style:paragraph-properties fo:margin-left="2.251cm" fo:margin-right="0cm" fo:margin-top="0.095cm" fo:margin-bottom="0.095cm" loext:contextual-spacing="false" fo:text-indent="-0.499cm" style:auto-text-indent="false"/>
    </style:style>
    <style:style style:name="P13" style:family="paragraph" style:parent-style-name="清單段落" style:list-style-name="WW8Num13">
      <style:paragraph-properties fo:margin-left="2.251cm" fo:margin-right="0cm" fo:margin-top="0.095cm" fo:margin-bottom="0.095cm" loext:contextual-spacing="false" fo:text-indent="-0.499cm" style:auto-text-indent="false"/>
      <style:text-properties style:font-name="Times New Roman" style:font-name-asian="DFKai-SB" style:font-name-complex="Times New Roman"/>
    </style:style>
    <style:style style:name="P14" style:family="paragraph" style:parent-style-name="清單段落" style:list-style-name="WW8Num13">
      <style:paragraph-properties fo:margin-left="2.251cm" fo:margin-right="0cm" fo:margin-top="0.095cm" fo:margin-bottom="0.095cm" loext:contextual-spacing="false" fo:text-indent="-0.499cm" style:auto-text-indent="false"/>
      <style:text-properties style:font-name="Times New Roman" style:font-name-asian="DFKai-SB" style:font-name-complex="Times New Roman" style:font-size-complex="10pt"/>
    </style:style>
    <style:style style:name="P15" style:family="paragraph" style:parent-style-name="清單段落" style:list-style-name="WW8Num16">
      <style:paragraph-properties fo:margin-left="2.251cm" fo:margin-right="0cm" fo:margin-top="0.095cm" fo:margin-bottom="0.095cm" loext:contextual-spacing="false" fo:text-indent="-0.847cm" style:auto-text-indent="false"/>
      <style:text-properties style:font-name="DFKai-SB" style:font-name-asian="DFKai-SB" style:font-name-complex="DFKai-SB" style:font-size-complex="10pt"/>
    </style:style>
    <style:style style:name="P16" style:family="paragraph" style:parent-style-name="清單段落" style:list-style-name="WW8Num16">
      <style:paragraph-properties fo:margin-left="1.501cm" fo:margin-right="0cm" fo:margin-top="0.095cm" fo:margin-bottom="0.095cm" loext:contextual-spacing="false" fo:text-indent="-0.25cm" style:auto-text-indent="false"/>
      <style:text-properties style:font-name="Times New Roman" style:font-name-asian="DFKai-SB" style:font-name-complex="Times New Roman" style:font-size-complex="10pt"/>
    </style:style>
    <style:style style:name="P17" style:family="paragraph" style:parent-style-name="清單段落">
      <style:paragraph-properties fo:margin-left="1.752cm" fo:margin-right="0cm" fo:margin-top="0.095cm" fo:margin-bottom="0.095cm" loext:contextual-spacing="false" fo:orphans="2" fo:widows="2" fo:text-indent="0cm" style:auto-text-indent="false"/>
    </style:style>
    <style:style style:name="P18" style:family="paragraph" style:parent-style-name="清單段落" style:list-style-name="WW8Num10">
      <style:paragraph-properties fo:margin-left="1.752cm" fo:margin-right="0cm" fo:margin-top="0.095cm" fo:margin-bottom="0.095cm" loext:contextual-spacing="false" fo:text-indent="-0.499cm" style:auto-text-indent="false"/>
      <style:text-properties style:font-name="Times New Roman" style:font-name-complex="Times New Roman"/>
    </style:style>
    <style:style style:name="P19" style:family="paragraph" style:parent-style-name="清單段落" style:list-style-name="WW8Num9">
      <style:paragraph-properties fo:margin-left="1.752cm" fo:margin-right="0cm" fo:margin-top="0.095cm" fo:margin-bottom="0.095cm" loext:contextual-spacing="false" fo:orphans="2" fo:widows="2" fo:text-indent="-0.499cm" style:auto-text-indent="false"/>
      <style:text-properties style:font-name="Times New Roman" style:font-name-complex="Times New Roman" style:font-size-complex="10pt"/>
    </style:style>
    <style:style style:name="P20" style:family="paragraph" style:parent-style-name="清單段落" style:list-style-name="WW8Num8">
      <style:paragraph-properties fo:margin-left="1.752cm" fo:margin-right="0cm" fo:margin-top="0.095cm" fo:margin-bottom="0.095cm" loext:contextual-spacing="false" fo:orphans="2" fo:widows="2" fo:text-indent="-0.499cm" style:auto-text-indent="false"/>
      <style:text-properties style:font-name="Times New Roman" style:font-name-complex="Times New Roman" style:font-size-complex="10pt"/>
    </style:style>
    <style:style style:name="P21" style:family="paragraph" style:parent-style-name="清單段落" style:list-style-name="WW8Num5">
      <style:paragraph-properties fo:margin-left="1.752cm" fo:margin-right="0cm" fo:margin-top="0.095cm" fo:margin-bottom="0.095cm" loext:contextual-spacing="false" fo:text-indent="-0.499cm" style:auto-text-indent="false"/>
      <style:text-properties style:font-name="Times New Roman" style:font-name-complex="Times New Roman"/>
    </style:style>
    <style:style style:name="P22" style:family="paragraph" style:parent-style-name="清單段落" style:list-style-name="WW8Num9">
      <style:paragraph-properties fo:margin-left="1.752cm" fo:margin-right="0cm" fo:margin-top="0.095cm" fo:margin-bottom="0.095cm" loext:contextual-spacing="false" fo:orphans="2" fo:widows="2" fo:text-indent="-0.499cm" style:auto-text-indent="false"/>
      <style:text-properties style:font-name="Times New Roman" style:font-name-asian="DFKai-SB" style:font-name-complex="Times New Roman" style:font-size-complex="10pt"/>
    </style:style>
    <style:style style:name="P23" style:family="paragraph" style:parent-style-name="清單段落" style:list-style-name="WW8Num8">
      <style:paragraph-properties fo:margin-left="1.752cm" fo:margin-right="0cm" fo:margin-top="0.095cm" fo:margin-bottom="0.095cm" loext:contextual-spacing="false" fo:orphans="2" fo:widows="2" fo:text-indent="-0.499cm" style:auto-text-indent="false"/>
      <style:text-properties style:font-name="Times New Roman" style:font-name-asian="DFKai-SB" style:font-name-complex="Times New Roman" style:font-size-complex="10pt"/>
    </style:style>
    <style:style style:name="P24" style:family="paragraph" style:parent-style-name="清單段落">
      <style:paragraph-properties fo:margin-left="2.251cm" fo:margin-right="0cm" fo:margin-top="0.095cm" fo:margin-bottom="0.095cm" loext:contextual-spacing="false" fo:text-indent="0cm" style:auto-text-indent="false"/>
      <style:text-properties style:font-name="Times New Roman" style:font-name-asian="DFKai-SB" style:font-name-complex="Times New Roman"/>
    </style:style>
    <style:style style:name="P25" style:family="paragraph" style:parent-style-name="清單段落">
      <style:paragraph-properties fo:margin-left="0.847cm" fo:margin-right="0cm" fo:line-height="0.67cm" fo:orphans="2" fo:widows="2" fo:text-indent="1.27cm" style:auto-text-indent="false"/>
    </style:style>
    <style:style style:name="P26" style:family="paragraph" style:parent-style-name="清單段落">
      <style:paragraph-properties fo:margin-left="0.847cm" fo:margin-right="0cm" fo:line-height="0.67cm" fo:orphans="2" fo:widows="2" fo:text-indent="1.27cm" style:auto-text-indent="false"/>
      <style:text-properties style:font-name="Times New Roman" style:font-name-asian="DFKai-SB" style:font-name-complex="Times New Roman"/>
    </style:style>
    <style:style style:name="P27" style:family="paragraph" style:parent-style-name="清單段落">
      <style:paragraph-properties fo:margin-left="2.598cm" fo:margin-right="0cm" fo:margin-top="0.095cm" fo:margin-bottom="0.095cm" loext:contextual-spacing="false" fo:orphans="2" fo:widows="2" fo:text-indent="0cm" style:auto-text-indent="false"/>
    </style:style>
    <style:style style:name="P28" style:family="paragraph" style:parent-style-name="Footer">
      <style:paragraph-properties fo:text-align="end" style:justify-single-word="false"/>
    </style:style>
    <style:style style:name="P29" style:family="paragraph" style:parent-style-name="Footer">
      <style:text-properties style:font-name-asian="DFKai-SB"/>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776cm"/>
    </style:style>
    <style:style style:name="P32" style:family="paragraph" style:parent-style-name="Standard">
      <style:paragraph-properties fo:line-height="0.776cm" style:snap-to-layout-grid="false"/>
    </style:style>
    <style:style style:name="P33" style:family="paragraph" style:parent-style-name="Standard">
      <style:paragraph-properties fo:line-height="0.776cm">
        <style:tab-stops>
          <style:tab-stop style:position="14.182cm"/>
        </style:tab-stops>
      </style:paragraph-properties>
    </style:style>
    <style:style style:name="P34" style:family="paragraph" style:parent-style-name="Standard">
      <style:paragraph-properties fo:line-height="0.776cm" fo:text-align="justify" style:justify-single-word="false"/>
    </style:style>
    <style:style style:name="P35" style:family="paragraph" style:parent-style-name="Standard">
      <style:paragraph-properties fo:line-height="0.776cm"/>
      <style:text-properties fo:font-weight="bold" style:font-name-asian="DFKai-SB" style:font-weight-asian="bold"/>
    </style:style>
    <style:style style:name="P36" style:family="paragraph" style:parent-style-name="Standard">
      <style:paragraph-properties fo:line-height="0.776cm"/>
      <style:text-properties style:font-name-asian="DFKai-SB"/>
    </style:style>
    <style:style style:name="P37" style:family="paragraph" style:parent-style-name="Standard">
      <style:paragraph-properties fo:line-height="0.695cm" fo:orphans="2" fo:widows="2"/>
      <style:text-properties style:font-name-asian="DFKai-SB"/>
    </style:style>
    <style:style style:name="P38" style:family="paragraph" style:parent-style-name="Standard">
      <style:paragraph-properties fo:line-height="0.67cm" fo:orphans="2" fo:widows="2"/>
      <style:text-properties style:font-name-asian="DFKai-SB"/>
    </style:style>
    <style:style style:name="P39" style:family="paragraph" style:parent-style-name="Standard">
      <style:paragraph-properties fo:line-height="0.776cm" style:snap-to-layout-grid="false"/>
      <style:text-properties style:font-name-asian="Times New Roman"/>
    </style:style>
    <style:style style:name="P40" style:family="paragraph" style:parent-style-name="Standard">
      <style:paragraph-properties fo:line-height="0.695cm" fo:orphans="2" fo:widows="2"/>
    </style:style>
    <style:style style:name="P41" style:family="paragraph" style:parent-style-name="Standard">
      <style:paragraph-properties fo:line-height="0.695cm" style:snap-to-layout-grid="false"/>
    </style:style>
    <style:style style:name="P42" style:family="paragraph" style:parent-style-name="Standard">
      <style:paragraph-properties fo:line-height="0.67cm">
        <style:tab-stops>
          <style:tab-stop style:position="14.182cm"/>
        </style:tab-stops>
      </style:paragraph-properties>
    </style:style>
    <style:style style:name="P43" style:family="paragraph" style:parent-style-name="Standard" style:list-style-name="WW8Num12">
      <style:paragraph-properties fo:margin-left="1.251cm" fo:margin-right="0cm" fo:margin-top="0.318cm" fo:margin-bottom="0.318cm" loext:contextual-spacing="false" fo:line-height="0.776cm" fo:text-align="justify" style:justify-single-word="false" fo:text-indent="-1.251cm" style:auto-text-indent="false"/>
    </style:style>
    <style:style style:name="P44" style:family="paragraph" style:parent-style-name="Standard" style:list-style-name="WW8Num12">
      <style:paragraph-properties fo:margin-left="1.251cm" fo:margin-right="0cm" fo:margin-top="0.318cm" fo:margin-bottom="0.318cm" loext:contextual-spacing="false" fo:line-height="0.776cm" fo:text-align="justify" style:justify-single-word="false" fo:text-indent="-1.251cm" style:auto-text-indent="false"/>
      <style:text-properties style:font-name-asian="DFKai-SB"/>
    </style:style>
    <style:style style:name="P45" style:family="paragraph" style:parent-style-name="Standard">
      <style:paragraph-properties fo:margin-left="1.249cm" fo:margin-right="0cm" fo:margin-top="0.318cm" fo:margin-bottom="0.318cm" loext:contextual-spacing="false" fo:line-height="0.776cm" fo:text-align="justify" style:justify-single-word="false" fo:text-indent="0cm" style:auto-text-indent="false"/>
    </style:style>
    <style:style style:name="P46" style:family="paragraph" style:parent-style-name="Standard">
      <style:paragraph-properties fo:margin-left="1.249cm" fo:margin-right="0cm" fo:line-height="0.776cm" fo:text-indent="0cm" style:auto-text-indent="false" style:snap-to-layout-grid="false"/>
    </style:style>
    <style:style style:name="P47" style:family="paragraph" style:parent-style-name="Standard" style:list-style-name="WW8Num17">
      <style:paragraph-properties fo:margin-left="1.752cm" fo:margin-right="0cm" fo:margin-top="0.318cm" fo:margin-bottom="0.318cm" loext:contextual-spacing="false" fo:line-height="0.776cm" fo:text-align="justify" style:justify-single-word="false" fo:text-indent="-0.482cm" style:auto-text-indent="false"/>
    </style:style>
    <style:style style:name="P48" style:family="paragraph" style:parent-style-name="Standard" style:list-style-name="WW8Num17">
      <style:paragraph-properties fo:margin-left="1.752cm" fo:margin-right="0cm" fo:margin-top="0.318cm" fo:margin-bottom="0.318cm" loext:contextual-spacing="false" fo:line-height="0.776cm" fo:text-align="justify" style:justify-single-word="false" fo:text-indent="-0.482cm" style:auto-text-indent="false"/>
      <style:text-properties style:font-name-asian="DFKai-SB"/>
    </style:style>
    <style:style style:name="P49" style:family="paragraph" style:parent-style-name="Standard">
      <style:paragraph-properties fo:margin-left="0.847cm" fo:margin-right="0cm" fo:line-height="0.776cm" fo:text-indent="0cm" style:auto-text-indent="false"/>
    </style:style>
    <style:style style:name="P50" style:family="paragraph" style:parent-style-name="Standard">
      <style:paragraph-properties fo:margin-left="0.847cm" fo:margin-right="0cm" fo:line-height="0.776cm" fo:text-indent="0cm" style:auto-text-indent="false" style:snap-to-layout-grid="false"/>
    </style:style>
    <style:style style:name="P51" style:family="paragraph" style:parent-style-name="Standard">
      <style:paragraph-properties fo:margin-left="0.847cm" fo:margin-right="0cm" fo:line-height="0.776cm" fo:text-indent="0cm" style:auto-text-indent="false" style:snap-to-layout-grid="false"/>
      <style:text-properties style:font-name-asian="DFKai-SB"/>
    </style:style>
    <style:style style:name="P52" style:family="paragraph" style:parent-style-name="Standard">
      <style:paragraph-properties fo:margin-left="0.847cm" fo:margin-right="0cm" fo:line-height="0.695cm" fo:text-indent="0cm" style:auto-text-indent="false" style:snap-to-layout-grid="false"/>
    </style:style>
    <style:style style:name="P53" style:family="paragraph" style:parent-style-name="Standard">
      <style:paragraph-properties fo:margin-left="0.847cm" fo:margin-right="0cm" fo:line-height="0.67cm" fo:text-indent="0cm" style:auto-text-indent="false" style:snap-to-layout-grid="false"/>
    </style:style>
    <style:style style:name="P54" style:family="paragraph" style:parent-style-name="Standard">
      <style:paragraph-properties fo:margin-left="0.847cm" fo:margin-right="0cm" fo:margin-top="0.095cm" fo:margin-bottom="0.095cm" loext:contextual-spacing="false" fo:text-indent="0cm" style:auto-text-indent="false" style:snap-to-layout-grid="false"/>
    </style:style>
    <style:style style:name="P55" style:family="paragraph" style:parent-style-name="Standard">
      <style:paragraph-properties fo:margin-left="0.847cm" fo:margin-right="0cm" fo:margin-top="0.095cm" fo:margin-bottom="0.095cm" loext:contextual-spacing="false" fo:text-indent="0cm" style:auto-text-indent="false" style:snap-to-layout-grid="false"/>
      <style:text-properties style:font-name-asian="DFKai-SB"/>
    </style:style>
    <style:style style:name="P56" style:family="paragraph" style:parent-style-name="Standard">
      <style:paragraph-properties fo:margin-left="0cm" fo:margin-right="0cm" fo:line-height="0.776cm" fo:text-indent="0.847cm" style:auto-text-indent="false"/>
    </style:style>
    <style:style style:name="P57" style:family="paragraph" style:parent-style-name="Standard">
      <style:paragraph-properties fo:margin-left="0cm" fo:margin-right="0cm" fo:line-height="0.776cm" fo:text-indent="0.847cm" style:auto-text-indent="false" style:snap-to-layout-grid="false"/>
    </style:style>
    <style:style style:name="P58" style:family="paragraph" style:parent-style-name="Standard">
      <style:paragraph-properties fo:margin-left="0cm" fo:margin-right="0cm" fo:line-height="0.776cm" fo:text-indent="0.847cm" style:auto-text-indent="false"/>
      <style:text-properties style:text-underline-style="solid" style:text-underline-width="auto" style:text-underline-color="font-color" style:font-name-asian="DFKai-SB"/>
    </style:style>
    <style:style style:name="P59" style:family="paragraph" style:parent-style-name="Standard">
      <style:paragraph-properties fo:margin-left="0cm" fo:margin-right="0cm" fo:line-height="0.776cm" fo:text-indent="0.847cm" style:auto-text-indent="false"/>
      <style:text-properties style:font-name-asian="DFKai-SB"/>
    </style:style>
    <style:style style:name="P60" style:family="paragraph" style:parent-style-name="Standard">
      <style:paragraph-properties fo:margin-left="0cm" fo:margin-right="0cm" fo:margin-top="0.095cm" fo:margin-bottom="0.095cm" loext:contextual-spacing="false" fo:text-indent="0.847cm" style:auto-text-indent="false"/>
    </style:style>
    <style:style style:name="P61" style:family="paragraph" style:parent-style-name="Standard">
      <style:paragraph-properties fo:margin-left="0cm" fo:margin-right="0cm" fo:margin-top="0.095cm" fo:margin-bottom="0.095cm" loext:contextual-spacing="false" fo:text-indent="0.847cm" style:auto-text-indent="false">
        <style:tab-stops>
          <style:tab-stop style:position="14.182cm"/>
        </style:tab-stops>
      </style:paragraph-properties>
    </style:style>
    <style:style style:name="P62" style:family="paragraph" style:parent-style-name="Standard">
      <style:paragraph-properties fo:margin-left="0.847cm" fo:margin-right="0cm" fo:line-height="0.776cm" fo:text-indent="0.423cm" style:auto-text-indent="false" style:snap-to-layout-grid="false"/>
    </style:style>
    <style:style style:name="P63" style:family="paragraph" style:parent-style-name="Standard">
      <style:paragraph-properties fo:margin-left="0.847cm" fo:margin-right="0cm" fo:line-height="0.776cm" fo:text-indent="0.423cm" style:auto-text-indent="false" style:snap-to-layout-grid="false"/>
      <style:text-properties style:text-underline-style="solid" style:text-underline-width="auto" style:text-underline-color="font-color" style:font-name-asian="DFKai-SB"/>
    </style:style>
    <style:style style:name="P64" style:family="paragraph" style:parent-style-name="Standard">
      <style:paragraph-properties fo:margin-left="0.847cm" fo:margin-right="0cm" fo:line-height="0.776cm" fo:text-indent="0.423cm" style:auto-text-indent="false" style:snap-to-layout-grid="false"/>
      <style:text-properties style:font-name-asian="DFKai-SB"/>
    </style:style>
    <style:style style:name="P65" style:family="paragraph" style:parent-style-name="Standard">
      <style:paragraph-properties fo:margin-left="2.117cm" fo:margin-right="0cm" fo:line-height="0.776cm" fo:text-indent="-0.423cm" style:auto-text-indent="false" style:snap-to-layout-grid="false"/>
    </style:style>
    <style:style style:name="P66" style:family="paragraph" style:parent-style-name="Standard">
      <style:paragraph-properties fo:margin-left="0cm" fo:margin-right="0cm" fo:line-height="0.776cm" fo:text-indent="1.693cm" style:auto-text-indent="false"/>
    </style:style>
    <style:style style:name="P67" style:family="paragraph" style:parent-style-name="Standard">
      <style:paragraph-properties fo:margin-left="0cm" fo:margin-right="0cm" fo:line-height="0.776cm" fo:text-indent="1.693cm" style:auto-text-indent="false"/>
      <style:text-properties style:font-name-asian="DFKai-SB"/>
    </style:style>
    <style:style style:name="P68" style:family="paragraph" style:parent-style-name="Standard">
      <style:paragraph-properties fo:margin-left="0cm" fo:margin-right="0cm" fo:margin-top="0.095cm" fo:margin-bottom="0.095cm" loext:contextual-spacing="false" fo:orphans="2" fo:widows="2" fo:text-indent="1.693cm" style:auto-text-indent="false"/>
    </style:style>
    <style:style style:name="P69" style:family="paragraph" style:parent-style-name="Standard">
      <style:paragraph-properties fo:margin-left="0cm" fo:margin-right="0cm" fo:margin-top="0.095cm" fo:margin-bottom="0.095cm" loext:contextual-spacing="false" fo:orphans="2" fo:widows="2" fo:text-indent="1.693cm" style:auto-text-indent="false"/>
      <style:text-properties style:letter-kerning="true" style:font-name-asian="DFKai-SB" style:font-size-complex="12pt"/>
    </style:style>
    <style:style style:name="P70" style:family="paragraph" style:parent-style-name="Standard">
      <style:paragraph-properties fo:margin-left="0cm" fo:margin-right="0cm" fo:margin-top="0.095cm" fo:margin-bottom="0.095cm" loext:contextual-spacing="false" fo:text-indent="1.693cm" style:auto-text-indent="false" style:snap-to-layout-grid="false"/>
    </style:style>
    <style:style style:name="P71" style:family="paragraph" style:parent-style-name="Standard">
      <style:paragraph-properties fo:margin-left="0.25cm" fo:margin-right="0cm" fo:line-height="0.776cm" fo:text-indent="0cm" style:auto-text-indent="false"/>
    </style:style>
    <style:style style:name="P72" style:family="paragraph" style:parent-style-name="Standard">
      <style:paragraph-properties fo:margin-left="1.309cm" fo:margin-right="0cm" fo:line-height="0.776cm" fo:text-indent="-1.058cm" style:auto-text-indent="false"/>
    </style:style>
    <style:style style:name="P73" style:family="paragraph" style:parent-style-name="Standard">
      <style:paragraph-properties fo:margin-left="0.25cm" fo:margin-right="0cm" fo:line-height="0.776cm" fo:text-indent="1.058cm" style:auto-text-indent="false"/>
      <style:text-properties style:font-name-asian="Times New Roman"/>
    </style:style>
    <style:style style:name="P74" style:family="paragraph" style:parent-style-name="Standard">
      <style:paragraph-properties fo:margin-top="0.095cm" fo:margin-bottom="0.095cm" loext:contextual-spacing="false"/>
    </style:style>
    <style:style style:name="P75" style:family="paragraph" style:parent-style-name="Standard">
      <style:paragraph-properties fo:margin-top="0.095cm" fo:margin-bottom="0.095cm" loext:contextual-spacing="false" fo:orphans="2" fo:widows="2"/>
    </style:style>
    <style:style style:name="P76" style:family="paragraph" style:parent-style-name="Standard">
      <style:paragraph-properties fo:margin-top="0.095cm" fo:margin-bottom="0.095cm" loext:contextual-spacing="false" style:snap-to-layout-grid="false"/>
    </style:style>
    <style:style style:name="P77" style:family="paragraph" style:parent-style-name="Standard">
      <style:paragraph-properties fo:margin-top="0.095cm" fo:margin-bottom="0.095cm" loext:contextual-spacing="false">
        <style:tab-stops>
          <style:tab-stop style:position="14.182cm"/>
        </style:tab-stops>
      </style:paragraph-properties>
    </style:style>
    <style:style style:name="P78" style:family="paragraph" style:parent-style-name="Standard">
      <style:paragraph-properties fo:margin-top="0.095cm" fo:margin-bottom="0.095cm" loext:contextual-spacing="false"/>
      <style:text-properties style:font-name-asian="Times New Roman"/>
    </style:style>
    <style:style style:name="P79" style:family="paragraph" style:parent-style-name="Standard">
      <style:paragraph-properties fo:margin-top="0.095cm" fo:margin-bottom="0.095cm" loext:contextual-spacing="false">
        <style:tab-stops>
          <style:tab-stop style:position="14.182cm"/>
        </style:tab-stops>
      </style:paragraph-properties>
      <style:text-properties style:font-name-asian="Times New Roman"/>
    </style:style>
    <style:style style:name="P80" style:family="paragraph" style:parent-style-name="Standard">
      <style:paragraph-properties fo:margin-top="0.095cm" fo:margin-bottom="0.095cm" loext:contextual-spacing="false" style:snap-to-layout-grid="false"/>
      <style:text-properties style:font-name="DFKai-SB" style:font-name-asian="DFKai-SB" style:font-name-complex="DFKai-SB"/>
    </style:style>
    <style:style style:name="P81" style:family="paragraph" style:parent-style-name="Standard">
      <style:paragraph-properties fo:margin-top="0.095cm" fo:margin-bottom="0.095cm" loext:contextual-spacing="false" fo:orphans="2" fo:widows="2"/>
      <style:text-properties style:font-name="DFKai-SB" style:letter-kerning="true" style:font-name-asian="DFKai-SB" style:font-name-complex="DFKai-SB" style:font-size-complex="12pt"/>
    </style:style>
    <style:style style:name="P82" style:family="paragraph" style:parent-style-name="Standard">
      <style:paragraph-properties fo:margin-top="0.095cm" fo:margin-bottom="0.095cm" loext:contextual-spacing="false"/>
      <style:text-properties style:font-name-asian="DFKai-SB"/>
    </style:style>
    <style:style style:name="P83" style:family="paragraph" style:parent-style-name="Standard">
      <style:paragraph-properties fo:margin-top="0.095cm" fo:margin-bottom="0.095cm" loext:contextual-spacing="false" fo:orphans="2" fo:widows="2"/>
      <style:text-properties style:font-name-asian="DFKai-SB"/>
    </style:style>
    <style:style style:name="P84" style:family="paragraph" style:parent-style-name="Standard">
      <style:paragraph-properties fo:margin-top="0.095cm" fo:margin-bottom="0.095cm" loext:contextual-spacing="false" fo:orphans="2" fo:widows="2"/>
      <style:text-properties style:letter-kerning="true" style:font-size-complex="12pt"/>
    </style:style>
    <style:style style:name="P85" style:family="paragraph" style:parent-style-name="Standard">
      <style:paragraph-properties fo:margin-top="0.095cm" fo:margin-bottom="0.095cm" loext:contextual-spacing="false" fo:orphans="2" fo:widows="2"/>
      <style:text-properties style:letter-kerning="true" style:font-name-asian="Times New Roman" style:font-size-complex="12pt"/>
    </style:style>
    <style:style style:name="P86" style:family="paragraph" style:parent-style-name="Standard">
      <style:paragraph-properties fo:margin-left="1.27cm" fo:margin-right="0cm" fo:margin-top="0.095cm" fo:margin-bottom="0.095cm" loext:contextual-spacing="false" fo:text-indent="-0.423cm" style:auto-text-indent="false"/>
    </style:style>
    <style:style style:name="P87" style:family="paragraph" style:parent-style-name="Standard">
      <style:paragraph-properties fo:margin-left="1.27cm" fo:margin-right="0cm" fo:margin-top="0.095cm" fo:margin-bottom="0.095cm" loext:contextual-spacing="false" fo:orphans="2" fo:widows="2" fo:text-indent="-0.423cm" style:auto-text-indent="false"/>
    </style:style>
    <style:style style:name="P88" style:family="paragraph" style:parent-style-name="Standard">
      <style:paragraph-properties fo:margin-left="1.27cm" fo:margin-right="0cm" fo:line-height="0.695cm" fo:text-indent="-0.423cm" style:auto-text-indent="false"/>
    </style:style>
    <style:style style:name="P89" style:family="paragraph" style:parent-style-name="Standard">
      <style:paragraph-properties fo:margin-left="1.27cm" fo:margin-right="0cm" fo:line-height="0.67cm" fo:text-indent="-0.423cm" style:auto-text-indent="false"/>
    </style:style>
    <style:style style:name="P90" style:family="paragraph" style:parent-style-name="Standard">
      <style:paragraph-properties fo:margin-left="1.249cm" fo:margin-right="0cm" fo:margin-top="0.095cm" fo:margin-bottom="0.095cm" loext:contextual-spacing="false" fo:orphans="2" fo:widows="2" fo:text-indent="1.249cm" style:auto-text-indent="false"/>
    </style:style>
    <style:style style:name="P91" style:family="paragraph" style:parent-style-name="Standard">
      <style:paragraph-properties fo:margin-left="0cm" fo:margin-right="0cm" fo:margin-top="0.095cm" fo:margin-bottom="0.095cm" loext:contextual-spacing="false" fo:orphans="2" fo:widows="2" fo:text-indent="2.54cm" style:auto-text-indent="false"/>
    </style:style>
    <style:style style:name="P92" style:family="paragraph" style:parent-style-name="Standard">
      <style:paragraph-properties fo:margin-left="0cm" fo:margin-right="0cm" fo:margin-top="0.095cm" fo:margin-bottom="0.095cm" loext:contextual-spacing="false" fo:orphans="2" fo:widows="2" fo:text-indent="2.54cm" style:auto-text-indent="false"/>
      <style:text-properties style:font-name-asian="Times New Roman"/>
    </style:style>
    <style:style style:name="P93" style:family="paragraph" style:parent-style-name="Standard">
      <style:paragraph-properties fo:margin-left="0cm" fo:margin-right="0cm" fo:line-height="0.67cm" fo:orphans="2" fo:widows="2" fo:text-indent="2.54cm" style:auto-text-indent="false"/>
      <style:text-properties style:font-name-asian="Times New Roman"/>
    </style:style>
    <style:style style:name="P94" style:family="paragraph" style:parent-style-name="Standard">
      <style:paragraph-properties fo:margin-left="0cm" fo:margin-right="0cm" fo:margin-top="0.095cm" fo:margin-bottom="0.095cm" loext:contextual-spacing="false" fo:text-indent="1.27cm" style:auto-text-indent="false"/>
    </style:style>
    <style:style style:name="P95" style:family="paragraph" style:parent-style-name="Standard">
      <style:paragraph-properties fo:margin-left="0cm" fo:margin-right="0cm" fo:margin-top="0.095cm" fo:margin-bottom="0.095cm" loext:contextual-spacing="false" fo:text-indent="1.27cm" style:auto-text-indent="false"/>
      <style:text-properties style:font-name-asian="DFKai-SB"/>
    </style:style>
    <style:style style:name="P96" style:family="paragraph" style:parent-style-name="Standard">
      <style:paragraph-properties fo:margin-left="0cm" fo:margin-right="0cm" fo:margin-top="0.095cm" fo:margin-bottom="0.095cm" loext:contextual-spacing="false" fo:text-indent="1.058cm" style:auto-text-indent="false">
        <style:tab-stops>
          <style:tab-stop style:position="14.182cm"/>
        </style:tab-stops>
      </style:paragraph-properties>
    </style:style>
    <style:style style:name="P97" style:family="paragraph" style:parent-style-name="Standard">
      <style:paragraph-properties fo:margin-left="0cm" fo:margin-right="0cm" fo:margin-top="0.095cm" fo:margin-bottom="0.095cm" loext:contextual-spacing="false" fo:text-indent="1.058cm" style:auto-text-indent="false">
        <style:tab-stops>
          <style:tab-stop style:position="14.182cm"/>
        </style:tab-stops>
      </style:paragraph-properties>
      <style:text-properties style:font-name-asian="DFKai-SB"/>
    </style:style>
    <style:style style:name="P98" style:family="paragraph" style:parent-style-name="Standard">
      <style:paragraph-properties fo:margin-left="1.482cm" fo:margin-right="0cm" fo:margin-top="0.095cm" fo:margin-bottom="0.095cm" loext:contextual-spacing="false" fo:text-align="justify" style:justify-single-word="false" fo:text-indent="-0.423cm" style:auto-text-indent="false">
        <style:tab-stops>
          <style:tab-stop style:position="14.182cm"/>
        </style:tab-stops>
      </style:paragraph-properties>
    </style:style>
    <style:style style:name="P99" style:family="paragraph" style:parent-style-name="Standard">
      <style:paragraph-properties fo:margin-left="0cm" fo:margin-right="0cm" fo:margin-top="0.095cm" fo:margin-bottom="0.095cm" loext:contextual-spacing="false" fo:orphans="2" fo:widows="2" fo:text-indent="2.247cm" style:auto-text-indent="false"/>
    </style:style>
    <style:style style:name="P100" style:family="paragraph" style:parent-style-name="Standard">
      <style:paragraph-properties fo:margin-left="0cm" fo:margin-right="0cm" fo:margin-top="0.095cm" fo:margin-bottom="0.095cm" loext:contextual-spacing="false" fo:orphans="2" fo:widows="2" fo:text-indent="2.247cm" style:auto-text-indent="false"/>
      <style:text-properties style:font-name-asian="Times New Roman"/>
    </style:style>
    <style:style style:name="P101" style:family="paragraph" style:parent-style-name="Standard">
      <style:paragraph-properties fo:margin-left="1.27cm" fo:margin-right="0cm" fo:margin-top="0.095cm" fo:margin-bottom="0.095cm" loext:contextual-spacing="false" fo:text-indent="0cm" style:auto-text-indent="false">
        <style:tab-stops>
          <style:tab-stop style:position="14.182cm"/>
        </style:tab-stops>
      </style:paragraph-properties>
    </style:style>
    <style:style style:name="P102" style:family="paragraph" style:parent-style-name="Standard">
      <style:paragraph-properties fo:margin-left="1.27cm" fo:margin-right="0cm" fo:margin-top="0.095cm" fo:margin-bottom="0.095cm" loext:contextual-spacing="false" fo:text-indent="-0.212cm" style:auto-text-indent="false"/>
    </style:style>
    <style:style style:name="P103" style:family="paragraph" style:parent-style-name="Standard">
      <style:paragraph-properties fo:margin-left="1.27cm" fo:margin-right="0cm" fo:margin-top="0.095cm" fo:margin-bottom="0.095cm" loext:contextual-spacing="false" fo:text-align="justify" style:justify-single-word="false" fo:text-indent="-0.212cm" style:auto-text-indent="false"/>
    </style:style>
    <style:style style:name="P104" style:family="paragraph" style:parent-style-name="Standard">
      <style:paragraph-properties fo:margin-left="1.27cm" fo:margin-right="0cm" fo:margin-top="0.095cm" fo:margin-bottom="0.095cm" loext:contextual-spacing="false" fo:text-indent="-0.212cm" style:auto-text-indent="false"/>
      <style:text-properties style:font-name-asian="DFKai-SB"/>
    </style:style>
    <style:style style:name="P105" style:family="paragraph" style:parent-style-name="Standard">
      <style:paragraph-properties fo:margin-left="0cm" fo:margin-right="0cm" fo:line-height="0.695cm" fo:orphans="2" fo:widows="2" fo:text-indent="2.117cm" style:auto-text-indent="false"/>
    </style:style>
    <style:style style:name="P106" style:family="paragraph" style:parent-style-name="Standard">
      <style:paragraph-properties fo:margin-left="1.501cm" fo:margin-right="0cm" fo:margin-top="0.095cm" fo:margin-bottom="0.095cm" loext:contextual-spacing="false" fo:text-indent="-0.497cm" style:auto-text-indent="false">
        <style:tab-stops>
          <style:tab-stop style:position="14.182cm"/>
        </style:tab-stops>
      </style:paragraph-properties>
    </style:style>
    <style:style style:name="P10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DFKai-SB" style:font-weight-asian="bold"/>
    </style:style>
    <style:style style:name="T3" style:family="text">
      <style:text-properties fo:font-weight="bold" style:font-name-asian="Times New Roman" style:font-weight-asian="bold"/>
    </style:style>
    <style:style style:name="T4" style:family="text">
      <style:text-properties fo:font-size="20pt" fo:font-weight="bold" style:font-name-asian="DFKai-SB" style:font-size-asian="20pt" style:font-weight-asian="bold"/>
    </style:style>
    <style:style style:name="T5" style:family="text">
      <style:text-properties fo:font-size="20pt" style:font-name-asian="DFKai-SB" style:font-size-asian="20pt"/>
    </style:style>
    <style:style style:name="T6" style:family="text">
      <style:text-properties style:font-name-asian="DFKai-SB"/>
    </style:style>
    <style:style style:name="T7" style:family="text">
      <style:text-properties style:font-name-asian="DFKai-SB" style:font-size-complex="12pt"/>
    </style:style>
    <style:style style:name="T8" style:family="text">
      <style:text-properties style:font-name-asian="DFKai-SB"/>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style:font-name="新細明體" style:font-name-complex="新細明體"/>
    </style:style>
    <style:style style:name="T12" style:family="text">
      <style:text-properties fo:color="#ff0000" style:font-name="新細明體" style:font-name-complex="新細明體"/>
    </style:style>
    <style:style style:name="T13" style:family="text">
      <style:text-properties fo:color="#ff0000" fo:font-weight="bold" style:font-name-asian="DFKai-SB" style:font-weight-asian="bold"/>
    </style:style>
    <style:style style:name="T14" style:family="text">
      <style:text-properties fo:color="#ff0000" fo:font-weight="bold" style:font-name-asian="Times New Roman" style:font-weight-asian="bold"/>
    </style:style>
    <style:style style:name="T15" style:family="text">
      <style:text-properties fo:color="#ff0000" style:font-name="Times New Roman" fo:font-weight="bold" style:font-name-asian="Times New Roman" style:font-weight-asian="bold" style:font-name-complex="Times New Roman"/>
    </style:style>
    <style:style style:name="T16" style:family="text">
      <style:text-properties fo:color="#ff0000" style:font-name="Times New Roman" fo:font-weight="bold" style:font-name-asian="Times New Roman" style:font-weight-asian="bold" style:font-name-complex="Times New Roman" style:font-size-complex="10pt"/>
    </style:style>
    <style:style style:name="T17" style:family="text">
      <style:text-properties fo:color="#ff0000" style:font-name="Times New Roman" fo:font-weight="bold" style:font-name-asian="DFKai-SB" style:font-weight-asian="bold" style:font-name-complex="Times New Roman"/>
    </style:style>
    <style:style style:name="T18" style:family="text">
      <style:text-properties fo:color="#ff0000" style:font-name="Times New Roman" fo:font-weight="bold" style:font-name-asian="DFKai-SB" style:font-weight-asian="bold" style:font-name-complex="Times New Roman" style:font-size-complex="10pt"/>
    </style:style>
    <style:style style:name="T19" style:family="text">
      <style:text-properties fo:color="#ff0000" style:font-name="Times New Roman" style:font-name-asian="DFKai-SB" style:font-name-complex="Times New Roman"/>
    </style:style>
    <style:style style:name="T20" style:family="text">
      <style:text-properties fo:color="#ff0000" style:font-name="DFKai-SB" style:font-name-asian="DFKai-SB" style:font-name-complex="新細明體"/>
    </style:style>
    <style:style style:name="T21" style:family="text">
      <style:text-properties fo:color="#ff0000" style:font-name-asian="DFKai-SB"/>
    </style:style>
    <style:style style:name="T22" style:family="text">
      <style:text-properties style:text-underline-style="solid" style:text-underline-width="auto" style:text-underline-color="font-color" style:font-name-asian="DFKai-SB"/>
    </style:style>
    <style:style style:name="T23" style:family="text">
      <style:text-properties style:text-underline-style="solid" style:text-underline-width="auto" style:text-underline-color="font-color" style:font-name-asian="Times New Roman"/>
    </style:style>
    <style:style style:name="T24" style:family="text">
      <style:text-properties style:font-name="Wingdings 2" style:font-name-asian="Wingdings 2" style:font-name-complex="Wingdings 2"/>
    </style:style>
    <style:style style:name="T25" style:family="text">
      <style:text-properties style:font-name="DFKai-SB" style:font-name-asian="DFKai-SB" style:font-name-complex="DFKai-SB"/>
    </style:style>
    <style:style style:name="T26" style:family="text">
      <style:text-properties style:font-name="DFKai-SB" style:font-name-asian="DFKai-SB" style:font-name-complex="DFKai-SB"/>
    </style:style>
    <style:style style:name="T27" style:family="text">
      <style:text-properties style:font-name="DFKai-SB" style:font-name-asian="DFKai-SB" style:font-name-complex="DFKai-SB" style:font-size-complex="10pt"/>
    </style:style>
    <style:style style:name="T28" style:family="text">
      <style:text-properties style:font-name="DFKai-SB" style:font-name-asian="DFKai-SB" style:font-name-complex="Arial"/>
    </style:style>
    <style:style style:name="T29" style:family="text">
      <style:text-properties style:font-name="DFKai-SB" style:font-name-asian="DFKai-SB" style:font-name-complex="Arial"/>
    </style:style>
    <style:style style:name="T30" style:family="text">
      <style:text-properties style:font-size-complex="12pt"/>
    </style:style>
    <style:style style:name="T31" style:family="text">
      <style:text-properties style:font-name="Times New Roman" style:font-name-asian="DFKai-SB" style:font-name-complex="Times New Roman"/>
    </style:style>
    <style:style style:name="T32" style:family="text">
      <style:text-properties style:font-name="Times New Roman" style:font-name-asian="DFKai-SB" style:font-name-complex="Times New Roman" style:font-size-complex="10pt"/>
    </style:style>
    <style:style style:name="T33" style:family="text">
      <style:text-properties style:font-name="Times New Roman" style:font-name-asian="DFKai-SB" style:font-name-complex="Times New Roman"/>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size-complex="10pt"/>
    </style:style>
    <style:style style:name="T36" style:family="text">
      <style:text-properties style:font-name="Times New Roman" style:font-name-asian="Times New Roman" style:font-name-complex="Times New Roman"/>
    </style:style>
    <style:style style:name="T37" style:family="text">
      <style:text-properties style:font-name="Times New Roman" style:font-name-asian="Times New Roman" style:font-name-complex="Times New Roman" style:font-size-complex="10pt"/>
    </style:style>
    <style:style style:name="T38" style:family="text">
      <style:text-properties style:font-name="Times New Roman" fo:font-weight="bold" style:font-name-asian="Times New Roman" style:font-weight-asian="bold" style:font-name-complex="Times New Roman"/>
    </style:style>
    <style:style style:name="T39" style:family="text">
      <style:text-properties style:font-name="Times New Roman" fo:font-weight="bold" style:font-name-asian="Times New Roman" style:font-weight-asian="bold" style:font-name-complex="Times New Roman" style:font-size-complex="10pt"/>
    </style:style>
    <style:style style:name="T40" style:family="text">
      <style:text-properties style:font-name="Times New Roman" fo:font-weight="bold" style:font-name-asian="DFKai-SB" style:font-weight-asian="bold" style:font-name-complex="Times New Roman" style:font-size-complex="10pt"/>
    </style:style>
    <style:style style:name="T41" style:family="text">
      <style:text-properties style:font-name="Times New Roman" style:text-underline-style="solid" style:text-underline-width="auto" style:text-underline-color="font-color" style:font-name-asian="Times New Roman" style:font-name-complex="Times New Roman"/>
    </style:style>
    <style:style style:name="T42" style:family="text">
      <style:text-properties style:font-name="Times New Roman" style:text-underline-style="solid" style:text-underline-width="auto" style:text-underline-color="font-color" style:font-name-asian="DFKai-SB" style:font-name-complex="Times New Roman"/>
    </style:style>
    <style:style style:name="T43" style:family="text">
      <style:text-properties style:font-size-complex="10pt"/>
    </style:style>
    <style:style style:name="T44" style:family="text">
      <style:text-properties style:letter-kerning="true" style:font-name-asian="DFKai-SB" style:font-size-complex="12pt"/>
    </style:style>
    <style:style style:name="T45" style:family="text">
      <style:text-properties style:letter-kerning="true" style:font-name-asian="Times New Roman" style:font-size-complex="12pt"/>
    </style:style>
    <style:style style:name="T46" style:family="text">
      <style:text-properties fo:font-size="10pt" style:font-name-asian="DFKai-SB" style:font-size-asian="10pt"/>
    </style:style>
    <style:style style:name="T47" style:family="text">
      <style:text-properties fo:font-size="10pt" fo:language="zh" fo:country="TW" style:font-name-asian="DFKai-SB" style:font-size-asian="10pt"/>
    </style:style>
    <style:style style:name="T48" style:family="text">
      <style:text-properties fo:font-size="10pt" fo:language="zh" fo:country="TW"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bookmark-start text:name="_Hlk73021782"/><text:span text:style-name="T4">資通安全事件通報單</text:span></text:p>
      <text:list xml:id="list4480899159221175743" text:style-name="WW8Num12">
        <text:list-item>
          <text:p text:style-name="P43"><text:bookmark-end text:name="_Hlk73021782"/><text:span text:style-name="T6">遵照資通安全管理法，公務機關與特定非公務機關發生資安事件時，應於限定時間內辦理事件通報、損害控制或復原通知，並於完成事件損害控制或復原後一個月內完成資通安全事件調查、處理及改善報告。</text:span></text:p>
        </text:list-item>
        <text:list-item>
          <text:p text:style-name="P43"><text:span text:style-name="T6">公務機關、公營事業或政府捐助之財團法人應至國家資通安全通報應變網站（https://www.ncert.nat.gov.tw）通報資安事件，若因故無法上網填報，可先填具本通報單以傳真或郵寄方式傳送至國家資通安全會報政府資通安全組，俟網路連線恢復後，仍須至通報應變網站進行資安事件補登作業。</text:span></text:p>
        </text:list-item>
      </text:list>
      <text:p text:style-name="P45"><text:span text:style-name="T6">傳真專線：</text:span><text:span text:style-name="T9">(</text:span><text:span text:style-name="T6">02)27331655 <text:s text:c="11"/>郵寄地址：台北市大安區106富陽街116 號</text:span></text:p>
      <text:p text:style-name="P45"><text:span text:style-name="T6">諮詢專線：</text:span><text:span text:style-name="T9">(</text:span><text:span text:style-name="T6">02)27339922</text:span></text:p>
      <text:list xml:id="list180732996088074" text:continue-numbering="true" text:style-name="WW8Num12">
        <text:list-item>
          <text:p text:style-name="P44">資通安全事件通報單填寫注意事項如下：</text:p>
        </text:list-item>
      </text:list>
      <text:list xml:id="list9213496989935935895" text:style-name="WW8Num17">
        <text:list-item>
          <text:p text:style-name="P47"><text:span text:style-name="T6">「</text:span><text:span text:style-name="T12">◎</text:span><text:span text:style-name="T6">」為必填項目。</text:span></text:p>
        </text:list-item>
        <text:list-item>
          <text:p text:style-name="P48">請依通報之資安「事件分類」填寫通報單，並依事件類別回傳通報單內容。</text:p>
        </text:list-item>
        <text:list-item>
          <text:p text:style-name="P47"><text:span text:style-name="T6">事件通報的部分請回傳P2-P4</text:span></text:p>
        </text:list-item>
        <text:list-item>
          <text:p text:style-name="P47"><text:span text:style-name="T6">事件損害控制或復原的部分請根據事件分類回傳對應的頁碼</text:span><text:span text:style-name="T9"><text:line-break/>(</text:span><text:span text:style-name="T6">網頁攻擊P2-P6、非法入侵P2-P4，P9-P10、阻斷服務P2-P4，P13、設備問題P2-P4，P16、其他P2-P4，P19-P20)</text:span></text:p>
        </text:list-item>
        <text:list-item>
          <text:p text:style-name="P48">事件調查處理及改善報告的部分請根據事件分類回傳對應的頁碼<text:line-break/>(網頁攻擊P2-P8、非法入侵P2-P4，P9-P12、阻斷服務P2-P4，P13-P15、設備問題P2-P4， P16-P18、其他P2-P4， P19-P22)</text:p>
        </text:list-item>
      </text:list>
      <table:table table:name="表格1" table:style-name="表格1">
        <table:table-column table:style-name="表格1.A"/>
        <table:table-row table:style-name="表格1.1">
          <table:table-cell table:style-name="表格1.A1" office:value-type="string">
            <text:p text:style-name="P31"><text:span text:style-name="T13">【壹、事件通報】</text:span><text:span text:style-name="T14">(</text:span><text:span text:style-name="T13">通報階段</text:span><text:span text:style-name="T14">)</text:span></text:p>
          </table:table-cell>
        </table:table-row>
        <table:table-row table:style-name="表格1.1">
          <table:table-cell table:style-name="表格1.A2" office:value-type="string">
            <text:p text:style-name="P31"><text:span text:style-name="T12">◎</text:span><text:span text:style-name="T6">填報時間：</text:span><text:span text:style-name="T9">____</text:span><text:span text:style-name="T6">年</text:span><text:span text:style-name="T9">____</text:span><text:span text:style-name="T6">月</text:span><text:span text:style-name="T9">____</text:span><text:span text:style-name="T6">日</text:span><text:span text:style-name="T9">____</text:span><text:span text:style-name="T6">時</text:span><text:span text:style-name="T9">____</text:span><text:span text:style-name="T6">分</text:span></text:p>
          </table:table-cell>
        </table:table-row>
        <table:table-row table:style-name="表格1.1">
          <table:table-cell table:style-name="表格1.A1" office:value-type="string">
            <text:p text:style-name="P31"><text:span text:style-name="T2">STEP1.請填寫事件相關基本資料</text:span></text:p>
          </table:table-cell>
        </table:table-row>
        <table:table-row table:style-name="表格1.4">
          <table:table-cell table:style-name="表格1.A2" office:value-type="string">
            <text:p text:style-name="P31"><text:span text:style-name="T6">一、發生資通安全事件之機關</text:span><text:span text:style-name="T9">(</text:span><text:span text:style-name="T6">機構</text:span><text:span text:style-name="T9">)</text:span><text:span text:style-name="T6">聯絡資料：</text:span></text:p>
            <text:p text:style-name="P49"><text:span text:style-name="T12">◎</text:span><text:span text:style-name="T6">機關</text:span><text:span text:style-name="T9">(</text:span><text:span text:style-name="T6">機構</text:span><text:span text:style-name="T9">)</text:span><text:span text:style-name="T6">名稱：</text:span><text:span text:style-name="T22">　　　</text:span><text:span text:style-name="T23"> <text:s/></text:span><text:span text:style-name="T22">　　　　　　</text:span><text:span text:style-name="T9"> </text:span><text:span text:style-name="T12">◎</text:span><text:span text:style-name="T6">審核機關名稱：</text:span><text:span text:style-name="T22">　　　　　　</text:span><text:span text:style-name="T23"> </text:span><text:span text:style-name="T22">　</text:span><text:span text:style-name="T23"> </text:span><text:span text:style-name="T22">　　</text:span><text:span text:style-name="T23"> </text:span></text:p>
            <text:p text:style-name="P49"><text:span text:style-name="T12">◎</text:span><text:span text:style-name="T6">通報人：</text:span><text:span text:style-name="T22">　</text:span><text:span text:style-name="T23"> </text:span><text:span text:style-name="T22">　</text:span><text:span text:style-name="T23"> </text:span><text:span text:style-name="T22">　　　</text:span><text:span text:style-name="T23"> <text:s text:c="3"/></text:span><text:span text:style-name="T9"><text:s/></text:span><text:span text:style-name="T12">◎</text:span><text:span text:style-name="T6">電話：</text:span><text:span text:style-name="T22">　</text:span><text:span text:style-name="T23"> </text:span><text:span text:style-name="T22">　</text:span><text:span text:style-name="T23"> </text:span><text:span text:style-name="T22">　　　</text:span><text:span text:style-name="T23"> <text:s text:c="4"/></text:span><text:span text:style-name="T9"><text:s/></text:span><text:span text:style-name="T6">傳真：</text:span><text:span text:style-name="T22">　</text:span><text:span text:style-name="T23"> </text:span><text:span text:style-name="T22">　</text:span><text:span text:style-name="T23"> </text:span><text:span text:style-name="T22">　　　</text:span><text:span text:style-name="T23"> <text:s text:c="4"/></text:span></text:p>
            <text:p text:style-name="P49"><text:span text:style-name="T12">◎</text:span><text:span text:style-name="T6">電子郵件信箱：</text:span><text:span text:style-name="T22">　　　　　　</text:span><text:span text:style-name="T23"> <text:s text:c="12"/></text:span></text:p>
            <text:p text:style-name="P56"><text:span text:style-name="T12">◎</text:span><text:span text:style-name="T6">是否代其他機關</text:span><text:span text:style-name="T9">(</text:span><text:span text:style-name="T6">構</text:span><text:span text:style-name="T9">)</text:span><text:span text:style-name="T6">通報：</text:span><text:span text:style-name="T24"></text:span><text:span text:style-name="T6">是，該單位名稱</text:span><text:span text:style-name="T23"> <text:s text:c="28"/></text:span><text:span text:style-name="T9"><text:s/></text:span><text:span text:style-name="T24"></text:span><text:span text:style-name="T6">否</text:span></text:p>
            <text:p text:style-name="P56"><text:span text:style-name="T12">◎</text:span><text:span text:style-name="T6">資安事件調查廠商：</text:span><text:span text:style-name="T23"> <text:s text:c="20"/></text:span></text:p>
            <text:p text:style-name="P58"/>
          </table:table-cell>
        </table:table-row>
        <table:table-row table:style-name="表格1.1">
          <table:table-cell table:style-name="表格1.A1" office:value-type="string">
            <text:p text:style-name="P35">STEP2.請詳述事件發生過程</text:p>
          </table:table-cell>
        </table:table-row>
        <table:table-row table:style-name="表格1.1">
          <table:table-cell table:style-name="表格1.A2" office:value-type="string">
            <text:p text:style-name="P36">二、事件發生過程：</text:p>
            <text:p text:style-name="P56"><text:span text:style-name="T12">◎</text:span><text:span text:style-name="T6">事件發現時間：</text:span><text:span text:style-name="T9">_____</text:span><text:span text:style-name="T6">年</text:span><text:span text:style-name="T9">____</text:span><text:span text:style-name="T6">月</text:span><text:span text:style-name="T9">____</text:span><text:span text:style-name="T6">日</text:span><text:span text:style-name="T9">____</text:span><text:span text:style-name="T6">時</text:span><text:span text:style-name="T9">____</text:span><text:span text:style-name="T6">分</text:span></text:p>
            <text:p text:style-name="P51"/>
            <text:p text:style-name="P50"><text:span text:style-name="T12">◎</text:span><text:span text:style-name="title2"><text:span text:style-name="T6">事件分類與異常狀況</text:span></text:span><text:span text:style-name="T6">：</text:span><text:span text:style-name="T9">(</text:span><text:span text:style-name="T6">事件分類為單選項；異常狀況為複選項</text:span><text:span text:style-name="T9">)</text:span></text:p>
            <text:p text:style-name="P62"><text:span text:style-name="T24"></text:span><text:span text:style-name="T6">網頁攻擊</text:span><text:span text:style-name="T9"> <text:s text:c="2"/></text:span></text:p>
            <text:p text:style-name="P62"><text:span text:style-name="T9"><text:s text:c="2"/></text:span><text:span text:style-name="T25">□</text:span><text:span text:style-name="item2"><text:span text:style-name="T25">網頁置換 </text:span></text:span><text:span text:style-name="T25">□惡意留言 □</text:span><text:span text:style-name="item2"><text:span text:style-name="T25">惡意網頁 </text:span></text:span><text:span text:style-name="T25">□</text:span><text:span text:style-name="item2"><text:span text:style-name="T25">釣魚網頁 </text:span></text:span><text:span text:style-name="T25">□</text:span><text:span text:style-name="item2"><text:span text:style-name="T25">網頁木馬 </text:span></text:span><text:span text:style-name="T25">□</text:span><text:span text:style-name="item2"><text:span text:style-name="T25">網站個資外洩</text:span></text:span></text:p>
            <text:p text:style-name="P62"><text:span text:style-name="T24"></text:span><text:span text:style-name="T6">非法入侵</text:span></text:p>
            <text:p text:style-name="P62"><text:span text:style-name="T9"><text:s text:c="2"/></text:span><text:span text:style-name="T25">□系統遭入侵 □植入惡意程式 □異常連線 □發送垃圾郵件 □資料外洩 </text:span></text:p>
            <text:p text:style-name="P62"><text:span text:style-name="T24"></text:span><text:span text:style-name="item1"><text:span text:style-name="T6">阻斷服務</text:span></text:span><text:span text:style-name="item1"><text:span text:style-name="T9">(</text:span></text:span><text:span text:style-name="item1"><text:span text:style-name="T6">DoS/DDoS)</text:span></text:span></text:p>
            <text:p text:style-name="P62"><text:span text:style-name="T9"><text:s text:c="2"/></text:span><text:span text:style-name="T25">□服務中斷 □效能降低</text:span></text:p>
            <text:p text:style-name="P62"><text:span text:style-name="T24"></text:span><text:span text:style-name="item1"><text:span text:style-name="T6">設備問題</text:span></text:span></text:p>
            <text:p text:style-name="P62"><text:span text:style-name="T9"><text:s text:c="2"/></text:span><text:span text:style-name="T25">□設備故障/毀損 □電力異常 □網路服務中斷 □設備遺失</text:span></text:p>
            <text:p text:style-name="P62"><text:span text:style-name="T24"></text:span><text:span text:style-name="T6">其他：</text:span><text:span text:style-name="T22">　　　　　</text:span><text:span text:style-name="T23"> </text:span><text:span text:style-name="T22">　</text:span><text:span text:style-name="T23"> </text:span><text:span text:style-name="T22">　　　</text:span><text:span text:style-name="T23"> <text:s text:c="4"/></text:span><text:span text:style-name="T22">　</text:span><text:span text:style-name="T23"> </text:span><text:span text:style-name="T22">　</text:span><text:span text:style-name="T23"> <text:s text:c="4"/></text:span><text:span text:style-name="T22">　</text:span><text:span text:style-name="T23"> </text:span><text:span text:style-name="T22">　　　</text:span><text:span text:style-name="T23"> <text:s text:c="4"/></text:span><text:span text:style-name="T22">　</text:span><text:span text:style-name="T23"> </text:span><text:span text:style-name="T22">　</text:span><text:span text:style-name="T23"> </text:span><text:span text:style-name="T22">　　　</text:span><text:span text:style-name="T23"> <text:s text:c="4"/></text:span></text:p>
            <text:p text:style-name="P63"/>
            <text:p text:style-name="P50"><text:span text:style-name="T12">◎</text:span><text:span text:style-name="T6">事件說明及影響範圍</text:span></text:p>
            <text:p text:style-name="P50"><text:span text:style-name="T9"><text:s/></text:span><text:span text:style-name="T6">【請說明事件發生經過，如機關如何發現此事件、處理情形等】</text:span></text:p>
            <text:p text:style-name="P32"><text:span text:style-name="T9"><text:s text:c="6"/>__________________________________________________________________________</text:span></text:p>
            <text:p text:style-name="P32"><text:span text:style-name="T9"><text:s text:c="6"/>__________________________________________________________________________</text:span></text:p>
            <text:p text:style-name="P32"><text:span text:style-name="T9"><text:s text:c="6"/>__________________________________________________________________________</text:span></text:p>
            <text:p text:style-name="P39"><text:s text:c="6"/>__________________________________________________________________________</text:p>
            <text:p text:style-name="P39"><text:s text:c="6"/>__________________________________________________________________________</text:p>
            <text:p text:style-name="P50"><text:soft-page-break/><text:span text:style-name="T12">◎</text:span><text:span text:style-name="T6">是否影響其他政府機關</text:span><text:span text:style-name="T9">(</text:span><text:span text:style-name="T6">構</text:span><text:span text:style-name="T9">)</text:span><text:span text:style-name="T6">或重要民生設施運作：</text:span><text:span text:style-name="T24"></text:span><text:span text:style-name="T6">是</text:span><text:span text:style-name="T9"> </text:span><text:span text:style-name="T24"></text:span><text:span text:style-name="T6">否</text:span></text:p>
            <text:p text:style-name="P50"><text:span text:style-name="T12">◎</text:span><text:span text:style-name="T6">承上，影響機關</text:span><text:span text:style-name="T9">(</text:span><text:span text:style-name="T6">構</text:span><text:span text:style-name="T9">)/</text:span><text:span text:style-name="T6">重要民生設施領域名稱：</text:span></text:p>
            <text:p text:style-name="P50"><text:span text:style-name="T9"><text:s text:c="2"/></text:span><text:span text:style-name="T25">□水資源 □能源 □通訊傳播 □交通 □銀行與金融 </text:span></text:p>
            <text:p text:style-name="P50"><text:span text:style-name="T25"><text:s text:c="2"/>□緊急救援與醫院 □重要政府機關 □高科技園區</text:span></text:p>
            <text:p text:style-name="P56"><text:span text:style-name="T12">◎</text:span><text:span text:style-name="T6">此事件通報來源：</text:span><text:span text:style-name="T24"></text:span><text:span text:style-name="T6">自行發現</text:span><text:span text:style-name="T9"> </text:span><text:span text:style-name="T24"></text:span><text:span text:style-name="T6">警訊通知，發布編號：</text:span><text:span text:style-name="T9">_________________________</text:span></text:p>
            <text:p text:style-name="P56"><text:span text:style-name="T9"><text:s text:c="18"/></text:span><text:span text:style-name="T24"></text:span><text:span text:style-name="T6">其他外部情資：</text:span><text:span text:style-name="T9">__________________________________________</text:span></text:p>
            <text:p text:style-name="P59"/>
          </table:table-cell>
        </table:table-row>
        <table:table-row table:style-name="表格1.1">
          <table:table-cell table:style-name="表格1.A1" office:value-type="string">
            <text:p text:style-name="P31"><text:span text:style-name="T2">STEP3.評估事件影響等級</text:span></text:p>
          </table:table-cell>
        </table:table-row>
        <table:table-row table:style-name="表格1.1">
          <table:table-cell table:style-name="表格1.A2" office:value-type="string">
            <text:p text:style-name="P32"><text:span text:style-name="T6">三、事件影響等級：</text:span></text:p>
            <text:p text:style-name="P57"><text:span text:style-name="T12">◎</text:span><text:span text:style-name="T6">請分別評估資安事件造成之機密性、完整性以及可用性衝擊：</text:span></text:p>
            <text:p text:style-name="P46"><text:span text:style-name="T9">*</text:span><text:span text:style-name="T6">資安事件影響等級為機密性、完整性及可用性衝擊最嚴重者</text:span><text:span text:style-name="T9">(</text:span><text:span text:style-name="T6">數字最大者</text:span><text:span text:style-name="T9">)</text:span></text:p>
            <text:p text:style-name="P64">－機密性衝擊：（單選）</text:p>
            <text:p text:style-name="P65"><text:span text:style-name="T24"></text:span><text:span text:style-name="T6">一般公務機密、敏感資訊或涉及關鍵基礎設施維運之核心業務資訊遭嚴重洩漏，或國家機密資料遭洩漏</text:span><text:span text:style-name="T9">(</text:span><text:span text:style-name="T6">4級</text:span><text:span text:style-name="T9">)</text:span></text:p>
            <text:p text:style-name="P65"><text:span text:style-name="T24"></text:span><text:span text:style-name="T6">未涉及關鍵基礎設施維運之核心業務資訊遭嚴重洩漏，或一般公務機密、敏感資訊或涉及關鍵基礎設施維運之核心業務資訊遭輕微洩漏</text:span><text:span text:style-name="T9">(</text:span><text:span text:style-name="T6">3級</text:span><text:span text:style-name="T9">)</text:span></text:p>
            <text:p text:style-name="P65"><text:span text:style-name="T24"></text:span><text:span text:style-name="T6">非核心業務資訊遭嚴重洩漏，或未涉及關鍵基礎設施維運之核心業務資訊遭輕微洩漏</text:span><text:span text:style-name="T9">(</text:span><text:span text:style-name="T6">2級</text:span><text:span text:style-name="T9">)</text:span></text:p>
            <text:p text:style-name="P65"><text:span text:style-name="T24"></text:span><text:span text:style-name="T6">非核心業務資訊遭輕微洩漏</text:span><text:span text:style-name="T9">(</text:span><text:span text:style-name="T6">1級</text:span><text:span text:style-name="T9">)</text:span></text:p>
            <text:p text:style-name="P65"><text:span text:style-name="T24"></text:span><text:span text:style-name="T6">無資料遭洩漏</text:span><text:span text:style-name="T9">(</text:span><text:span text:style-name="T6">無需通報</text:span><text:span text:style-name="T9">)</text:span></text:p>
            <text:p text:style-name="P64">－完整性衝擊：（單選）</text:p>
            <text:p text:style-name="P65"><text:span text:style-name="T24"></text:span><text:span text:style-name="T6">一般公務機密、敏感資訊、涉及關鍵基礎設施維運之核心業務資訊或核心資通系統遭嚴重竄改，或國家機密遭竄改</text:span><text:span text:style-name="T9">(</text:span><text:span text:style-name="T6">4級</text:span><text:span text:style-name="T9">)</text:span></text:p>
            <text:p text:style-name="P65"><text:span text:style-name="T24"></text:span><text:span text:style-name="T6">未涉及關鍵基礎設施維運之核心業務資訊或核心資通系統遭嚴重竄改，或一般公務機密、敏感資訊、涉及關鍵基礎設施維運之核心業務資訊或核心資通系統遭輕微竄改</text:span><text:span text:style-name="T9">(</text:span><text:span text:style-name="T6">3級</text:span><text:span text:style-name="T9">)</text:span></text:p>
            <text:p text:style-name="P65"><text:span text:style-name="T24"></text:span><text:span text:style-name="T6">非核心業務資訊或非核心資通系統遭嚴重竄改，或未涉及關鍵基礎設施維運之核心業務資訊或核心資通系統遭輕微竄改</text:span><text:span text:style-name="T9">(</text:span><text:span text:style-name="T6">2級</text:span><text:span text:style-name="T9">)</text:span></text:p>
            <text:p text:style-name="P65"><text:span text:style-name="T24"></text:span><text:span text:style-name="T6">非核心業務資訊或非核心資通系統遭輕微竄改</text:span><text:span text:style-name="T9">(</text:span><text:span text:style-name="T6">1級</text:span><text:span text:style-name="T9">)</text:span></text:p>
            <text:p text:style-name="P65"><text:span text:style-name="T24"></text:span><text:span text:style-name="T6">無系統或資料遭竄改</text:span><text:span text:style-name="T9">(</text:span><text:span text:style-name="T6">無需通報</text:span><text:span text:style-name="T9">)</text:span></text:p>
            <text:p text:style-name="P32"><text:span text:style-name="T9"><text:s text:c="6"/></text:span><text:span text:style-name="T6">－可用性衝擊：（單選）</text:span></text:p>
            <text:p text:style-name="P65"><text:span text:style-name="T24"></text:span><text:span text:style-name="T6">涉及關鍵基礎設施維運之核心業務或核心資通系統之運作受影響</text:span><text:span text:style-name="T9"> </text:span><text:span text:style-name="T6">或停頓，無法於可容忍中斷時間內回復正常運作</text:span><text:span text:style-name="T9">(</text:span><text:span text:style-name="T6">4級</text:span><text:span text:style-name="T9">)</text:span></text:p>
            <text:p text:style-name="P65"><text:soft-page-break/><text:span text:style-name="T24"></text:span><text:span text:style-name="T6">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span><text:span text:style-name="T9">(</text:span><text:span text:style-name="T6">3級</text:span><text:span text:style-name="T9">)</text:span></text:p>
            <text:p text:style-name="P65"><text:span text:style-name="T24"></text:span><text:span text:style-name="T6">非核心業務之運作受影響或停頓，無法於可容忍中斷時間內回復正常運作，或未涉及關鍵基礎設施維運之核心業務或核心資通系統之運作受影響或停頓，於可容忍中斷時間內回復正常運作</text:span><text:span text:style-name="T9">(</text:span><text:span text:style-name="T6">2級</text:span><text:span text:style-name="T9">)</text:span></text:p>
            <text:p text:style-name="P65"><text:span text:style-name="T24"></text:span><text:span text:style-name="T6">非核心業務之運作受影響或停頓，於可容忍中斷時間內回復正常運作，造成機關日常作業影響</text:span><text:span text:style-name="T9">(</text:span><text:span text:style-name="T6">1級</text:span><text:span text:style-name="T9">)</text:span></text:p>
            <text:p text:style-name="P66"><text:span text:style-name="T24"></text:span><text:span text:style-name="T6">無系統或設備運作受影響</text:span><text:span text:style-name="T9">(</text:span><text:span text:style-name="T6">無需通報</text:span><text:span text:style-name="T9">)</text:span></text:p>
            <text:p text:style-name="P67"/>
          </table:table-cell>
        </table:table-row>
        <table:table-row table:style-name="表格1.1">
          <table:table-cell table:style-name="表格1.A1" office:value-type="string">
            <text:p text:style-name="P31"><text:span text:style-name="T2">STEP4.評估是否需要外部支援</text:span></text:p>
          </table:table-cell>
        </table:table-row>
        <table:table-row table:style-name="表格1.1">
          <table:table-cell table:style-name="表格1.A2" office:value-type="string">
            <text:p text:style-name="P33"><text:span text:style-name="T6">四、期望支援項目：</text:span><text:span text:style-name="T10"> </text:span></text:p>
            <text:p text:style-name="P33"><text:span text:style-name="T10"><text:s text:c="4"/></text:span><text:span text:style-name="T12">◎</text:span><text:span text:style-name="T6">是否需要支援：</text:span><text:span text:style-name="T24"></text:span><text:span text:style-name="T6">是（請續填期望支援內容）</text:span><text:span text:style-name="T9"> <text:s text:c="3"/></text:span><text:span text:style-name="T24"></text:span><text:span text:style-name="T6">否（免填期望支援內容）</text:span></text:p>
            <text:p text:style-name="P71"><text:span text:style-name="T9"><text:s text:c="5"/></text:span><text:span text:style-name="T6">期望支援內容：</text:span><text:span text:style-name="T7">（請勿超過200字）</text:span></text:p>
            <text:p text:style-name="P71"><text:span text:style-name="T10"><text:s text:c="5"/></text:span><text:span text:style-name="T9">__________________________________________________________________________</text:span></text:p>
            <text:p text:style-name="P71"><text:span text:style-name="T10"><text:s text:c="5"/></text:span><text:span text:style-name="T9">__________________________________________________________________________</text:span></text:p>
            <text:p text:style-name="P72"><text:span text:style-name="T10"><text:s text:c="5"/></text:span><text:span text:style-name="T9">__________________________________________________________________________</text:span></text:p>
            <text:p text:style-name="P72"><text:span text:style-name="T10"><text:s text:c="5"/></text:span><text:span text:style-name="T9">__________________________________________________________________________</text:span></text:p>
            <text:p text:style-name="P71"><text:span text:style-name="T10"><text:s text:c="5"/></text:span><text:span text:style-name="T9">__________________________________________________________________________</text:span></text:p>
            <text:p text:style-name="P71"><text:span text:style-name="T10"><text:s text:c="5"/></text:span><text:span text:style-name="T9">__________________________________________________________________________</text:span></text:p>
            <text:p text:style-name="P72"><text:span text:style-name="T10"><text:s text:c="5"/></text:span><text:span text:style-name="T9">__________________________________________________________________________</text:span></text:p>
            <text:p text:style-name="P71"><text:span text:style-name="T10"><text:s text:c="5"/></text:span><text:span text:style-name="T9">__________________________________________________________________________</text:span></text:p>
            <text:p text:style-name="P72"><text:span text:style-name="T10"><text:s text:c="5"/></text:span><text:span text:style-name="T9">__________________________________________________________________________</text:span></text:p>
            <text:p text:style-name="P72"><text:span text:style-name="T10"><text:s text:c="5"/></text:span><text:span text:style-name="T9">__________________________________________________________________________</text:span></text:p>
            <text:p text:style-name="P73">__________________________________________________________________________</text:p>
            <text:p text:style-name="P73">__________________________________________________________________________</text:p>
          </table:table-cell>
        </table:table-row>
      </table:table>
      <table:table table:name="表格2" table:style-name="表格2">
        <table:table-column table:style-name="表格2.A"/>
        <table:table-row table:style-name="表格2.1">
          <table:table-cell table:style-name="表格2.A1" office:value-type="string">
            <text:p text:style-name="P31"><text:span text:style-name="T2">【貳、損害控制或復原</text:span><text:span text:style-name="T3">-</text:span><text:span text:style-name="T13">網頁攻擊</text:span><text:span text:style-name="T2">】</text:span><text:span text:style-name="T3">(</text:span><text:span text:style-name="T2">應變處置階段</text:span><text:span text:style-name="T3">)</text:span></text:p>
          </table:table-cell>
        </table:table-row>
        <table:table-row table:style-name="表格2.1">
          <table:table-cell table:style-name="表格2.A1" office:value-type="string">
            <text:p text:style-name="P31"><text:span text:style-name="T2">STEP5.請填寫機關緊急應變措施</text:span><text:span text:style-name="T3">-</text:span><text:span text:style-name="T2">網頁攻擊</text:span><text:span text:style-name="T9">(</text:span><text:span text:style-name="T6">請回傳P2-P6)</text:span></text:p>
          </table:table-cell>
        </table:table-row>
        <table:table-row table:style-name="表格2.1">
          <table:table-cell table:style-name="表格2.A3" office:value-type="string">
            <text:p text:style-name="P75"><text:span text:style-name="T6">五、完成損害控制或復原：</text:span></text:p>
            <text:p text:style-name="P87"><text:span text:style-name="T12">◎</text:span><text:span text:style-name="T6">保留受害期間之相關設備紀錄資料〈複選〉</text:span><text:span text:style-name="T9">(</text:span><text:span text:style-name="T6">最少選填一項，如未保留相關紀錄，請於「其他保留資料或資料處罝說明」欄位說明</text:span><text:span text:style-name="T9">)</text:span></text:p>
            <text:list xml:id="list2114588845983088264" text:style-name="WW8Num7">
              <text:list-item>
                <text:p text:style-name="P7"><text:span text:style-name="T31">已保存遭入侵主機事件紀錄檔〈單選〉</text:span></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3701514398" text:continue-numbering="true" text:style-name="WW8Num7">
              <text:list-item>
                <text:p text:style-name="P8">已保存防火牆紀錄〈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415035505" text:continue-numbering="true" text:style-name="WW8Num7">
              <text:list-item>
                <text:p text:style-name="P8">已保存網站日誌檔〈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424303720" text:continue-numbering="true" text:style-name="WW8Num7">
              <text:list-item>
                <text:p text:style-name="P7"><text:span text:style-name="T31">已保存未授權存在之惡意網頁</text:span><text:span text:style-name="T36">/</text:span><text:span text:style-name="T31">留言</text:span><text:span text:style-name="T36">/</text:span><text:span text:style-name="T31">檔案</text:span><text:span text:style-name="T36">/</text:span><text:span text:style-name="T31">程式樣本，共</text:span><text:span text:style-name="T36">________</text:span><text:span text:style-name="T31">個</text:span></text:p>
              </text:list-item>
              <text:list-item>
                <text:p text:style-name="P8">其他保留資料或資料處罝說明【如未保存資料亦請說明】</text:p>
              </text:list-item>
            </text:list>
            <text:p text:style-name="P91"><text:span text:style-name="T9">____________________________________________________________________</text:span></text:p>
            <text:p text:style-name="P92">____________________________________________________________________</text:p>
            <text:p text:style-name="P86"><text:span text:style-name="T12">◎</text:span><text:span text:style-name="T6">事件分析與影響評估〈複選〉</text:span><text:span text:style-name="T9">(</text:span><text:span text:style-name="T6">最少選填一項，如無對應分析評估結果，請於「影響評估說明補充」欄位說明</text:span><text:span text:style-name="T9">)</text:span><text:span text:style-name="T6">，經分析已保存之紀錄，是否發現下列異常情形：</text:span></text:p>
            <text:list xml:id="list180733787081893" text:continue-numbering="true" text:style-name="WW8Num7">
              <text:list-item>
                <text:p text:style-name="P7"><text:span text:style-name="T31">異常連線行為【請列出異常IP與異常連線原因，如：存取後台管理頁面】</text:span></text:p>
              </text:list-item>
            </text:list>
            <text:p text:style-name="P92">____________________________________________________________________</text:p>
            <text:p text:style-name="P92">____________________________________________________________________</text:p>
            <text:list xml:id="list180731751975086" text:continue-numbering="true" text:style-name="WW8Num7">
              <text:list-item>
                <text:p text:style-name="P7"><text:span text:style-name="T31">異常帳號使用【請列出帳號並說明帳號權限，與判別準則，如：非上班時間帳號異常登入</text:span><text:span text:style-name="T36">/</text:span><text:span text:style-name="T31">登出】</text:span></text:p>
              </text:list-item>
            </text:list>
            <text:p text:style-name="P91"><text:span text:style-name="T9">____________________________________________________________________</text:span></text:p>
            <text:p text:style-name="P92">____________________________________________________________________</text:p>
            <text:list xml:id="list180733665036061" text:continue-numbering="true" text:style-name="WW8Num7">
              <text:list-item>
                <text:p text:style-name="P9"><text:span text:style-name="T6">清查網頁目錄內容，網站內存在未授權之程式</text:span><text:span text:style-name="T9">/</text:span><text:span text:style-name="T6">檔案【請說明程式名稱或路徑、檔名】</text:span></text:p>
              </text:list-item>
            </text:list>
            <text:p text:style-name="P92">____________________________________________________________________</text:p>
            <text:p text:style-name="P91"><text:span text:style-name="T9">____________________________________________________________________</text:span></text:p>
            <text:list xml:id="list180733056795620" text:continue-numbering="true" text:style-name="WW8Num7">
              <text:list-item>
                <text:p text:style-name="P8">網站資料庫內容遭竄改</text:p>
              </text:list-item>
            </text:list>
            <text:p text:style-name="P92">____________________________________________________________________</text:p>
            <text:p text:style-name="P92">____________________________________________________________________</text:p>
            <text:list xml:id="list180732766710371" text:continue-numbering="true" text:style-name="WW8Num7">
              <text:list-item>
                <text:p text:style-name="P9"><text:span text:style-name="T6">發現資料外洩情況【如：異常打包資料，請說明外洩資料類型</text:span><text:span text:style-name="T9">/</text:span><text:span text:style-name="T6">欄位與筆數，如：個人資料</text:span><text:span text:style-name="T9">/</text:span><text:span text:style-name="T6">機密性資料</text:span><text:span text:style-name="T9">/</text:span><text:span text:style-name="T6">非機敏性資料】</text:span></text:p>
              </text:list-item>
            </text:list>
            <text:p text:style-name="P91"><text:span text:style-name="T9">____________________________________________________________________</text:span></text:p>
            <text:p text:style-name="P92">____________________________________________________________________</text:p>
            <text:list xml:id="list180733483167927" text:continue-numbering="true" text:style-name="WW8Num7">
              <text:list-item>
                <text:p text:style-name="P8">影響評估說明補充【請填寫補充說明】</text:p>
              </text:list-item>
            </text:list>
            <text:p text:style-name="P92">____________________________________________________________________</text:p>
            <text:p text:style-name="P91"><text:span text:style-name="T9">____________________________________________________________________</text:span></text:p>
            <text:p text:style-name="P86"><text:span text:style-name="T12">◎</text:span><text:span text:style-name="T6">封鎖、根除及復原〈複選〉</text:span><text:span text:style-name="T9">(</text:span><text:span text:style-name="T6">最少選填一項，如無對應變處理方式，請於「應變措施補充說明」欄位說明</text:span><text:span text:style-name="T9">)</text:span><text:span text:style-name="T6">因應分析結果，執行處置措施：</text:span></text:p>
            <text:list xml:id="list180732064828008" text:continue-numbering="true" text:style-name="WW8Num7">
              <text:list-item>
                <text:p text:style-name="P7"><text:span text:style-name="T31">移除未授權存在之惡意網頁</text:span><text:span text:style-name="T36">/</text:span><text:span text:style-name="T31">留言</text:span><text:span text:style-name="T36">/</text:span><text:span text:style-name="T31">檔案，共</text:span><text:span text:style-name="T36">____________</text:span><text:span text:style-name="T31">筆</text:span><text:span text:style-name="T16">(</text:span><text:span text:style-name="T18">必填</text:span><text:span text:style-name="T16">)</text:span></text:p>
              </text:list-item>
            </text:list>
            <text:p text:style-name="P10"><text:soft-page-break/><text:span text:style-name="T36"><text:s text:c="3"/></text:span><text:span text:style-name="T31">【請說明程式名稱或路徑、檔名，</text:span><text:span text:style-name="T32">如無須移除，請填寫「無」</text:span><text:span text:style-name="T31">】</text:span></text:p>
            <text:p text:style-name="P92">____________________________________________________________________</text:p>
            <text:p text:style-name="P91"><text:span text:style-name="T9">____________________________________________________________________</text:span></text:p>
            <text:list xml:id="list180732360708187" text:continue-numbering="true" text:style-name="WW8Num7">
              <text:list-item>
                <text:p text:style-name="P7"><text:span text:style-name="T31">將異常外部連線IP列入阻擋清單</text:span><text:span text:style-name="T16">(</text:span><text:span text:style-name="T18">必填</text:span><text:span text:style-name="T16">)</text:span><text:span text:style-name="T31">【請說明設定阻擋之資訊設備與阻擋之IP，</text:span><text:span text:style-name="T32">如無須阻擋，請填寫「無」</text:span><text:span text:style-name="T31">】</text:span></text:p>
              </text:list-item>
            </text:list>
            <text:p text:style-name="P92">____________________________________________________________________</text:p>
            <text:p text:style-name="P92">____________________________________________________________________</text:p>
            <text:list xml:id="list180733031226741" text:continue-numbering="true" text:style-name="WW8Num7">
              <text:list-item>
                <text:p text:style-name="P7"><text:span text:style-name="T31">停用</text:span><text:span text:style-name="T36">/</text:span><text:span text:style-name="T31">刪除異常帳號</text:span><text:span text:style-name="T16">(</text:span><text:span text:style-name="T18">必填</text:span><text:span text:style-name="T16">)</text:span><text:span text:style-name="T31">【請說明停用</text:span><text:span text:style-name="T36">/</text:span><text:span text:style-name="T31">刪除之帳號，</text:span><text:span text:style-name="T32">如無須刪除，請填寫「無」</text:span><text:span text:style-name="T31">】</text:span></text:p>
              </text:list-item>
            </text:list>
            <text:p text:style-name="P92">____________________________________________________________________</text:p>
            <text:p text:style-name="P92">____________________________________________________________________</text:p>
            <text:list xml:id="list180732916566593" text:continue-numbering="true" text:style-name="WW8Num7">
              <text:list-item>
                <text:p text:style-name="P8">移除網站外洩資料</text:p>
              </text:list-item>
              <text:list-item>
                <text:p text:style-name="P7"><text:span text:style-name="T31">通知事件相關當事人，並依內部資安通報作業向上級呈報</text:span></text:p>
              </text:list-item>
              <text:list-item>
                <text:p text:style-name="P8">暫時中斷受害主機網路連線行為至主機無安全性疑慮</text:p>
              </text:list-item>
              <text:list-item>
                <text:p text:style-name="P11"><text:span text:style-name="T31">已向搜尋引擎提供者申請移除庫存頁面〈複選〉</text:span><text:span text:style-name="T36"><text:line-break/></text:span><text:span text:style-name="T31">《</text:span><text:span text:style-name="T25">□</text:span><text:span text:style-name="T31">Google</text:span><text:span text:style-name="T31"> </text:span><text:span text:style-name="T25">□</text:span><text:span text:style-name="T31">Yahoo</text:span><text:span text:style-name="T31"> </text:span><text:span text:style-name="T25">□</text:span><text:span text:style-name="T31">Yam</text:span><text:span text:style-name="T31"> </text:span><text:span text:style-name="T25">□</text:span><text:span text:style-name="T31">Bing</text:span><text:span text:style-name="T31"> </text:span><text:span text:style-name="T25">□</text:span><text:span text:style-name="T31">Hinet </text:span><text:span text:style-name="T25">□其他搜尋引擎提供者_________》</text:span></text:p>
              </text:list-item>
              <text:list-item>
                <text:p text:style-name="P7"><text:span text:style-name="T31">修改網站程式碼，並檢視其他網站程式碼，完成日期</text:span><text:span text:style-name="T36">____________</text:span></text:p>
              </text:list-item>
              <text:list-item>
                <text:p text:style-name="P7"><text:span text:style-name="T31">重新建置作業系統與作業環境，完成日期</text:span><text:span text:style-name="T36">____________</text:span></text:p>
              </text:list-item>
              <text:list-item>
                <text:p text:style-name="P8">應變措施補充說明【請填寫補充說明】</text:p>
              </text:list-item>
            </text:list>
            <text:p text:style-name="P92">____________________________________________________________________</text:p>
            <text:p text:style-name="P54"><text:span text:style-name="T12">◎</text:span><text:span text:style-name="T6">應變處置綜整說明【請說明損害控制或復原之執行狀況】：</text:span></text:p>
            <text:p text:style-name="P77"><text:span text:style-name="T9"><text:s text:c="6"/>__________________________________________________________________________</text:span></text:p>
            <text:p text:style-name="P79"><text:s text:c="6"/>__________________________________________________________________________</text:p>
            <text:p text:style-name="P79"><text:s text:c="6"/></text:p>
            <text:p text:style-name="P69">是否已完成損害控制或復原</text:p>
            <text:p text:style-name="P68"><text:span text:style-name="T24"></text:span><text:span text:style-name="T6">否，尚未完成</text:span><text:span text:style-name="T44">損害控制或復原</text:span></text:p>
            <text:p text:style-name="P70"><text:span text:style-name="T24"></text:span><text:span text:style-name="T6">是，已完成損害控制</text:span></text:p>
            <text:p text:style-name="P70"><text:span text:style-name="T24"></text:span><text:span text:style-name="T6">是，已完成損害控制並復原</text:span></text:p>
            <text:p text:style-name="P79"><text:s text:c="6"/></text:p>
            <text:p text:style-name="P77"><text:span text:style-name="T9"><text:s text:c="6"/></text:span><text:span text:style-name="T6">完成損害控制或復原時間：</text:span><text:span text:style-name="T9">_____</text:span><text:span text:style-name="T6">年</text:span><text:span text:style-name="T9">_____</text:span><text:span text:style-name="T6">月</text:span><text:span text:style-name="T9">____</text:span><text:span text:style-name="T6">日</text:span><text:span text:style-name="T9">____</text:span><text:span text:style-name="T6">時</text:span><text:span text:style-name="T9">____</text:span><text:span text:style-name="T6">分</text:span></text:p>
          </table:table-cell>
        </table:table-row>
      </table:table>
      <table:table table:name="表格3" table:style-name="表格3">
        <table:table-column table:style-name="表格3.A"/>
        <table:table-row table:style-name="表格3.1">
          <table:table-cell table:style-name="表格3.A1" office:value-type="string">
            <text:p text:style-name="P31"><text:span text:style-name="T2">【參、調查、處理及改善報告</text:span><text:span text:style-name="T3">-</text:span><text:span text:style-name="T13">網頁攻擊</text:span><text:span text:style-name="T2">】</text:span><text:span text:style-name="T3">(</text:span><text:span text:style-name="T2">結報階段</text:span><text:span text:style-name="T3">)</text:span></text:p>
          </table:table-cell>
        </table:table-row>
        <table:table-row table:style-name="表格3.1">
          <table:table-cell table:style-name="表格3.A1" office:value-type="string">
            <text:p text:style-name="P33"><text:span text:style-name="T2">STEP6.資安事件結案作業</text:span><text:span text:style-name="T3">-</text:span><text:span text:style-name="T2">網頁攻擊</text:span><text:span text:style-name="T9">(</text:span><text:span text:style-name="T6">請回傳P2-P8)</text:span></text:p>
          </table:table-cell>
        </table:table-row>
        <table:table-row table:style-name="表格3.3">
          <table:table-cell table:style-name="表格3.A3" office:value-type="string">
            <text:p text:style-name="P74"><text:span text:style-name="T6">六、事件調查與處理：</text:span></text:p>
            <text:p text:style-name="P74"><text:span text:style-name="T9"><text:s text:c="4"/></text:span><text:span text:style-name="T11">◎</text:span><text:span text:style-name="T6">受害資訊設備數量：電腦總計</text:span><text:span text:style-name="T9">_______</text:span><text:span text:style-name="T6">臺；伺服器總計</text:span><text:span text:style-name="T9">_______</text:span><text:span text:style-name="T6">臺；</text:span><text:span text:style-name="T9"><text:line-break/> <text:s text:c="5"/></text:span><text:span text:style-name="T6">其他設備</text:span><text:span text:style-name="T9">_____________ </text:span><text:span text:style-name="T6">總計</text:span><text:span text:style-name="T9">_______</text:span><text:span text:style-name="T6">臺</text:span></text:p>
            <text:p text:style-name="P74"><text:span text:style-name="T9"><text:s text:c="4"/></text:span><text:span text:style-name="T11">◎</text:span><text:span text:style-name="T6">IP位址</text:span><text:span text:style-name="T9">(</text:span><text:span text:style-name="T6">IP Address)(無；可免填</text:span><text:span text:style-name="T9">)</text:span></text:p>
            <text:p text:style-name="P94"><text:span text:style-name="T6">外部IP：</text:span><text:span text:style-name="T9">______________________________ </text:span></text:p>
            <text:p text:style-name="P94"><text:span text:style-name="T6">內部IP：</text:span><text:span text:style-name="T9">______________________________ </text:span></text:p>
            <text:p text:style-name="P60"><text:span text:style-name="T11">◎</text:span><text:span text:style-name="T6">網際網路位址（Web-URL）</text:span><text:span text:style-name="T9">(</text:span><text:span text:style-name="T6">無；可免填</text:span><text:span text:style-name="T9">)</text:span><text:span text:style-name="T6">：</text:span><text:span text:style-name="T9">__________________________________</text:span></text:p>
            <text:p text:style-name="P60"><text:span text:style-name="T11">◎</text:span><text:span text:style-name="T6">作業系統名稱、版本：</text:span></text:p>
            <text:p text:style-name="P94"><text:span text:style-name="T24"></text:span><text:span text:style-name="T6">Windows系列</text:span><text:span text:style-name="T9"> </text:span><text:span text:style-name="T24"></text:span><text:span text:style-name="T6">Linux系列</text:span><text:span text:style-name="T9"> </text:span><text:span text:style-name="T24"></text:span><text:span text:style-name="T6">其他作業平台</text:span><text:span text:style-name="T9"> </text:span><text:span text:style-name="T6">版本：</text:span><text:span text:style-name="T9">________________________</text:span></text:p>
            <text:p text:style-name="P61"><text:span text:style-name="T12">◎</text:span><text:span text:style-name="T6">受害系統是否通過資安管理認證</text:span><text:span text:style-name="T9">(</text:span><text:span text:style-name="T6">ISMS)：</text:span><text:span text:style-name="T24"></text:span><text:span text:style-name="T6">是</text:span><text:span text:style-name="T9"> </text:span><text:span text:style-name="T24"></text:span><text:span text:style-name="T6">否</text:span><text:span text:style-name="T9"> </text:span></text:p>
            <text:p text:style-name="P61"><text:span text:style-name="T12">◎</text:span><text:span text:style-name="T6">資安監控中心</text:span><text:span text:style-name="T9">(</text:span><text:span text:style-name="T6">SOC)：</text:span><text:span text:style-name="T24"></text:span><text:span text:style-name="T6">無</text:span><text:span text:style-name="T9"> <text:s/></text:span><text:span text:style-name="T24"></text:span><text:span text:style-name="T6">機關自行建置</text:span><text:span text:style-name="T9"> <text:s/></text:span></text:p>
            <text:p text:style-name="P60"><text:span text:style-name="T9"><text:s text:c="22"/></text:span><text:span text:style-name="T24"></text:span><text:span text:style-name="T6">委外建置，該廠商名稱</text:span><text:span text:style-name="T23"> <text:s text:c="29"/></text:span></text:p>
            <text:p text:style-name="P61"><text:span text:style-name="T12">◎</text:span><text:span text:style-name="T6">受害主機是否納入SOC監控範圍：</text:span><text:span text:style-name="T24"></text:span><text:span text:style-name="T6">是</text:span><text:span text:style-name="T9"> </text:span><text:span text:style-name="T24"></text:span><text:span text:style-name="T6">否</text:span></text:p>
            <text:p text:style-name="P61"><text:span text:style-name="T12">◎</text:span><text:span text:style-name="T6">機關是否裝置資安防護設備：</text:span><text:span text:style-name="T24"></text:span><text:span text:style-name="T6">是</text:span><text:span text:style-name="T9"> </text:span><text:span text:style-name="T24"></text:span><text:span text:style-name="T6">否</text:span><text:span text:style-name="T9">(</text:span><text:span text:style-name="T6">不須填寫資安防護類型</text:span><text:span text:style-name="T9">)</text:span></text:p>
            <text:p text:style-name="P96"><text:span text:style-name="T9"><text:s/></text:span><text:span text:style-name="T6">資安防護類型〈複選〉</text:span></text:p>
            <text:list xml:id="list6059071513698863969" text:style-name="WW8Num13">
              <text:list-item>
                <text:list>
                  <text:list-item>
                    <text:list>
                      <text:list-item>
                        <text:list>
                          <text:list-item>
                            <text:list>
                              <text:list-item>
                                <text:p text:style-name="P12"><text:span text:style-name="T32">防毒軟體，監控設備代號：</text:span><text:span text:style-name="T36">___________________________________________</text:span></text:p>
                              </text:list-item>
                              <text:list-item>
                                <text:p text:style-name="P12"><text:span text:style-name="T32">網路防火牆，監控設備代號：</text:span><text:span text:style-name="T36">_________________________________________</text:span></text:p>
                              </text:list-item>
                              <text:list-item>
                                <text:p text:style-name="P12"><text:span text:style-name="T32">電子郵件過濾機制，監控設備代號：</text:span><text:span text:style-name="T36">___________________________________</text:span></text:p>
                              </text:list-item>
                              <text:list-item>
                                <text:p text:style-name="P12"><text:span text:style-name="T32">入侵偵測及防禦機制，監控設備代號：</text:span><text:span text:style-name="T36">_________________________________</text:span></text:p>
                              </text:list-item>
                              <text:list-item>
                                <text:p text:style-name="P12"><text:span text:style-name="T32">應用程式防火牆，監控設備代號：</text:span><text:span text:style-name="T36">_____________________________________</text:span></text:p>
                              </text:list-item>
                              <text:list-item>
                                <text:p text:style-name="P12"><text:span text:style-name="T32">進階持續性威脅攻擊防禦措施，監控設備代號：</text:span><text:span text:style-name="T36">_________________________</text:span></text:p>
                              </text:list-item>
                              <text:list-item>
                                <text:p text:style-name="P12"><text:span text:style-name="T32">其他，監控設備代號：</text:span><text:span text:style-name="T36">_______________________________________________</text:span></text:p>
                              </text:list-item>
                            </text:list>
                          </text:list-item>
                        </text:list>
                      </text:list-item>
                    </text:list>
                  </text:list-item>
                </text:list>
              </text:list-item>
            </text:list>
            <text:p text:style-name="P61"><text:span text:style-name="T12">◎</text:span><text:span text:style-name="T6">SOC業者是否發送事件告警資訊：</text:span><text:span text:style-name="T24"></text:span><text:span text:style-name="T6">是</text:span><text:span text:style-name="T9"> </text:span><text:span text:style-name="T24"></text:span><text:span text:style-name="T6">否</text:span><text:span text:style-name="T9">(</text:span><text:span text:style-name="T6">不須填寫情資分析單編號</text:span><text:span text:style-name="T9">)</text:span></text:p>
            <text:p text:style-name="P61"><text:span text:style-name="T9"><text:s text:c="2"/></text:span><text:span text:style-name="T6">情資單分析編號：</text:span><text:span text:style-name="T23"> <text:s text:c="35"/></text:span></text:p>
            <text:p text:style-name="P61"><text:span text:style-name="T12">◎</text:span><text:span text:style-name="T6">事件發生原因〈單選〉</text:span></text:p>
            <text:p text:style-name="P98"><text:span text:style-name="T6">〈</text:span><text:span text:style-name="T24"></text:span><text:span text:style-name="T6">作業系統漏洞</text:span><text:span text:style-name="T9"> </text:span><text:span text:style-name="T24"></text:span><text:span text:style-name="T6">弱密碼</text:span><text:span text:style-name="T9"> </text:span><text:span text:style-name="T24"></text:span><text:span text:style-name="T6">應用程式漏洞</text:span><text:span text:style-name="T9"> </text:span><text:span text:style-name="T24"></text:span><text:span text:style-name="T6">網站設計不當</text:span><text:span text:style-name="T9"> </text:span><text:span text:style-name="T24"></text:span><text:span text:style-name="T6">人為疏失</text:span><text:span text:style-name="T9"> </text:span><text:span text:style-name="T24"></text:span><text:span text:style-name="T6">設定錯誤</text:span><text:span text:style-name="T9"> </text:span><text:span text:style-name="T24"></text:span><text:span text:style-name="T6">廠商維護環境或管理疏失</text:span><text:span text:style-name="T9"> </text:span><text:span text:style-name="T24"></text:span><text:span text:style-name="T6">無法確認事件原因《</text:span><text:span text:style-name="T24"></text:span><text:span text:style-name="T6">無相關紀錄檢視</text:span><text:span text:style-name="T9"> </text:span><text:span text:style-name="T24"></text:span><text:span text:style-name="T6">相關紀錄遭異常刪除</text:span><text:span text:style-name="T9">/</text:span><text:span text:style-name="T6">變更</text:span><text:span text:style-name="T9"> </text:span><text:span text:style-name="T24"></text:span><text:span text:style-name="T6">受限於資安人力</text:span><text:span text:style-name="T9">/</text:span><text:span text:style-name="T6">預算無法調查</text:span><text:span text:style-name="T9"> </text:span><text:span text:style-name="T24"></text:span><text:span text:style-name="T6">逕行重建無法調查</text:span><text:span text:style-name="T9"> </text:span><text:span text:style-name="T24"></text:span><text:span text:style-name="T6">系統汰換逕行下架</text:span><text:span text:style-name="T9"> </text:span><text:span text:style-name="T24"></text:span><text:span text:style-name="T6">事件調查後仍無法確認原因》</text:span><text:span text:style-name="T24"></text:span><text:span text:style-name="T6">其他</text:span><text:span text:style-name="T9">_________________</text:span><text:span text:style-name="T6">〉</text:span></text:p>
            <text:p text:style-name="P77"><text:span text:style-name="T9"><text:s text:c="4"/></text:span><text:span text:style-name="T12">◎</text:span><text:span text:style-name="T25">請簡述事件處理情況________________________________________________________</text:span></text:p>
            <text:p text:style-name="P76"><text:span text:style-name="T25"><text:s text:c="6"/>__________________________________________________________________________</text:span></text:p>
            <text:p text:style-name="P80"><text:s text:c="6"/>__________________________________________________________________________</text:p>
            <text:p text:style-name="P80"><text:s text:c="6"/>__________________________________________________________________________</text:p>
            <text:p text:style-name="P61"><text:span text:style-name="T20">◎</text:span><text:span text:style-name="T25">補強措施〈複選〉</text:span></text:p>
            <text:list xml:id="list3858170815624147105" text:style-name="WW8Num16">
              <text:list-item>
                <text:p text:style-name="P15">補強系統/程式安全設定</text:p>
              </text:list-item>
            </text:list>
            <text:list xml:id="list180731900741669" text:continue-list="list6059071513698863969" text:style-name="WW8Num13">
              <text:list-item>
                <text:list>
                  <text:list-item>
                    <text:list>
                      <text:list-item>
                        <text:list>
                          <text:list-item>
                            <text:list>
                              <text:list-item>
                                <text:p text:style-name="P12"><text:span text:style-name="T32">已完成評估變更透過受害主機登入應用系統密碼之必要性</text:span><text:span text:style-name="T37">(</text:span><text:span text:style-name="T32">如：使用受害主機登入之網域帳號密碼、公務系統帳號密碼、郵件帳號密碼等</text:span><text:span text:style-name="T37">)</text:span><text:span text:style-name="T16">(</text:span><text:span text:style-name="T18">必填</text:span><text:span text:style-name="T16">)</text:span></text:p>
                              </text:list-item>
                              <text:list-item>
                                <text:p text:style-name="P12"><text:soft-page-break/><text:span text:style-name="T32">已完成評估變更受害主機中所有帳號之密碼</text:span><text:span text:style-name="T37">(</text:span><text:span text:style-name="T32">含本機管理者</text:span><text:span text:style-name="T37">)</text:span><text:span text:style-name="T39"> </text:span><text:span text:style-name="T16">(</text:span><text:span text:style-name="T18">必填</text:span><text:span text:style-name="T16">)</text:span></text:p>
                              </text:list-item>
                              <text:list-item>
                                <text:p text:style-name="P12"><text:span text:style-name="T32">已完成檢視</text:span><text:span text:style-name="T37">/</text:span><text:span text:style-name="T32">更新受害主機系統與所有應用程式至最新版本</text:span><text:span text:style-name="T37">(</text:span><text:span text:style-name="T32">包含網站編輯管理程式，如：FrontPage)</text:span><text:span text:style-name="T40"> </text:span><text:span text:style-name="T18">(必填</text:span><text:span text:style-name="T16">)</text:span><text:span text:style-name="T32">【請說明主要更新之程式名稱，如無須更新，請填寫「皆已更新至最新版本」】</text:span></text:p>
                              </text:list-item>
                            </text:list>
                          </text:list-item>
                        </text:list>
                      </text:list-item>
                    </text:list>
                  </text:list-item>
                </text:list>
              </text:list-item>
            </text:list>
            <text:p text:style-name="P100">_____________________________________________________________________</text:p>
            <text:p text:style-name="P99"><text:span text:style-name="T9">_____________________________________________________________________</text:span></text:p>
            <text:list xml:id="list180732652238228" text:continue-numbering="true" text:style-name="WW8Num13">
              <text:list-item>
                <text:list>
                  <text:list-item>
                    <text:list>
                      <text:list-item>
                        <text:list>
                          <text:list-item>
                            <text:list>
                              <text:list-item>
                                <text:p text:style-name="P14">關閉網路芳鄰功能</text:p>
                              </text:list-item>
                              <text:list-item>
                                <text:p text:style-name="P14">設定robots.txt檔，控制網站可被搜尋頁面</text:p>
                              </text:list-item>
                              <text:list-item>
                                <text:p text:style-name="P14">已針對所有需要特殊存取權限之網頁加強身分驗證機制【請說明機制名稱或類別】</text:p>
                              </text:list-item>
                            </text:list>
                          </text:list-item>
                        </text:list>
                      </text:list-item>
                    </text:list>
                  </text:list-item>
                </text:list>
              </text:list-item>
            </text:list>
            <text:p text:style-name="P100">_____________________________________________________________________</text:p>
            <text:p text:style-name="P99"><text:span text:style-name="T9">_____________________________________________________________________</text:span></text:p>
            <text:list xml:id="list180733273204275" text:continue-numbering="true" text:style-name="WW8Num13">
              <text:list-item>
                <text:list>
                  <text:list-item>
                    <text:list>
                      <text:list-item>
                        <text:list>
                          <text:list-item>
                            <text:list>
                              <text:list-item>
                                <text:p text:style-name="P14">限制網站主機上傳之附件檔案類型【請說明附檔名】</text:p>
                              </text:list-item>
                            </text:list>
                          </text:list-item>
                        </text:list>
                      </text:list-item>
                    </text:list>
                  </text:list-item>
                </text:list>
              </text:list-item>
            </text:list>
            <text:p text:style-name="P100">_____________________________________________________________________</text:p>
            <text:p text:style-name="P100">_____________________________________________________________________</text:p>
            <text:list xml:id="list180732821795125" text:continue-numbering="true" text:style-name="WW8Num13">
              <text:list-item>
                <text:list>
                  <text:list-item>
                    <text:list>
                      <text:list-item>
                        <text:list>
                          <text:list-item>
                            <text:list>
                              <text:list-item>
                                <text:p text:style-name="P14">限制網頁存取資料庫的使用權限，對於讀取資料庫資料的帳戶身分及權限加以管制</text:p>
                              </text:list-item>
                              <text:list-item>
                                <text:p text:style-name="P14">限制連線資料庫之主機IP</text:p>
                              </text:list-item>
                              <text:list-item>
                                <text:p text:style-name="P12"><text:span text:style-name="T32">關閉WebDAV(Web Distribution Authoring and Versioning)</text:span></text:p>
                              </text:list-item>
                            </text:list>
                          </text:list-item>
                        </text:list>
                      </text:list-item>
                    </text:list>
                  </text:list-item>
                </text:list>
              </text:list-item>
            </text:list>
            <text:list xml:id="list180732163616527" text:continue-list="list3858170815624147105" text:style-name="WW8Num16">
              <text:list-item>
                <text:p text:style-name="P16">資安管理與教育訓練</text:p>
              </text:list-item>
            </text:list>
            <text:list xml:id="list180733644475803" text:continue-list="list180732821795125" text:style-name="WW8Num13">
              <text:list-item>
                <text:list>
                  <text:list-item>
                    <text:list>
                      <text:list-item>
                        <text:list>
                          <text:list-item>
                            <text:list>
                              <text:list-item>
                                <text:p text:style-name="P14">重新檢視機關網路架構適切性</text:p>
                              </text:list-item>
                              <text:list-item>
                                <text:p text:style-name="P14">機關內部全面性安全檢測</text:p>
                              </text:list-item>
                              <text:list-item>
                                <text:p text:style-name="P14">加強內部同仁資安教育訓練</text:p>
                              </text:list-item>
                              <text:list-item>
                                <text:p text:style-name="P14">修正內部資安防護計畫</text:p>
                              </text:list-item>
                            </text:list>
                          </text:list-item>
                        </text:list>
                      </text:list-item>
                    </text:list>
                  </text:list-item>
                </text:list>
              </text:list-item>
            </text:list>
            <text:p text:style-name="P61"><text:span text:style-name="T11">◎</text:span><text:span text:style-name="T6">其他相關安全處置【請填寫相關處置、預定完成時程及成效追蹤機制】</text:span></text:p>
            <text:p text:style-name="P80"><text:s text:c="6"/>__________________________________________________________________________</text:p>
            <text:p text:style-name="P76"><text:span text:style-name="T25"><text:s text:c="6"/>__________________________________________________________________________</text:span></text:p>
            <text:p text:style-name="P77"><text:span text:style-name="T9"><text:s text:c="4"/></text:span><text:span text:style-name="T12">◎</text:span><text:span text:style-name="T6">調查、處理及改善報告繳交</text:span><text:span text:style-name="T9">(</text:span><text:span text:style-name="T6">登錄結報</text:span><text:span text:style-name="T9">)</text:span><text:span text:style-name="T6">時間：</text:span></text:p>
            <text:p text:style-name="P101"><text:span text:style-name="T9">_______</text:span><text:span text:style-name="T6">年</text:span><text:span text:style-name="T9">_______</text:span><text:span text:style-name="T6">月</text:span><text:span text:style-name="T9">______</text:span><text:span text:style-name="T6">日</text:span><text:span text:style-name="T9">______</text:span><text:span text:style-name="T6">時</text:span><text:span text:style-name="T9">______</text:span><text:span text:style-name="T6">分</text:span></text:p>
          </table:table-cell>
        </table:table-row>
      </table:table>
      <table:table table:name="表格4" table:style-name="表格4">
        <table:table-column table:style-name="表格4.A"/>
        <table:table-row table:style-name="表格4.1">
          <table:table-cell table:style-name="表格4.A1" office:value-type="string">
            <text:p text:style-name="P31"><text:span text:style-name="T2">【貳、損害控制或復原</text:span><text:span text:style-name="T3">-</text:span><text:span text:style-name="T13">非法入侵</text:span><text:span text:style-name="T2">】</text:span><text:span text:style-name="T3">(</text:span><text:span text:style-name="T2">應變處置階段</text:span><text:span text:style-name="T3">)</text:span></text:p>
          </table:table-cell>
        </table:table-row>
        <table:table-row table:style-name="表格4.1">
          <table:table-cell table:style-name="表格4.A1" office:value-type="string">
            <text:p text:style-name="P31"><text:span text:style-name="T2">STEP5.請填寫機關緊急應變措施</text:span><text:span text:style-name="T3">-</text:span><text:span text:style-name="T2">非法入侵</text:span><text:span text:style-name="T9">(</text:span><text:span text:style-name="T6">請回傳P2-P4、P9-P10)</text:span></text:p>
          </table:table-cell>
        </table:table-row>
        <table:table-row table:style-name="表格4.1">
          <table:table-cell table:style-name="表格4.A3" office:value-type="string">
            <text:p text:style-name="P83">五、完成損害控制與復原：</text:p>
            <text:p text:style-name="P86"><text:span text:style-name="T12">◎</text:span><text:span text:style-name="T6">保留受害期間之相關設備紀錄資料〈複選〉</text:span><text:span text:style-name="T9">(</text:span><text:span text:style-name="T6">最少選填一項，如未保留相關紀錄，請於「其他保留資料或資料處罝說明」欄位說明</text:span><text:span text:style-name="T9">) </text:span></text:p>
            <text:list xml:id="list180732734845021" text:continue-list="list180732916566593" text:style-name="WW8Num7">
              <text:list-item>
                <text:p text:style-name="P8">已保存遭受害主機事件紀錄檔〈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714489641" text:continue-numbering="true" text:style-name="WW8Num7">
              <text:list-item>
                <text:p text:style-name="P8">已保存防火牆紀錄〈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3371565803" text:continue-numbering="true" text:style-name="WW8Num7">
              <text:list-item>
                <text:p text:style-name="P7"><text:span text:style-name="T31">已保存未授權存在之惡意網頁</text:span><text:span text:style-name="T36">/</text:span><text:span text:style-name="T31">留言</text:span><text:span text:style-name="T36">/</text:span><text:span text:style-name="T31">檔案</text:span><text:span text:style-name="T36">/</text:span><text:span text:style-name="T31">程式樣本，共</text:span><text:span text:style-name="T36">_____</text:span><text:span text:style-name="T31">個</text:span></text:p>
              </text:list-item>
              <text:list-item>
                <text:p text:style-name="P8">其他保留資料或資料處罝說明【如未保存資料亦請說明】</text:p>
              </text:list-item>
            </text:list>
            <text:p text:style-name="P92">____________________________________________________________________</text:p>
            <text:p text:style-name="P92">____________________________________________________________________</text:p>
            <text:p text:style-name="P87"><text:span text:style-name="T12">◎</text:span><text:span text:style-name="T6">事件分析與影響評估〈複選〉</text:span><text:span text:style-name="T9">(</text:span><text:span text:style-name="T6">最少選填一項，如無對應分析評估結果，請於「影響評估說明補充」欄位說明</text:span><text:span text:style-name="T9">)</text:span><text:span text:style-name="T6">經分析已保存之紀錄，是否發現下列異常情形：</text:span></text:p>
            <text:list xml:id="list180733200859736" text:continue-numbering="true" text:style-name="WW8Num7">
              <text:list-item>
                <text:p text:style-name="P7"><text:span text:style-name="T31">異常連線行為【請列出異常IP與異常連線，如：存取後台管理頁面】</text:span></text:p>
              </text:list-item>
            </text:list>
            <text:p text:style-name="P92">____________________________________________________________________</text:p>
            <text:p text:style-name="P92">____________________________________________________________________</text:p>
            <text:list xml:id="list180732802190140" text:continue-numbering="true" text:style-name="WW8Num7">
              <text:list-item>
                <text:p text:style-name="P7"><text:span text:style-name="T31">異常帳號使用【請列出帳號並說帳號權限，與判別準則，如：非上班時間帳號異常登入</text:span><text:span text:style-name="T36">/</text:span><text:span text:style-name="T31">登出】</text:span></text:p>
              </text:list-item>
            </text:list>
            <text:p text:style-name="P92">____________________________________________________________________</text:p>
            <text:p text:style-name="P92">____________________________________________________________________</text:p>
            <text:list xml:id="list180733153301266" text:continue-numbering="true" text:style-name="WW8Num7">
              <text:list-item>
                <text:p text:style-name="P7"><text:span text:style-name="T31">發現資料外洩情況【如：異常打包資料，請說明外洩資料類型</text:span><text:span text:style-name="T36">/</text:span><text:span text:style-name="T31">欄位與筆數，如：個人資料</text:span><text:span text:style-name="T36">/</text:span><text:span text:style-name="T31">機密性資料</text:span><text:span text:style-name="T36">/</text:span><text:span text:style-name="T31">非機敏性資料】</text:span></text:p>
              </text:list-item>
            </text:list>
            <text:p text:style-name="P91"><text:span text:style-name="T9">____________________________________________________________________</text:span></text:p>
            <text:p text:style-name="P92">____________________________________________________________________</text:p>
            <text:list xml:id="list180732570559992" text:continue-numbering="true" text:style-name="WW8Num7">
              <text:list-item>
                <text:p text:style-name="P8">影響評估補充說明【請填寫補充說明】</text:p>
              </text:list-item>
            </text:list>
            <text:p text:style-name="P92">____________________________________________________________________</text:p>
            <text:p text:style-name="P91"><text:span text:style-name="T9">____________________________________________________________________</text:span></text:p>
            <text:p text:style-name="P87"><text:span text:style-name="T12">◎</text:span><text:span text:style-name="T6">封鎖、根除及復原〈複選〉</text:span><text:span text:style-name="T9">(</text:span><text:span text:style-name="T6">最少選填一項，如無對應變處理方式，請於「應變措施補充說明」欄位說明</text:span><text:span text:style-name="T9">)</text:span><text:span text:style-name="T6">因應分析結果，執行處置措施：</text:span></text:p>
            <text:list xml:id="list180733056935948" text:continue-numbering="true" text:style-name="WW8Num7">
              <text:list-item>
                <text:p text:style-name="P7"><text:span text:style-name="T31">移除未授權存在之惡意網頁</text:span><text:span text:style-name="T36">/</text:span><text:span text:style-name="T31">留言</text:span><text:span text:style-name="T36">/</text:span><text:span text:style-name="T31">檔案</text:span><text:span text:style-name="T36">/</text:span><text:span text:style-name="T31">程式，共</text:span><text:span text:style-name="T36">_____</text:span><text:span text:style-name="T31">筆</text:span><text:span text:style-name="T16">(</text:span><text:span text:style-name="T18">必填</text:span><text:span text:style-name="T16">)</text:span></text:p>
              </text:list-item>
            </text:list>
            <text:p text:style-name="P17"><text:span text:style-name="T36"><text:s text:c="3"/></text:span><text:span text:style-name="T31">【請說明程式名稱或路徑、檔名，</text:span><text:span text:style-name="T32">如無須移除，請填寫「無」</text:span><text:span text:style-name="T31">】</text:span></text:p>
            <text:p text:style-name="P92">____________________________________________________________________</text:p>
            <text:p text:style-name="P91"><text:span text:style-name="T9">____________________________________________________________________</text:span></text:p>
            <text:list xml:id="list180732100150110" text:continue-numbering="true" text:style-name="WW8Num7">
              <text:list-item>
                <text:p text:style-name="P7"><text:span text:style-name="T31">將可疑IP/Domain Name列入阻擋清單</text:span><text:span text:style-name="T16">(</text:span><text:span text:style-name="T18">必填</text:span><text:span text:style-name="T16">)</text:span><text:span text:style-name="T31">【請說明設定阻擋之資訊設備與阻擋之IP，</text:span><text:span text:style-name="T32">如無須阻擋，請填寫「無」</text:span><text:span text:style-name="T31">】</text:span></text:p>
              </text:list-item>
            </text:list>
            <text:p text:style-name="P92">____________________________________________________________________</text:p>
            <text:p text:style-name="P92">____________________________________________________________________</text:p>
            <text:list xml:id="list180731949662178" text:continue-numbering="true" text:style-name="WW8Num7">
              <text:list-item>
                <text:p text:style-name="P7"><text:span text:style-name="T31">停用</text:span><text:span text:style-name="T36">/</text:span><text:span text:style-name="T31">刪除異常帳號</text:span><text:span text:style-name="T16">(</text:span><text:span text:style-name="T18">必填</text:span><text:span text:style-name="T16">)</text:span><text:span text:style-name="T31">【請說明停用</text:span><text:span text:style-name="T36">/</text:span><text:span text:style-name="T31">刪除之帳號，</text:span><text:span text:style-name="T32">如無須移除，請填寫「無」</text:span><text:span text:style-name="T31">】</text:span></text:p>
              </text:list-item>
            </text:list>
            <text:p text:style-name="P91"><text:soft-page-break/><text:span text:style-name="T9">____________________________________________________________________</text:span></text:p>
            <text:p text:style-name="P92">____________________________________________________________________</text:p>
            <text:list xml:id="list180732160190314" text:continue-numbering="true" text:style-name="WW8Num7">
              <text:list-item>
                <text:p text:style-name="P8">中斷受害主機網路連線行為至主機無安全性疑慮</text:p>
              </text:list-item>
              <text:list-item>
                <text:p text:style-name="P7"><text:span text:style-name="T31">重新建置作業系統與作業環境，完成日期</text:span><text:span text:style-name="T41"> <text:s text:c="14"/></text:span></text:p>
              </text:list-item>
              <text:list-item>
                <text:p text:style-name="P7"><text:span text:style-name="T31">惡意程式樣本送交防毒軟體廠商，共</text:span><text:span text:style-name="T41">_____</text:span><text:span text:style-name="T31">個</text:span></text:p>
              </text:list-item>
              <text:list-item>
                <text:p text:style-name="P8">應變措施補充說明【請填寫補充說明】</text:p>
              </text:list-item>
            </text:list>
            <text:p text:style-name="P91"><text:span text:style-name="T9">____________________________________________________________________</text:span></text:p>
            <text:p text:style-name="P92">____________________________________________________________________</text:p>
            <text:p text:style-name="P54"><text:span text:style-name="T12">◎</text:span><text:span text:style-name="T6">應變處置綜整說明【請說明損害控制或復原之執行狀況】：</text:span></text:p>
            <text:p text:style-name="P75"><text:span text:style-name="T9"><text:s text:c="6"/></text:span><text:span text:style-name="T25">__________________________________________________________________________</text:span></text:p>
            <text:p text:style-name="P75"><text:span text:style-name="T9"><text:s text:c="6"/></text:span><text:span text:style-name="T25">__________________________________________________________________________</text:span></text:p>
            <text:p text:style-name="P75"><text:span text:style-name="T45"><text:s text:c="6"/></text:span><text:span text:style-name="T25">__________________________________________________________________________</text:span></text:p>
            <text:p text:style-name="P81"/>
            <text:p text:style-name="P84"><text:span text:style-name="T9"><text:s text:c="6"/></text:span><text:span text:style-name="T6">是否已完成損害控制或復原</text:span></text:p>
            <text:p text:style-name="P75"><text:span text:style-name="T9"><text:s text:c="6"/></text:span><text:span text:style-name="T24"></text:span><text:span text:style-name="T6">否，尚未完成</text:span><text:span text:style-name="T44">損害控制或復原</text:span></text:p>
            <text:p text:style-name="P76"><text:span text:style-name="T9"><text:s text:c="6"/></text:span><text:span text:style-name="T24"></text:span><text:span text:style-name="T6">是，已完成損害控制</text:span></text:p>
            <text:p text:style-name="P76"><text:span text:style-name="T9"><text:s text:c="6"/></text:span><text:span text:style-name="T24"></text:span><text:span text:style-name="T6">是，已完成損害控制並復原</text:span></text:p>
            <text:p text:style-name="P95"/>
            <text:p text:style-name="P94"><text:span text:style-name="T6">完成損害控制或復原時間：</text:span><text:span text:style-name="T9">_____</text:span><text:span text:style-name="T6">年</text:span><text:span text:style-name="T9">_____</text:span><text:span text:style-name="T6">月</text:span><text:span text:style-name="T9">____</text:span><text:span text:style-name="T6">日</text:span><text:span text:style-name="T9">____</text:span><text:span text:style-name="T6">時</text:span><text:span text:style-name="T9">____</text:span><text:span text:style-name="T6">分</text:span></text:p>
          </table:table-cell>
        </table:table-row>
      </table:table>
      <text:p text:style-name="P82"/>
      <table:table table:name="表格5" table:style-name="表格5">
        <table:table-column table:style-name="表格5.A"/>
        <table:table-row table:style-name="表格5.1">
          <table:table-cell table:style-name="表格5.A1" office:value-type="string">
            <text:p text:style-name="P34"><text:span text:style-name="T2">【參、調查、處理及改善報告</text:span><text:span text:style-name="T3">-</text:span><text:span text:style-name="T13">非法入侵</text:span><text:span text:style-name="T2">】</text:span><text:span text:style-name="T3">(</text:span><text:span text:style-name="T2">結報階段</text:span><text:span text:style-name="T3">)</text:span></text:p>
          </table:table-cell>
        </table:table-row>
        <table:table-row table:style-name="表格5.1">
          <table:table-cell table:style-name="表格5.A1" office:value-type="string">
            <text:p text:style-name="P34"><text:span text:style-name="T2">STEP6.資安事件結案作業</text:span><text:span text:style-name="T3">-</text:span><text:span text:style-name="T2">非法入侵</text:span><text:span text:style-name="T9">(</text:span><text:span text:style-name="T6">請回傳P2-P4、P9-P12)</text:span></text:p>
          </table:table-cell>
        </table:table-row>
        <table:table-row table:style-name="表格5.1">
          <table:table-cell table:style-name="表格5.A3" office:value-type="string">
            <text:p text:style-name="P82">六、事件調查與處理：</text:p>
            <text:p text:style-name="P74"><text:span text:style-name="T9"><text:s text:c="4"/></text:span><text:span text:style-name="T11">◎</text:span><text:span text:style-name="T6">受害資訊設備數量：電腦總計</text:span><text:span text:style-name="T9">_______</text:span><text:span text:style-name="T6">臺；伺服器總計</text:span><text:span text:style-name="T9">_______</text:span><text:span text:style-name="T6">臺；</text:span><text:span text:style-name="T9"><text:line-break/> <text:s text:c="5"/></text:span><text:span text:style-name="T6">其他設備</text:span><text:span text:style-name="T9">_____________ </text:span><text:span text:style-name="T6">總計</text:span><text:span text:style-name="T9">_______</text:span><text:span text:style-name="T6">臺</text:span></text:p>
            <text:p text:style-name="P74"><text:span text:style-name="T9"><text:s text:c="4"/></text:span><text:span text:style-name="T11">◎</text:span><text:span text:style-name="T6">IP位址</text:span><text:span text:style-name="T9">(</text:span><text:span text:style-name="T6">IP Address)(無；可免填</text:span><text:span text:style-name="T9">)</text:span></text:p>
            <text:p text:style-name="P94"><text:span text:style-name="T6">外部IP：</text:span><text:span text:style-name="T9">______________________________ </text:span></text:p>
            <text:p text:style-name="P94"><text:span text:style-name="T6">內部IP：</text:span><text:span text:style-name="T9">______________________________ </text:span></text:p>
            <text:p text:style-name="P60"><text:span text:style-name="T11">◎</text:span><text:span text:style-name="T6">網際網路位址（Web-URL）</text:span><text:span text:style-name="T9">(</text:span><text:span text:style-name="T6">無；可免填</text:span><text:span text:style-name="T9">)</text:span><text:span text:style-name="T6">：</text:span><text:span text:style-name="T9">__________________________________</text:span></text:p>
            <text:p text:style-name="P60"><text:span text:style-name="T12">◎</text:span><text:span text:style-name="T6">作業系統名稱、版本：</text:span></text:p>
            <text:p text:style-name="P94"><text:span text:style-name="T24"></text:span><text:span text:style-name="T6">Windows系列</text:span><text:span text:style-name="T9"> </text:span><text:span text:style-name="T24"></text:span><text:span text:style-name="T6">Linux系列</text:span><text:span text:style-name="T9"> </text:span><text:span text:style-name="T24"></text:span><text:span text:style-name="T6">其他作業平台</text:span><text:span text:style-name="T9"> </text:span><text:span text:style-name="T6">版本：</text:span><text:span text:style-name="T9">________________________</text:span></text:p>
            <text:p text:style-name="P61"><text:span text:style-name="T12">◎</text:span><text:span text:style-name="T6">受害系統是否通過資安管理認證</text:span><text:span text:style-name="T9">(</text:span><text:span text:style-name="T6">ISMS)：</text:span><text:span text:style-name="T24"></text:span><text:span text:style-name="T6">是</text:span><text:span text:style-name="T9"> </text:span><text:span text:style-name="T24"></text:span><text:span text:style-name="T6">否</text:span><text:span text:style-name="T9"> </text:span></text:p>
            <text:p text:style-name="P61"><text:span text:style-name="T12">◎</text:span><text:span text:style-name="T6">資安監控中心</text:span><text:span text:style-name="T9">(</text:span><text:span text:style-name="T6">SOC)：</text:span><text:span text:style-name="T24"></text:span><text:span text:style-name="T6">無</text:span><text:span text:style-name="T9"> <text:s/></text:span><text:span text:style-name="T24"></text:span><text:span text:style-name="T6">機關自行建置</text:span><text:span text:style-name="T9"> <text:s/></text:span></text:p>
            <text:p text:style-name="P60"><text:span text:style-name="T9"><text:s text:c="22"/></text:span><text:span text:style-name="T24"></text:span><text:span text:style-name="T6">委外建置，該廠商名稱</text:span><text:span text:style-name="T23"> <text:s text:c="29"/></text:span></text:p>
            <text:p text:style-name="P61"><text:span text:style-name="T12">◎</text:span><text:span text:style-name="T6">受害主機是否納入SOC監控範圍：</text:span><text:span text:style-name="T24"></text:span><text:span text:style-name="T6">是</text:span><text:span text:style-name="T9"> </text:span><text:span text:style-name="T24"></text:span><text:span text:style-name="T6">否</text:span></text:p>
            <text:p text:style-name="P61"><text:span text:style-name="T12">◎</text:span><text:span text:style-name="T6">機關是否裝置資安防護設備：</text:span><text:span text:style-name="T24"></text:span><text:span text:style-name="T6">是</text:span><text:span text:style-name="T9"> </text:span><text:span text:style-name="T24"></text:span><text:span text:style-name="T6">否</text:span><text:span text:style-name="T9">(</text:span><text:span text:style-name="T6">不須填寫資安防護類型</text:span><text:span text:style-name="T9">)</text:span></text:p>
            <text:p text:style-name="P96"><text:span text:style-name="T9"><text:s/></text:span><text:span text:style-name="T6">資安防護類型〈複選〉</text:span></text:p>
            <text:list xml:id="list180731939852369" text:continue-list="list180733644475803" text:style-name="WW8Num13">
              <text:list-item>
                <text:list>
                  <text:list-item>
                    <text:list>
                      <text:list-item>
                        <text:list>
                          <text:list-item>
                            <text:list>
                              <text:list-item>
                                <text:p text:style-name="P12"><text:span text:style-name="T32">防毒軟體，監控設備代號：</text:span><text:span text:style-name="T36">___________________________________________</text:span></text:p>
                              </text:list-item>
                              <text:list-item>
                                <text:p text:style-name="P12"><text:span text:style-name="T32">網路防火牆，監控設備代號：</text:span><text:span text:style-name="T36">_________________________________________</text:span></text:p>
                              </text:list-item>
                              <text:list-item>
                                <text:p text:style-name="P12"><text:span text:style-name="T32">電子郵件過濾機制，監控設備代號：</text:span><text:span text:style-name="T36">___________________________________</text:span></text:p>
                              </text:list-item>
                              <text:list-item>
                                <text:p text:style-name="P12"><text:span text:style-name="T32">入侵偵測及防禦機制，監控設備代號：</text:span><text:span text:style-name="T36">_________________________________</text:span></text:p>
                              </text:list-item>
                              <text:list-item>
                                <text:p text:style-name="P12"><text:span text:style-name="T32">應用程式防火牆，監控設備代號：</text:span><text:span text:style-name="T36">_____________________________________</text:span></text:p>
                              </text:list-item>
                              <text:list-item>
                                <text:p text:style-name="P12"><text:span text:style-name="T32">進階持續性威脅攻擊防禦措施，監控設備代號：</text:span><text:span text:style-name="T36">_________________________</text:span></text:p>
                              </text:list-item>
                              <text:list-item>
                                <text:p text:style-name="P12"><text:span text:style-name="T32">其他，監控設備代號：</text:span><text:span text:style-name="T36">_______________________________________________</text:span></text:p>
                              </text:list-item>
                            </text:list>
                          </text:list-item>
                        </text:list>
                      </text:list-item>
                    </text:list>
                  </text:list-item>
                </text:list>
              </text:list-item>
            </text:list>
            <text:p text:style-name="P61"><text:span text:style-name="T12">◎</text:span><text:span text:style-name="T6">SOC業者是否發送事件告警資訊：</text:span><text:span text:style-name="T24"></text:span><text:span text:style-name="T6">是</text:span><text:span text:style-name="T9"> </text:span><text:span text:style-name="T24"></text:span><text:span text:style-name="T6">否</text:span><text:span text:style-name="T9">(</text:span><text:span text:style-name="T6">不須填寫情資分析單編號</text:span><text:span text:style-name="T9">)</text:span></text:p>
            <text:p text:style-name="P61"><text:span text:style-name="T9"><text:s text:c="2"/></text:span><text:span text:style-name="T6">情資單分析編號：</text:span><text:span text:style-name="T23"> <text:s text:c="35"/></text:span></text:p>
            <text:p text:style-name="P60"><text:span text:style-name="T12">◎</text:span><text:span text:style-name="T6">事件發生原因〈單選〉</text:span></text:p>
            <text:p text:style-name="P103"><text:span text:style-name="T6">〈</text:span><text:span text:style-name="T24"></text:span><text:span text:style-name="T6">社交工程</text:span><text:span text:style-name="T9"> </text:span><text:span text:style-name="T24"></text:span><text:span text:style-name="T6">作業系統漏洞</text:span><text:span text:style-name="T9"> </text:span><text:span text:style-name="T24"></text:span><text:span text:style-name="T6">弱密碼</text:span><text:span text:style-name="T9"> </text:span><text:span text:style-name="T24"></text:span><text:span text:style-name="T6">應用程式漏洞</text:span><text:span text:style-name="T9"> </text:span><text:span text:style-name="T24"></text:span><text:span text:style-name="T6">網站設計不當</text:span><text:span text:style-name="T9"> </text:span><text:span text:style-name="T24"></text:span><text:span text:style-name="T6">廠商維護環境或管理疏失</text:span><text:span text:style-name="T9"> </text:span><text:span text:style-name="T24"></text:span><text:span text:style-name="T6">無法確認事件原因《</text:span><text:span text:style-name="T24"></text:span><text:span text:style-name="T6">無相關紀錄檢視</text:span><text:span text:style-name="T9"> </text:span><text:span text:style-name="T24"></text:span><text:span text:style-name="T6">相關紀錄遭異常刪除</text:span><text:span text:style-name="T9">/</text:span><text:span text:style-name="T6">變更</text:span><text:span text:style-name="T9"> </text:span><text:span text:style-name="T24"></text:span><text:span text:style-name="T6">受限於資安人力</text:span><text:span text:style-name="T9">/</text:span><text:span text:style-name="T6">預算無法調查</text:span><text:span text:style-name="T9"> </text:span><text:span text:style-name="T24"></text:span><text:span text:style-name="T6">逕行重建無法調查</text:span><text:span text:style-name="T9"> </text:span><text:span text:style-name="T24"></text:span><text:span text:style-name="T6">系統汰換逕行下架</text:span><text:span text:style-name="T9"> </text:span><text:span text:style-name="T24"></text:span><text:span text:style-name="T6">事件調查後仍無法確認原因》</text:span><text:span text:style-name="T24"></text:span><text:span text:style-name="T6">其他</text:span><text:span text:style-name="T9">___________</text:span><text:span text:style-name="T6">〉</text:span></text:p>
            <text:p text:style-name="P102"><text:span text:style-name="T6">【請說明事件調查情況】</text:span></text:p>
            <text:p text:style-name="P80"><text:s text:c="6"/>__________________________________________________________________________</text:p>
            <text:p text:style-name="P76"><text:span text:style-name="T25"><text:s text:c="6"/>__________________________________________________________________________</text:span></text:p>
            <text:p text:style-name="P80"><text:s text:c="6"/>__________________________________________________________________________</text:p>
            <text:p text:style-name="P60"><text:span text:style-name="T12">◎</text:span><text:span text:style-name="T6">補強措施〈複選〉</text:span></text:p>
            <text:list xml:id="list723747861890611219" text:style-name="WW8Num10">
              <text:list-item>
                <text:p text:style-name="P18"><text:span text:style-name="T6">補強系統</text:span><text:span text:style-name="T9">/</text:span><text:span text:style-name="T6">程式安全設定〈複選〉</text:span></text:p>
              </text:list-item>
            </text:list>
            <text:list xml:id="list180732043208453" text:continue-list="list180731939852369" text:style-name="WW8Num13">
              <text:list-item>
                <text:list>
                  <text:list-item>
                    <text:list>
                      <text:list-item>
                        <text:list>
                          <text:list-item>
                            <text:list>
                              <text:list-item>
                                <text:p text:style-name="P12"><text:span text:style-name="T31">已完成評估變更透過受害主機登入應用系統密碼之必要性</text:span><text:span text:style-name="T36">(</text:span><text:span text:style-name="T31">如：使用受害主機登入之網域帳號密碼、公務系統帳號密碼、郵件帳號密碼等</text:span><text:span text:style-name="T36">)</text:span><text:span text:style-name="T38"> </text:span><text:span text:style-name="T15">(</text:span><text:span text:style-name="T17">必填</text:span><text:span text:style-name="T15">)</text:span></text:p>
                              </text:list-item>
                              <text:list-item>
                                <text:p text:style-name="P12"><text:soft-page-break/><text:span text:style-name="T31">已完成評估變更受害主機中所有帳號密碼之必要性</text:span><text:span text:style-name="T36">(</text:span><text:span text:style-name="T31">含本機管理者</text:span><text:span text:style-name="T36">)</text:span><text:span text:style-name="T38"> </text:span><text:span text:style-name="T15">(</text:span><text:span text:style-name="T17">必填</text:span><text:span text:style-name="T15">)</text:span></text:p>
                              </text:list-item>
                              <text:list-item>
                                <text:p text:style-name="P12"><text:span text:style-name="T31">已完成檢視</text:span><text:span text:style-name="T36">/</text:span><text:span text:style-name="T31">更新受害主機系統與所有應用程式至最新版本</text:span><text:span text:style-name="T15">(</text:span><text:span text:style-name="T17">必填</text:span><text:span text:style-name="T15">)</text:span><text:span text:style-name="T31">【請說明主要更新之程式名稱</text:span><text:span text:style-name="T32">，如無須更新，請填寫「皆已更新至最新版本」</text:span><text:span text:style-name="T31">】</text:span></text:p>
                              </text:list-item>
                            </text:list>
                          </text:list-item>
                        </text:list>
                      </text:list-item>
                    </text:list>
                  </text:list-item>
                </text:list>
              </text:list-item>
            </text:list>
            <text:p text:style-name="P100">_____________________________________________________________________</text:p>
            <text:p text:style-name="P100">_____________________________________________________________________</text:p>
            <text:list xml:id="list180733462426561" text:continue-numbering="true" text:style-name="WW8Num13">
              <text:list-item>
                <text:list>
                  <text:list-item>
                    <text:list>
                      <text:list-item>
                        <text:list>
                          <text:list-item>
                            <text:list>
                              <text:list-item>
                                <text:p text:style-name="P13">關閉郵件伺服器Open Relay功能</text:p>
                              </text:list-item>
                              <text:list-item>
                                <text:p text:style-name="P13">關閉網路芳鄰功能</text:p>
                              </text:list-item>
                            </text:list>
                          </text:list-item>
                        </text:list>
                      </text:list-item>
                    </text:list>
                  </text:list-item>
                </text:list>
              </text:list-item>
            </text:list>
            <text:list xml:id="list180732303135644" text:continue-list="list723747861890611219" text:style-name="WW8Num10">
              <text:list-item>
                <text:p text:style-name="P18"><text:span text:style-name="T6">資安管理與教育訓練</text:span><text:span text:style-name="T9">(</text:span><text:span text:style-name="T6">複選</text:span><text:span text:style-name="T9">)</text:span></text:p>
              </text:list-item>
            </text:list>
            <text:list xml:id="list180731901467716" text:continue-list="list180733462426561" text:style-name="WW8Num13">
              <text:list-item>
                <text:list>
                  <text:list-item>
                    <text:list>
                      <text:list-item>
                        <text:list>
                          <text:list-item>
                            <text:list>
                              <text:list-item>
                                <text:p text:style-name="P13">重新檢視機關網路架構適切性</text:p>
                              </text:list-item>
                              <text:list-item>
                                <text:p text:style-name="P13">機關內部全面性安全檢測</text:p>
                              </text:list-item>
                              <text:list-item>
                                <text:p text:style-name="P13">加強內部同仁資安教育訓練</text:p>
                              </text:list-item>
                              <text:list-item>
                                <text:p text:style-name="P13">修正內部資安防護計畫</text:p>
                              </text:list-item>
                            </text:list>
                          </text:list-item>
                        </text:list>
                      </text:list-item>
                    </text:list>
                  </text:list-item>
                </text:list>
              </text:list-item>
            </text:list>
            <text:p text:style-name="P24"/>
            <text:p text:style-name="P60"><text:span text:style-name="T11">◎</text:span><text:span text:style-name="T6">其他相關安全處置【請填寫相關處置、預定完成時程及成效追蹤機制】</text:span></text:p>
            <text:p text:style-name="P76"><text:span text:style-name="T9"><text:s/></text:span><text:span text:style-name="T25"><text:s text:c="5"/>__________________________________________________________________________</text:span></text:p>
            <text:p text:style-name="P80"><text:s text:c="6"/>__________________________________________________________________________</text:p>
            <text:p text:style-name="P80"><text:s text:c="6"/>__________________________________________________________________________</text:p>
            <text:p text:style-name="P77"><text:span text:style-name="T9"><text:s text:c="4"/></text:span><text:span text:style-name="T12">◎</text:span><text:span text:style-name="T6">調查、處理及改善報告繳交</text:span><text:span text:style-name="T9">(</text:span><text:span text:style-name="T6">登錄結報</text:span><text:span text:style-name="T9">)</text:span><text:span text:style-name="T6">時間：</text:span></text:p>
            <text:p text:style-name="P101"><text:span text:style-name="T9">_______</text:span><text:span text:style-name="T6">年</text:span><text:span text:style-name="T9">_______</text:span><text:span text:style-name="T6">月</text:span><text:span text:style-name="T9">______</text:span><text:span text:style-name="T6">日</text:span><text:span text:style-name="T9">______</text:span><text:span text:style-name="T6">時</text:span><text:span text:style-name="T9">______</text:span><text:span text:style-name="T6">分</text:span></text:p>
          </table:table-cell>
        </table:table-row>
      </table:table>
      <table:table table:name="表格6" table:style-name="表格6">
        <table:table-column table:style-name="表格6.A"/>
        <table:table-row table:style-name="表格6.1">
          <table:table-cell table:style-name="表格6.A1" office:value-type="string">
            <text:p text:style-name="P31"><text:span text:style-name="T2">【貳、損害控制或復原</text:span><text:span text:style-name="T3">-</text:span><text:span text:style-name="T13">阻斷服務</text:span><text:span text:style-name="T14">(</text:span><text:span text:style-name="T13">DoS/DDoS)</text:span><text:span text:style-name="T2">】</text:span><text:span text:style-name="T3">(</text:span><text:span text:style-name="T2">應變處置階段</text:span><text:span text:style-name="T3">)</text:span></text:p>
          </table:table-cell>
        </table:table-row>
        <table:table-row table:style-name="表格6.1">
          <table:table-cell table:style-name="表格6.A1" office:value-type="string">
            <text:p text:style-name="P31"><text:span text:style-name="T2">STEP5.請填寫機關緊急應變措施</text:span><text:span text:style-name="T3">-</text:span><text:span text:style-name="T2">阻斷服務</text:span><text:span text:style-name="T3">(</text:span><text:span text:style-name="T2">DoS/DDoS)</text:span><text:span text:style-name="T6"> (請回傳P2-P4、P13)</text:span></text:p>
          </table:table-cell>
        </table:table-row>
        <table:table-row table:style-name="表格6.1">
          <table:table-cell table:style-name="表格6.A3" office:value-type="string">
            <text:p text:style-name="P37">五、完成損害控制與復原：</text:p>
            <text:p text:style-name="P88"><text:span text:style-name="T12">◎</text:span><text:span text:style-name="T6">保留受害期間之相關設備紀錄資料〈複選〉</text:span><text:span text:style-name="T9">(</text:span><text:span text:style-name="T6">最少選填一項，如未保留相關紀錄，請於「其他保留資料或資料處罝說明」欄位說明</text:span><text:span text:style-name="T9">)</text:span></text:p>
            <text:list xml:id="list180733868837329" text:continue-list="list180732160190314" text:style-name="WW8Num7">
              <text:list-item>
                <text:p text:style-name="P5"><text:span text:style-name="T31">已保存遭入侵主機事件檢視器〈單選〉</text:span></text:p>
              </text:list-item>
            </text:list>
            <text:p text:style-name="P105"><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978028845" text:continue-numbering="true" text:style-name="WW8Num7">
              <text:list-item>
                <text:p text:style-name="P3">已保存防火牆紀錄〈單選〉</text:p>
              </text:list-item>
            </text:list>
            <text:p text:style-name="P105"><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792623931" text:continue-numbering="true" text:style-name="WW8Num7">
              <text:list-item>
                <text:p text:style-name="P5"><text:span text:style-name="T31">已保存受攻擊主機封包紀錄〈</text:span><text:span text:style-name="T24"></text:span><text:span text:style-name="T31">10分鐘</text:span><text:span text:style-name="T24"></text:span><text:span text:style-name="T31">10-30分鐘</text:span><text:span text:style-name="T24"></text:span><text:span text:style-name="T31">30-60分鐘〉</text:span></text:p>
              </text:list-item>
              <text:list-item>
                <text:p text:style-name="P3">其他保留資料或資料處罝說明【如未保存資料亦請說明】</text:p>
              </text:list-item>
            </text:list>
            <text:p text:style-name="P92">____________________________________________________________________</text:p>
            <text:p text:style-name="P88"><text:span text:style-name="T12">◎</text:span><text:span text:style-name="T6">事件分析與影響評估〈複選〉</text:span><text:span text:style-name="T9">(</text:span><text:span text:style-name="T6">最少選填一項，如無對應分析評估結果，請於「影響評估說明補充」欄位說明</text:span><text:span text:style-name="T9">)</text:span></text:p>
            <text:list xml:id="list180732291308560" text:continue-numbering="true" text:style-name="WW8Num7">
              <text:list-item>
                <text:p text:style-name="P1"><text:span text:style-name="T6">攻擊來源IP數量</text:span><text:span text:style-name="T9">_______</text:span><text:span text:style-name="T6">個</text:span></text:p>
              </text:list-item>
              <text:list-item>
                <text:p text:style-name="P3">確認遭攻擊主機用途【請說明主機用途】</text:p>
              </text:list-item>
            </text:list>
            <text:p text:style-name="P92">____________________________________________________________________</text:p>
            <text:list xml:id="list180733331205124" text:continue-numbering="true" text:style-name="WW8Num7">
              <text:list-item>
                <text:p text:style-name="P3">影響評估補充說明</text:p>
              </text:list-item>
            </text:list>
            <text:p text:style-name="P92">____________________________________________________________________</text:p>
            <text:p text:style-name="P88"><text:span text:style-name="T12">◎</text:span><text:span text:style-name="T6">封鎖、根除及復原〈複選〉</text:span><text:span text:style-name="T9">(</text:span><text:span text:style-name="T6">最少選填一項，如無對應變處理方式，請於「應變措施補充說明」欄位說明</text:span><text:span text:style-name="T9">)</text:span></text:p>
            <text:list xml:id="list180732909758051" text:continue-numbering="true" text:style-name="WW8Num7">
              <text:list-item>
                <text:p text:style-name="P5"><text:span text:style-name="T31">阻擋攻擊來源IP</text:span><text:span text:style-name="T18">(必填</text:span><text:span text:style-name="T16">)</text:span><text:span text:style-name="T31">【請說明設定阻擋之資訊設備與阻擋之IP，</text:span><text:span text:style-name="T32">如無須阻擋，請填寫「無」</text:span><text:span text:style-name="T31">】</text:span></text:p>
              </text:list-item>
            </text:list>
            <text:p text:style-name="P92">____________________________________________________________________</text:p>
            <text:list xml:id="list180732363044170" text:continue-numbering="true" text:style-name="WW8Num7">
              <text:list-item>
                <text:p text:style-name="P3">調整網路頻寬</text:p>
              </text:list-item>
              <text:list-item>
                <text:p text:style-name="P5"><text:span text:style-name="T31">聯繫網路服務提供業者</text:span><text:span text:style-name="T36">(</text:span><text:span text:style-name="T31">ISP)</text:span><text:span text:style-name="T42"> <text:s text:c="12"/></text:span><text:span text:style-name="T31">(ISP業者名稱</text:span><text:span text:style-name="T36">)</text:span><text:span text:style-name="T31">，請其協助進行阻擋</text:span></text:p>
              </text:list-item>
              <text:list-item>
                <text:p text:style-name="P3">應變措施補充說明【請填寫補充說明】</text:p>
              </text:list-item>
            </text:list>
            <text:p text:style-name="P92">____________________________________________________________________</text:p>
            <text:p text:style-name="P52"><text:span text:style-name="T12">◎</text:span><text:span text:style-name="T6">應變處置綜整說明【請說明損害控制或復原之執行狀況】：</text:span></text:p>
            <text:p text:style-name="P92">____________________________________________________________________</text:p>
            <text:p text:style-name="P40"><text:span text:style-name="T9"><text:s text:c="5"/></text:span><text:span text:style-name="T45"><text:s/></text:span><text:span text:style-name="T44">是否已完成損害控制或復原</text:span></text:p>
            <text:p text:style-name="P40"><text:span text:style-name="T9"><text:s text:c="6"/></text:span><text:span text:style-name="T24"></text:span><text:span text:style-name="T6">否，尚未完成</text:span><text:span text:style-name="T44">損害控制或復原</text:span></text:p>
            <text:p text:style-name="P41"><text:span text:style-name="T9"><text:s text:c="6"/></text:span><text:span text:style-name="T24"></text:span><text:span text:style-name="T6">是，已完成損害控制</text:span></text:p>
            <text:p text:style-name="P41"><text:span text:style-name="T9"><text:s text:c="6"/></text:span><text:span text:style-name="T24"></text:span><text:span text:style-name="T6">是，已完成損害控制並復原</text:span></text:p>
            <text:p text:style-name="P40"><text:span text:style-name="T9"><text:s text:c="6"/></text:span><text:span text:style-name="T6">完成損害控制或復原時間：</text:span><text:span text:style-name="T9">_____</text:span><text:span text:style-name="T6">年</text:span><text:span text:style-name="T9">_____</text:span><text:span text:style-name="T6">月</text:span><text:span text:style-name="T9">____</text:span><text:span text:style-name="T6">日</text:span><text:span text:style-name="T9">____</text:span><text:span text:style-name="T6">時</text:span><text:span text:style-name="T9">____</text:span><text:span text:style-name="T6">分</text:span></text:p>
          </table:table-cell>
        </table:table-row>
        <table:table-row table:style-name="表格6.1">
          <table:table-cell table:style-name="表格6.A1" office:value-type="string">
            <text:p text:style-name="P31"><text:span text:style-name="T2">【參、調查、處理及改善報告</text:span><text:span text:style-name="T3">-</text:span><text:span text:style-name="T13">阻斷服務</text:span><text:span text:style-name="T14">(</text:span><text:span text:style-name="T13">DoS/DDoS)</text:span><text:span text:style-name="T2">】</text:span><text:span text:style-name="T3">(</text:span><text:span text:style-name="T2">結報階段</text:span><text:span text:style-name="T3">)</text:span></text:p>
          </table:table-cell>
        </table:table-row>
        <text:soft-page-break/>
        <table:table-row table:style-name="表格6.1">
          <table:table-cell table:style-name="表格6.A1" office:value-type="string">
            <text:p text:style-name="P33"><text:span text:style-name="T2">STEP6.資安事件結案作業</text:span><text:span text:style-name="T3">-</text:span><text:span text:style-name="T2">阻斷服務</text:span><text:span text:style-name="T3">(</text:span><text:span text:style-name="T2">DoS/DDoS)</text:span><text:span text:style-name="T6"> (請回傳P2-P4、P13-P15)</text:span></text:p>
          </table:table-cell>
        </table:table-row>
        <table:table-row table:style-name="表格6.1">
          <table:table-cell table:style-name="表格6.A3" office:value-type="string">
            <text:p text:style-name="P74"><text:span text:style-name="T6">六、事件調查與處理：</text:span></text:p>
            <text:p text:style-name="P74"><text:span text:style-name="T9"><text:s text:c="4"/></text:span><text:span text:style-name="T11">◎</text:span><text:span text:style-name="T6">受害資訊設備數量：電腦總計</text:span><text:span text:style-name="T9">_______</text:span><text:span text:style-name="T6">臺；伺服器總計</text:span><text:span text:style-name="T9">_______</text:span><text:span text:style-name="T6">臺；</text:span><text:span text:style-name="T9"><text:line-break/> <text:s text:c="5"/></text:span><text:span text:style-name="T6">其他設備</text:span><text:span text:style-name="T9">_____________ </text:span><text:span text:style-name="T6">總計</text:span><text:span text:style-name="T9">_______</text:span><text:span text:style-name="T6">臺</text:span></text:p>
            <text:p text:style-name="P74"><text:span text:style-name="T9"><text:s text:c="4"/></text:span><text:span text:style-name="T11">◎</text:span><text:span text:style-name="T6">IP位址</text:span><text:span text:style-name="T9">(</text:span><text:span text:style-name="T6">IP Address)(無；可免填</text:span><text:span text:style-name="T9">)</text:span></text:p>
            <text:p text:style-name="P94"><text:span text:style-name="T6">外部IP：</text:span><text:span text:style-name="T9">______________________________ </text:span></text:p>
            <text:p text:style-name="P94"><text:span text:style-name="T6">內部IP：</text:span><text:span text:style-name="T9">______________________________ </text:span></text:p>
            <text:p text:style-name="P60"><text:span text:style-name="T11">◎</text:span><text:span text:style-name="T6">網際網路位址（Web-URL）</text:span><text:span text:style-name="T9">(</text:span><text:span text:style-name="T6">無；可免填</text:span><text:span text:style-name="T9">)</text:span><text:span text:style-name="T6">：</text:span><text:span text:style-name="T9">__________________________________</text:span></text:p>
            <text:p text:style-name="P60"><text:span text:style-name="T12">◎</text:span><text:span text:style-name="T6">作業系統名稱、版本：</text:span></text:p>
            <text:p text:style-name="P94"><text:span text:style-name="T24"></text:span><text:span text:style-name="T6">Windows系列</text:span><text:span text:style-name="T9"> </text:span><text:span text:style-name="T24"></text:span><text:span text:style-name="T6">Linux系列</text:span><text:span text:style-name="T9"> </text:span><text:span text:style-name="T24"></text:span><text:span text:style-name="T6">其他作業平台</text:span><text:span text:style-name="T9"> </text:span><text:span text:style-name="T6">版本：</text:span><text:span text:style-name="T9">________________________</text:span></text:p>
            <text:p text:style-name="P61"><text:span text:style-name="T12">◎</text:span><text:span text:style-name="T6">受害系統是否通過資安管理認證</text:span><text:span text:style-name="T9">(</text:span><text:span text:style-name="T6">ISMS)：</text:span><text:span text:style-name="T24"></text:span><text:span text:style-name="T6">是</text:span><text:span text:style-name="T9"> </text:span><text:span text:style-name="T24"></text:span><text:span text:style-name="T6">否</text:span><text:span text:style-name="T9"> </text:span></text:p>
            <text:p text:style-name="P61"><text:span text:style-name="T12">◎</text:span><text:span text:style-name="T6">資安監控中心</text:span><text:span text:style-name="T9">(</text:span><text:span text:style-name="T6">SOC)：</text:span><text:span text:style-name="T24"></text:span><text:span text:style-name="T6">無</text:span><text:span text:style-name="T9"> <text:s/></text:span><text:span text:style-name="T24"></text:span><text:span text:style-name="T6">機關自行建置</text:span><text:span text:style-name="T9"> <text:s/></text:span></text:p>
            <text:p text:style-name="P60"><text:span text:style-name="T9"><text:s text:c="22"/></text:span><text:span text:style-name="T24"></text:span><text:span text:style-name="T6">委外建置，該廠商名稱</text:span><text:span text:style-name="T23"> <text:s text:c="29"/></text:span></text:p>
            <text:p text:style-name="P61"><text:span text:style-name="T12">◎</text:span><text:span text:style-name="T6">受害主機是否納入SOC監控範圍：</text:span><text:span text:style-name="T24"></text:span><text:span text:style-name="T6">是</text:span><text:span text:style-name="T9"> </text:span><text:span text:style-name="T24"></text:span><text:span text:style-name="T6">否</text:span></text:p>
            <text:p text:style-name="P61"><text:span text:style-name="T12">◎</text:span><text:span text:style-name="T6">機關是否裝置資安防護設備：</text:span><text:span text:style-name="T24"></text:span><text:span text:style-name="T6">是</text:span><text:span text:style-name="T9"> </text:span><text:span text:style-name="T24"></text:span><text:span text:style-name="T6">否</text:span><text:span text:style-name="T9">(</text:span><text:span text:style-name="T6">不須填寫資安防護類型</text:span><text:span text:style-name="T9">)</text:span></text:p>
            <text:p text:style-name="P96"><text:span text:style-name="T9"><text:s/></text:span><text:span text:style-name="T6">資安防護類型〈複選〉</text:span></text:p>
            <text:list xml:id="list180732882478785" text:continue-list="list180731901467716" text:style-name="WW8Num13">
              <text:list-item>
                <text:list>
                  <text:list-item>
                    <text:list>
                      <text:list-item>
                        <text:list>
                          <text:list-item>
                            <text:list>
                              <text:list-item>
                                <text:p text:style-name="P12"><text:span text:style-name="T32">防毒軟體，監控設備代號：</text:span><text:span text:style-name="T36">___________________________________________</text:span></text:p>
                              </text:list-item>
                              <text:list-item>
                                <text:p text:style-name="P12"><text:span text:style-name="T32">網路防火牆，監控設備代號：</text:span><text:span text:style-name="T36">_________________________________________</text:span></text:p>
                              </text:list-item>
                              <text:list-item>
                                <text:p text:style-name="P12"><text:span text:style-name="T32">電子郵件過濾機制，監控設備代號：</text:span><text:span text:style-name="T36">___________________________________</text:span></text:p>
                              </text:list-item>
                              <text:list-item>
                                <text:p text:style-name="P12"><text:span text:style-name="T32">入侵偵測及防禦機制，監控設備代號：</text:span><text:span text:style-name="T36">_________________________________</text:span></text:p>
                              </text:list-item>
                              <text:list-item>
                                <text:p text:style-name="P12"><text:span text:style-name="T32">應用程式防火牆，監控設備代號：</text:span><text:span text:style-name="T36">_____________________________________</text:span></text:p>
                              </text:list-item>
                              <text:list-item>
                                <text:p text:style-name="P12"><text:span text:style-name="T32">進階持續性威脅攻擊防禦措施，監控設備代號：</text:span><text:span text:style-name="T36">_________________________</text:span></text:p>
                              </text:list-item>
                              <text:list-item>
                                <text:p text:style-name="P12"><text:span text:style-name="T32">其他，監控設備代號：</text:span><text:span text:style-name="T36">_______________________________________________</text:span></text:p>
                              </text:list-item>
                            </text:list>
                          </text:list-item>
                        </text:list>
                      </text:list-item>
                    </text:list>
                  </text:list-item>
                </text:list>
              </text:list-item>
            </text:list>
            <text:p text:style-name="P61"><text:span text:style-name="T12">◎</text:span><text:span text:style-name="T6">SOC業者是否發送事件告警資訊：</text:span><text:span text:style-name="T24"></text:span><text:span text:style-name="T6">是</text:span><text:span text:style-name="T9"> </text:span><text:span text:style-name="T24"></text:span><text:span text:style-name="T6">否</text:span><text:span text:style-name="T9">(</text:span><text:span text:style-name="T6">不須填寫情資分析單編號</text:span><text:span text:style-name="T9">)</text:span></text:p>
            <text:p text:style-name="P61"><text:span text:style-name="T9"><text:s text:c="2"/></text:span><text:span text:style-name="T6">情資單分析編號：</text:span><text:span text:style-name="T23"> <text:s text:c="35"/></text:span></text:p>
            <text:p text:style-name="P60"><text:span text:style-name="T12">◎</text:span><text:span text:style-name="T6">事件發生原因〈單選〉</text:span></text:p>
            <text:list xml:id="list1032286711946325060" text:style-name="WW8Num9">
              <text:list-item>
                <text:p text:style-name="P19"><text:span text:style-name="T6">補強系統</text:span><text:span text:style-name="T9">/</text:span><text:span text:style-name="T6">程式安全設定〈複選〉</text:span></text:p>
              </text:list-item>
            </text:list>
            <text:list xml:id="list180732260750965" text:continue-list="list180732882478785" text:style-name="WW8Num13">
              <text:list-item>
                <text:list>
                  <text:list-item>
                    <text:list>
                      <text:list-item>
                        <text:list>
                          <text:list-item>
                            <text:list>
                              <text:list-item>
                                <text:p text:style-name="P12"><text:span text:style-name="T32">已完成檢視</text:span><text:span text:style-name="T37">/</text:span><text:span text:style-name="T32">移除主機</text:span><text:span text:style-name="T37">/</text:span><text:span text:style-name="T32">伺服器不必要服務功能</text:span><text:span text:style-name="T16">(</text:span><text:span text:style-name="T18">必填</text:span><text:span text:style-name="T16">)</text:span><text:span text:style-name="T32">【請說明服務功能名稱，如無須移除，請填寫「無」】</text:span></text:p>
                              </text:list-item>
                            </text:list>
                          </text:list-item>
                        </text:list>
                      </text:list-item>
                    </text:list>
                  </text:list-item>
                </text:list>
              </text:list-item>
            </text:list>
            <text:p text:style-name="P100">_____________________________________________________________________</text:p>
            <text:list xml:id="list180732330701051" text:continue-numbering="true" text:style-name="WW8Num13">
              <text:list-item>
                <text:list>
                  <text:list-item>
                    <text:list>
                      <text:list-item>
                        <text:list>
                          <text:list-item>
                            <text:list>
                              <text:list-item>
                                <text:p text:style-name="P14">限制同時間單一IP連線</text:p>
                              </text:list-item>
                              <text:list-item>
                                <text:p text:style-name="P12"><text:span text:style-name="T32">已完成檢視</text:span><text:span text:style-name="T37">/</text:span><text:span text:style-name="T32">更新受害主機系統與所有應用程式至最新版本</text:span><text:span text:style-name="T16">(</text:span><text:span text:style-name="T18">必填</text:span><text:span text:style-name="T16">)</text:span><text:span text:style-name="T32">【請說明主要更新之程式名稱，如無須更新，請填寫「皆已更新至最新版本」】</text:span></text:p>
                              </text:list-item>
                            </text:list>
                          </text:list-item>
                        </text:list>
                      </text:list-item>
                    </text:list>
                  </text:list-item>
                </text:list>
              </text:list-item>
            </text:list>
            <text:p text:style-name="P100">_____________________________________________________________________</text:p>
            <text:list xml:id="list180733164570086" text:continue-numbering="true" text:style-name="WW8Num13">
              <text:list-item>
                <text:list>
                  <text:list-item>
                    <text:list>
                      <text:list-item>
                        <text:list>
                          <text:list-item>
                            <text:list>
                              <text:list-item>
                                <text:p text:style-name="P14">DNS主機停用外部遞迴查詢</text:p>
                              </text:list-item>
                            </text:list>
                          </text:list-item>
                        </text:list>
                      </text:list-item>
                    </text:list>
                  </text:list-item>
                </text:list>
              </text:list-item>
            </text:list>
            <text:list xml:id="list180733390183382" text:continue-list="list1032286711946325060" text:style-name="WW8Num9">
              <text:list-item>
                <text:p text:style-name="P22">資安管理與教育訓練〈複選〉</text:p>
              </text:list-item>
            </text:list>
            <text:list xml:id="list180732254192823" text:continue-list="list180733164570086" text:style-name="WW8Num13">
              <text:list-item>
                <text:list>
                  <text:list-item>
                    <text:list>
                      <text:list-item>
                        <text:list>
                          <text:list-item>
                            <text:list>
                              <text:list-item>
                                <text:p text:style-name="P14">重新檢視機關網路架構適切性</text:p>
                              </text:list-item>
                              <text:list-item>
                                <text:p text:style-name="P14">修正內部資安防護計畫</text:p>
                              </text:list-item>
                            </text:list>
                          </text:list-item>
                        </text:list>
                      </text:list-item>
                    </text:list>
                  </text:list-item>
                </text:list>
              </text:list-item>
            </text:list>
            <text:p text:style-name="P61"><text:span text:style-name="T11">◎</text:span><text:span text:style-name="T6">其他相關安全處置【請填寫相關處置、預定完成時程及成效追蹤機制】</text:span></text:p>
            <text:p text:style-name="P76"><text:span text:style-name="T9"><text:s/></text:span><text:span text:style-name="T25"><text:s text:c="5"/>__________________________________________________________________________</text:span></text:p>
            <text:p text:style-name="P80"><text:soft-page-break/><text:s text:c="6"/>__________________________________________________________________________</text:p>
            <text:p text:style-name="P80"><text:s text:c="6"/>__________________________________________________________________________</text:p>
            <text:p text:style-name="P77"><text:span text:style-name="T9"><text:s text:c="4"/></text:span><text:span text:style-name="T12">◎</text:span><text:span text:style-name="T6">調查、處理及改善報告繳交</text:span><text:span text:style-name="T9">(</text:span><text:span text:style-name="T6">登錄結報</text:span><text:span text:style-name="T9">)</text:span><text:span text:style-name="T6">時間：</text:span></text:p>
            <text:p text:style-name="P101"><text:span text:style-name="T9">_______</text:span><text:span text:style-name="T6">年</text:span><text:span text:style-name="T9">_______</text:span><text:span text:style-name="T6">月</text:span><text:span text:style-name="T9">______</text:span><text:span text:style-name="T6">日</text:span><text:span text:style-name="T9">______</text:span><text:span text:style-name="T6">時</text:span><text:span text:style-name="T9">______</text:span><text:span text:style-name="T6">分</text:span></text:p>
          </table:table-cell>
        </table:table-row>
      </table:table>
      <text:p text:style-name="P82"/>
      <table:table table:name="表格7" table:style-name="表格7">
        <table:table-column table:style-name="表格7.A"/>
        <table:table-row table:style-name="表格7.1">
          <table:table-cell table:style-name="表格7.A1" office:value-type="string">
            <text:p text:style-name="P31"><text:span text:style-name="T2">【貳、損害控制或復原</text:span><text:span text:style-name="T3">-</text:span><text:span text:style-name="T13">設備問題</text:span><text:span text:style-name="T2">】</text:span><text:span text:style-name="T3">(</text:span><text:span text:style-name="T2">應變處置階段</text:span><text:span text:style-name="T3">)</text:span></text:p>
          </table:table-cell>
        </table:table-row>
        <table:table-row table:style-name="表格7.1">
          <table:table-cell table:style-name="表格7.A1" office:value-type="string">
            <text:p text:style-name="P31"><text:span text:style-name="T2">STEP5.請填寫機關緊急應變措施</text:span><text:span text:style-name="T3">-</text:span><text:span text:style-name="T2">設備問題</text:span><text:span text:style-name="T9">(</text:span><text:span text:style-name="T6">請回傳P2-P4、P16)</text:span></text:p>
          </table:table-cell>
        </table:table-row>
        <table:table-row table:style-name="表格7.1">
          <table:table-cell table:style-name="表格7.A3" office:value-type="string">
            <text:p text:style-name="P38">五、完成損害控制或復原：</text:p>
            <text:p text:style-name="P89"><text:span text:style-name="T12">◎</text:span><text:span text:style-name="T6">保留受害期間之相關設備紀錄資料</text:span></text:p>
            <text:list xml:id="list180732542684646" text:continue-list="list180732363044170" text:style-name="WW8Num7">
              <text:list-item>
                <text:p text:style-name="P4">其他保留資料或資料處罝說明【如未保存資料亦請說明】</text:p>
              </text:list-item>
            </text:list>
            <text:p text:style-name="P93">____________________________________________________________________</text:p>
            <text:p text:style-name="P93">____________________________________________________________________</text:p>
            <text:p text:style-name="P89"><text:span text:style-name="T12">◎</text:span><text:span text:style-name="T6">事件分析與影響評估〈複選〉</text:span><text:span text:style-name="T9">(</text:span><text:span text:style-name="T6">最少選填一項，如無對應分析評估結果，請於「影響評估說明補充」欄位說明</text:span><text:span text:style-name="T9">)</text:span></text:p>
            <text:list xml:id="list180731919465409" text:continue-numbering="true" text:style-name="WW8Num7">
              <text:list-item>
                <text:p text:style-name="P4">評估設備影響情況</text:p>
              </text:list-item>
            </text:list>
            <text:p text:style-name="P25"><text:span text:style-name="T31">〈</text:span><text:span text:style-name="T24"></text:span><text:span text:style-name="T31">無資料遭損毀</text:span></text:p>
            <text:p text:style-name="P25"><text:span text:style-name="T36"><text:s text:c="2"/></text:span><text:span text:style-name="T24"></text:span><text:span text:style-name="T31">資料損毀，但可由備份檔案還原</text:span></text:p>
            <text:p text:style-name="P25"><text:span text:style-name="T36"><text:s text:c="2"/></text:span><text:span text:style-name="T24"></text:span><text:span text:style-name="T31">資料損毀，且資料無法復原</text:span></text:p>
            <text:p text:style-name="P25"><text:span text:style-name="T36"><text:s text:c="2"/></text:span><text:span text:style-name="T24"></text:span><text:span text:style-name="T31">資料損毀，僅可復原部分資料</text:span><text:span text:style-name="T36">____%</text:span><text:span text:style-name="T31">〉</text:span></text:p>
            <text:list xml:id="list180732560809897" text:continue-numbering="true" text:style-name="WW8Num7">
              <text:list-item>
                <text:p text:style-name="P4">遺失設備存放資料性質說明</text:p>
              </text:list-item>
            </text:list>
            <text:p text:style-name="P26">〈個人敏感性資料、機密性資料、非機敏性資料，請說明內容〉</text:p>
            <text:p text:style-name="P93">____________________________________________________________________</text:p>
            <text:list xml:id="list180733187818986" text:continue-numbering="true" text:style-name="WW8Num7">
              <text:list-item>
                <text:p text:style-name="P4">影響評估補充說明</text:p>
              </text:list-item>
            </text:list>
            <text:p text:style-name="P93">____________________________________________________________________</text:p>
            <text:p text:style-name="P89"><text:span text:style-name="T12">◎</text:span><text:span text:style-name="T6">封鎖、根除及復原〈複選〉</text:span><text:span text:style-name="T9">(</text:span><text:span text:style-name="T6">最少選填一項，如無對應變處理方式，請於「應變措施補充說明」欄位說明</text:span><text:span text:style-name="T9">)</text:span></text:p>
            <text:list xml:id="list180732921802113" text:continue-numbering="true" text:style-name="WW8Num7">
              <text:list-item>
                <text:p text:style-name="P2"><text:span text:style-name="T6">毀損資料</text:span><text:span text:style-name="T9">/</text:span><text:span text:style-name="T6">系統已恢復正常運作</text:span></text:p>
              </text:list-item>
              <text:list-item>
                <text:p text:style-name="P4">完成系統復原測試</text:p>
              </text:list-item>
              <text:list-item>
                <text:p text:style-name="P6"><text:span text:style-name="T31">通知事件相關當事人，並依內部資安通報作業向上級呈報</text:span><text:span text:style-name="T19">【</text:span><text:span text:style-name="T17">如遺失設備存有敏感資料，此選項為必填</text:span><text:span text:style-name="T19">】</text:span></text:p>
              </text:list-item>
              <text:list-item>
                <text:p text:style-name="P4">應變措施補充說明【請填寫補充說明】</text:p>
              </text:list-item>
            </text:list>
            <text:p text:style-name="P93">____________________________________________________________________</text:p>
            <text:p text:style-name="P53"><text:span text:style-name="T12">◎</text:span><text:span text:style-name="T6">應變處置綜整說明【請說明損害控制或復原之執行狀況】：</text:span></text:p>
            <text:p text:style-name="P42"><text:span text:style-name="T9"><text:s text:c="6"/></text:span><text:span text:style-name="T25">__________________________________________________________________________</text:span></text:p>
            <text:p text:style-name="P42"><text:span text:style-name="T9"><text:s text:c="6"/></text:span><text:span text:style-name="T25">__________________________________________________________________________</text:span></text:p>
            <text:p text:style-name="P75"><text:span text:style-name="T45"><text:s text:c="6"/></text:span><text:span text:style-name="T25">__________________________________________________________________________</text:span></text:p>
            <text:p text:style-name="P84"><text:span text:style-name="T9"><text:s text:c="6"/></text:span><text:span text:style-name="T6">是否已完成損害控制或復原</text:span></text:p>
            <text:p text:style-name="P75"><text:span text:style-name="T9"><text:s text:c="6"/></text:span><text:span text:style-name="T24"></text:span><text:span text:style-name="T6">否，尚未完成</text:span><text:span text:style-name="T44">損害控制或復原</text:span></text:p>
            <text:p text:style-name="P76"><text:span text:style-name="T9"><text:s text:c="6"/></text:span><text:span text:style-name="T24"></text:span><text:span text:style-name="T6">是，已完成損害控制</text:span></text:p>
            <text:p text:style-name="P76"><text:span text:style-name="T9"><text:s text:c="6"/></text:span><text:span text:style-name="T24"></text:span><text:span text:style-name="T6">是，已完成損害控制並復原</text:span></text:p>
            <text:p text:style-name="P95"/>
            <text:p text:style-name="P75"><text:span text:style-name="T45"><text:s text:c="6"/></text:span><text:span text:style-name="T44">完成損害控制或復原時間：</text:span><text:span text:style-name="T45">_____</text:span><text:span text:style-name="T44">年</text:span><text:span text:style-name="T45">_____</text:span><text:span text:style-name="T44">月</text:span><text:span text:style-name="T45">____</text:span><text:span text:style-name="T44">日</text:span><text:span text:style-name="T45">____</text:span><text:span text:style-name="T44">時</text:span><text:span text:style-name="T45">____</text:span><text:span text:style-name="T44">分</text:span></text:p>
          </table:table-cell>
        </table:table-row>
      </table:table>
      <table:table table:name="表格8" table:style-name="表格8">
        <table:table-column table:style-name="表格8.A"/>
        <table:table-row table:style-name="表格8.1">
          <table:table-cell table:style-name="表格8.A1" office:value-type="string">
            <text:p text:style-name="P31"><text:span text:style-name="T2">【參、調查、處理及改善報告</text:span><text:span text:style-name="T3">-</text:span><text:span text:style-name="T13">設備問題</text:span><text:span text:style-name="T2">】</text:span><text:span text:style-name="T3">(</text:span><text:span text:style-name="T2">結報階段</text:span><text:span text:style-name="T3">)</text:span></text:p>
          </table:table-cell>
        </table:table-row>
        <table:table-row table:style-name="表格8.1">
          <table:table-cell table:style-name="表格8.A1" office:value-type="string">
            <text:p text:style-name="P33"><text:span text:style-name="T2">STEP6.資安事件結案作業</text:span><text:span text:style-name="T3">-</text:span><text:span text:style-name="T2">設備問題</text:span><text:span text:style-name="T9">(</text:span><text:span text:style-name="T6">請回傳P2-P4、P16-P18)</text:span></text:p>
          </table:table-cell>
        </table:table-row>
        <table:table-row table:style-name="表格8.1">
          <table:table-cell table:style-name="表格8.A3" office:value-type="string">
            <text:p text:style-name="P82">六、事件調查與處理：</text:p>
            <text:p text:style-name="P74"><text:span text:style-name="T9"><text:s text:c="4"/></text:span><text:span text:style-name="T11">◎</text:span><text:span text:style-name="T6">受害資訊設備數量：電腦總計</text:span><text:span text:style-name="T9">_______</text:span><text:span text:style-name="T6">臺；伺服器總計</text:span><text:span text:style-name="T9">_______</text:span><text:span text:style-name="T6">臺；</text:span><text:span text:style-name="T9"><text:line-break/> <text:s text:c="5"/></text:span><text:span text:style-name="T6">其他設備</text:span><text:span text:style-name="T9">_____________ </text:span><text:span text:style-name="T6">總計</text:span><text:span text:style-name="T9">_______</text:span><text:span text:style-name="T6">臺</text:span></text:p>
            <text:p text:style-name="P74"><text:span text:style-name="T9"><text:s text:c="4"/></text:span><text:span text:style-name="T11">◎</text:span><text:span text:style-name="T6">IP位址</text:span><text:span text:style-name="T9">(</text:span><text:span text:style-name="T6">IP Address)(無；可免填</text:span><text:span text:style-name="T9">)</text:span></text:p>
            <text:p text:style-name="P94"><text:span text:style-name="T6">外部IP：</text:span><text:span text:style-name="T9">______________________________ </text:span></text:p>
            <text:p text:style-name="P94"><text:span text:style-name="T6">內部IP：</text:span><text:span text:style-name="T9">______________________________ </text:span></text:p>
            <text:p text:style-name="P60"><text:span text:style-name="T11">◎</text:span><text:span text:style-name="T6">網際網路位址（Web-URL）</text:span><text:span text:style-name="T9">(</text:span><text:span text:style-name="T6">無；可免填</text:span><text:span text:style-name="T9">)</text:span><text:span text:style-name="T6">：</text:span><text:span text:style-name="T9">__________________________________</text:span></text:p>
            <text:p text:style-name="P60"><text:span text:style-name="T12">◎</text:span><text:span text:style-name="T6">作業系統名稱、版本：</text:span></text:p>
            <text:p text:style-name="P94"><text:span text:style-name="T24"></text:span><text:span text:style-name="T6">Windows系列</text:span><text:span text:style-name="T9"> </text:span><text:span text:style-name="T24"></text:span><text:span text:style-name="T6">Linux系列</text:span><text:span text:style-name="T9"> </text:span><text:span text:style-name="T24"></text:span><text:span text:style-name="T6">其他作業平台</text:span><text:span text:style-name="T9"> </text:span><text:span text:style-name="T6">版本：</text:span><text:span text:style-name="T9">________________________</text:span></text:p>
            <text:p text:style-name="P61"><text:span text:style-name="T12">◎</text:span><text:span text:style-name="T6">受害系統是否通過資安管理認證</text:span><text:span text:style-name="T9">(</text:span><text:span text:style-name="T6">ISMS)：</text:span><text:span text:style-name="T24"></text:span><text:span text:style-name="T6">是</text:span><text:span text:style-name="T9"> </text:span><text:span text:style-name="T24"></text:span><text:span text:style-name="T6">否</text:span><text:span text:style-name="T9"> </text:span></text:p>
            <text:p text:style-name="P61"><text:span text:style-name="T12">◎</text:span><text:span text:style-name="T6">資安監控中心</text:span><text:span text:style-name="T9">(</text:span><text:span text:style-name="T6">SOC)：</text:span><text:span text:style-name="T24"></text:span><text:span text:style-name="T6">無</text:span><text:span text:style-name="T9"> <text:s/></text:span><text:span text:style-name="T24"></text:span><text:span text:style-name="T6">機關自行建置</text:span><text:span text:style-name="T9"> <text:s/></text:span></text:p>
            <text:p text:style-name="P60"><text:span text:style-name="T9"><text:s text:c="22"/></text:span><text:span text:style-name="T24"></text:span><text:span text:style-name="T6">委外建置，該廠商名稱</text:span><text:span text:style-name="T23"> <text:s text:c="29"/></text:span></text:p>
            <text:p text:style-name="P61"><text:span text:style-name="T12">◎</text:span><text:span text:style-name="T6">受害主機是否納入SOC監控範圍：</text:span><text:span text:style-name="T24"></text:span><text:span text:style-name="T6">是</text:span><text:span text:style-name="T9"> </text:span><text:span text:style-name="T24"></text:span><text:span text:style-name="T6">否</text:span></text:p>
            <text:p text:style-name="P61"><text:span text:style-name="T12">◎</text:span><text:span text:style-name="T6">機關是否裝置資安防護設備：</text:span><text:span text:style-name="T24"></text:span><text:span text:style-name="T6">是</text:span><text:span text:style-name="T9"> </text:span><text:span text:style-name="T24"></text:span><text:span text:style-name="T6">否</text:span><text:span text:style-name="T9">(</text:span><text:span text:style-name="T6">不須填寫資安防護類型</text:span><text:span text:style-name="T9">)</text:span></text:p>
            <text:p text:style-name="P96"><text:span text:style-name="T9"><text:s/></text:span><text:span text:style-name="T6">資安防護類型〈複選〉</text:span></text:p>
            <text:list xml:id="list180732335362422" text:continue-list="list180732254192823" text:style-name="WW8Num13">
              <text:list-item>
                <text:list>
                  <text:list-item>
                    <text:list>
                      <text:list-item>
                        <text:list>
                          <text:list-item>
                            <text:list>
                              <text:list-item>
                                <text:p text:style-name="P12"><text:span text:style-name="T32">防毒軟體，監控設備代號：</text:span><text:span text:style-name="T36">___________________________________________</text:span></text:p>
                              </text:list-item>
                              <text:list-item>
                                <text:p text:style-name="P12"><text:span text:style-name="T32">網路防火牆，監控設備代號：</text:span><text:span text:style-name="T36">_________________________________________</text:span></text:p>
                              </text:list-item>
                              <text:list-item>
                                <text:p text:style-name="P12"><text:span text:style-name="T32">電子郵件過濾機制，監控設備代號：</text:span><text:span text:style-name="T36">___________________________________</text:span></text:p>
                              </text:list-item>
                              <text:list-item>
                                <text:p text:style-name="P12"><text:span text:style-name="T32">入侵偵測及防禦機制，監控設備代號：</text:span><text:span text:style-name="T36">_________________________________</text:span></text:p>
                              </text:list-item>
                              <text:list-item>
                                <text:p text:style-name="P12"><text:span text:style-name="T32">應用程式防火牆，監控設備代號：</text:span><text:span text:style-name="T36">_____________________________________</text:span></text:p>
                              </text:list-item>
                              <text:list-item>
                                <text:p text:style-name="P12"><text:span text:style-name="T32">進階持續性威脅攻擊防禦措施，監控設備代號：</text:span><text:span text:style-name="T36">_________________________</text:span></text:p>
                              </text:list-item>
                              <text:list-item>
                                <text:p text:style-name="P12"><text:span text:style-name="T32">其他，監控設備代號：</text:span><text:span text:style-name="T36">_______________________________________________</text:span></text:p>
                              </text:list-item>
                            </text:list>
                          </text:list-item>
                        </text:list>
                      </text:list-item>
                    </text:list>
                  </text:list-item>
                </text:list>
              </text:list-item>
            </text:list>
            <text:p text:style-name="P61"><text:span text:style-name="T12">◎</text:span><text:span text:style-name="T6">SOC業者是否發送事件告警資訊：</text:span><text:span text:style-name="T24"></text:span><text:span text:style-name="T6">是</text:span><text:span text:style-name="T9"> </text:span><text:span text:style-name="T24"></text:span><text:span text:style-name="T6">否</text:span><text:span text:style-name="T9">(</text:span><text:span text:style-name="T6">不須填寫情資分析單編號</text:span><text:span text:style-name="T9">)</text:span></text:p>
            <text:p text:style-name="P61"><text:span text:style-name="T9"><text:s text:c="2"/></text:span><text:span text:style-name="T6">情資單分析編號：</text:span><text:span text:style-name="T23"> <text:s text:c="35"/></text:span></text:p>
            <text:p text:style-name="P60"><text:span text:style-name="T12">◎</text:span><text:span text:style-name="T6">事件發生原因〈單選〉</text:span></text:p>
            <text:p text:style-name="P106"><text:span text:style-name="T6">〈</text:span><text:span text:style-name="T24"></text:span><text:span text:style-name="T6">設定錯誤</text:span><text:span text:style-name="T9"> </text:span><text:span text:style-name="T24"></text:span><text:span text:style-name="T6">設備異常</text:span><text:span text:style-name="T9">/</text:span><text:span text:style-name="T6">毀損</text:span><text:span text:style-name="T9"> </text:span><text:span text:style-name="T24"></text:span><text:span text:style-name="T6">電力供應異常</text:span><text:span text:style-name="T9"> </text:span><text:span text:style-name="T24"></text:span><text:span text:style-name="T6">人為疏失</text:span><text:span text:style-name="T9"> </text:span><text:span text:style-name="T24"></text:span><text:span text:style-name="T6">廠商維護環境或管理疏失</text:span><text:span text:style-name="T9"> </text:span><text:span text:style-name="T24"></text:span><text:span text:style-name="T6">無法確認事件原因《</text:span><text:span text:style-name="T24"></text:span><text:span text:style-name="T6">無相關紀錄檢視</text:span><text:span text:style-name="T9"> </text:span><text:span text:style-name="T24"></text:span><text:span text:style-name="T6">相關紀錄遭異常刪除</text:span><text:span text:style-name="T9">/</text:span><text:span text:style-name="T6">變更</text:span><text:span text:style-name="T9"> </text:span><text:span text:style-name="T24"></text:span><text:span text:style-name="T6">受限於資安人力</text:span><text:span text:style-name="T9">/</text:span><text:span text:style-name="T6">預算無法調查</text:span><text:span text:style-name="T9"> </text:span><text:span text:style-name="T24"></text:span><text:span text:style-name="T6">逕行重建無法調查</text:span><text:span text:style-name="T9"> </text:span><text:span text:style-name="T24"></text:span><text:span text:style-name="T6">系統汰換逕行下架</text:span><text:span text:style-name="T9"> </text:span><text:span text:style-name="T24"></text:span><text:span text:style-name="T6">事件調查後仍無法確認原因》</text:span><text:span text:style-name="T24"></text:span><text:span text:style-name="T6">其他</text:span><text:span text:style-name="T9">_________________</text:span><text:span text:style-name="T6">〉</text:span></text:p>
            <text:p text:style-name="P104">【請說明事件調查情況】</text:p>
            <text:p text:style-name="P80"><text:s text:c="6"/>__________________________________________________________________________</text:p>
            <text:p text:style-name="P80"><text:s text:c="6"/>__________________________________________________________________________</text:p>
            <text:p text:style-name="P80"><text:s text:c="6"/>__________________________________________________________________________</text:p>
            <text:p text:style-name="P60"><text:span text:style-name="T12">◎</text:span><text:span text:style-name="T6">補強措施〈複選〉</text:span></text:p>
            <text:list xml:id="list608442313086094399" text:style-name="WW8Num8">
              <text:list-item>
                <text:p text:style-name="P20"><text:span text:style-name="T6">補強系統</text:span><text:span text:style-name="T9">/</text:span><text:span text:style-name="T6">程式安全設定</text:span></text:p>
              </text:list-item>
            </text:list>
            <text:list xml:id="list180733236979754" text:continue-list="list180732335362422" text:style-name="WW8Num13">
              <text:list-item>
                <text:list>
                  <text:list-item>
                    <text:list>
                      <text:list-item>
                        <text:list>
                          <text:list-item>
                            <text:list>
                              <text:list-item>
                                <text:p text:style-name="P13">檢視資訊設備使用年限</text:p>
                              </text:list-item>
                            </text:list>
                          </text:list-item>
                        </text:list>
                      </text:list-item>
                    </text:list>
                  </text:list-item>
                </text:list>
              </text:list-item>
            </text:list>
            <text:list xml:id="list180732031243890" text:continue-list="list608442313086094399" text:style-name="WW8Num8">
              <text:list-item>
                <text:p text:style-name="P23">資安管理與教育訓練〈複選〉</text:p>
              </text:list-item>
            </text:list>
            <text:list xml:id="list180732420087630" text:continue-list="list180733236979754" text:style-name="WW8Num13">
              <text:list-item>
                <text:list>
                  <text:list-item>
                    <text:list>
                      <text:list-item>
                        <text:list>
                          <text:list-item>
                            <text:list>
                              <text:list-item>
                                <text:p text:style-name="P14"><text:soft-page-break/>重新檢視機關網路架構適切性</text:p>
                              </text:list-item>
                              <text:list-item>
                                <text:p text:style-name="P13">機關內部全面性安全檢測</text:p>
                              </text:list-item>
                              <text:list-item>
                                <text:p text:style-name="P14">加強內部同仁資安教育訓練</text:p>
                              </text:list-item>
                              <text:list-item>
                                <text:p text:style-name="P14">修正內部資安防護計畫</text:p>
                              </text:list-item>
                            </text:list>
                          </text:list-item>
                        </text:list>
                      </text:list-item>
                    </text:list>
                  </text:list-item>
                </text:list>
              </text:list-item>
            </text:list>
            <text:p text:style-name="P61"><text:span text:style-name="T11">◎</text:span><text:span text:style-name="T6">其他相關安全處置【請填寫相關處置、預定完成時程及成效追蹤機制】</text:span></text:p>
            <text:p text:style-name="P76"><text:span text:style-name="T9"><text:s/></text:span><text:span text:style-name="T25"><text:s text:c="5"/>__________________________________________________________________________</text:span></text:p>
            <text:p text:style-name="P80"><text:s text:c="6"/>__________________________________________________________________________</text:p>
            <text:p text:style-name="P80"><text:s text:c="6"/>__________________________________________________________________________</text:p>
            <text:p text:style-name="P77"><text:span text:style-name="T9"><text:s text:c="4"/></text:span><text:span text:style-name="T12">◎</text:span><text:span text:style-name="T6">調查、處理及改善報告繳交</text:span><text:span text:style-name="T9">(</text:span><text:span text:style-name="T6">登錄結報</text:span><text:span text:style-name="T9">)</text:span><text:span text:style-name="T6">時間：</text:span></text:p>
            <text:p text:style-name="P101"><text:span text:style-name="T9">_______</text:span><text:span text:style-name="T6">年</text:span><text:span text:style-name="T9">_______</text:span><text:span text:style-name="T6">月</text:span><text:span text:style-name="T9">______</text:span><text:span text:style-name="T6">日</text:span><text:span text:style-name="T9">______</text:span><text:span text:style-name="T6">時</text:span><text:span text:style-name="T9">______</text:span><text:span text:style-name="T6">分</text:span></text:p>
          </table:table-cell>
        </table:table-row>
      </table:table>
      <table:table table:name="表格9" table:style-name="表格9">
        <table:table-column table:style-name="表格9.A"/>
        <table:table-row table:style-name="表格9.1">
          <table:table-cell table:style-name="表格9.A1" office:value-type="string">
            <text:p text:style-name="P31"><text:span text:style-name="T2">【貳、損害控制或復原</text:span><text:span text:style-name="T3">-</text:span><text:span text:style-name="T13">其他</text:span><text:span text:style-name="T2">】</text:span><text:span text:style-name="T3">(</text:span><text:span text:style-name="T2">應變處置階段</text:span><text:span text:style-name="T3">)</text:span></text:p>
          </table:table-cell>
        </table:table-row>
        <table:table-row table:style-name="表格9.1">
          <table:table-cell table:style-name="表格9.A1" office:value-type="string">
            <text:p text:style-name="P31"><text:span text:style-name="T2">STEP5.請填寫機關緊急應變措施</text:span><text:span text:style-name="T3">-</text:span><text:span text:style-name="T2">其他</text:span><text:span text:style-name="T9">(</text:span><text:span text:style-name="T6">請回傳P2-P4、P19-P20)</text:span></text:p>
          </table:table-cell>
        </table:table-row>
        <table:table-row table:style-name="表格9.1">
          <table:table-cell table:style-name="表格9.A3" office:value-type="string">
            <text:p text:style-name="P83">五、完成損害控制與復原：</text:p>
            <text:p text:style-name="P86"><text:span text:style-name="T12">◎</text:span><text:span text:style-name="T6">保留受害期間之相關設備紀錄資料〈複選〉</text:span><text:span text:style-name="T9">(</text:span><text:span text:style-name="T6">最少選填一項，如未保留相關紀錄，請於「其他保留資料或資料處罝說明」欄位說明</text:span><text:span text:style-name="T9">)</text:span></text:p>
            <text:list xml:id="list180733234132834" text:continue-list="list180732921802113" text:style-name="WW8Num7">
              <text:list-item>
                <text:p text:style-name="P8">已保存遭入侵主機事件檢視器〈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031434036" text:continue-numbering="true" text:style-name="WW8Num7">
              <text:list-item>
                <text:p text:style-name="P8">已保存防火牆紀錄〈單選〉</text:p>
              </text:list-item>
            </text:list>
            <text:p text:style-name="P90"><text:span text:style-name="T6">〈</text:span><text:span text:style-name="T24"></text:span><text:span text:style-name="T6">1個月</text:span><text:span text:style-name="T9"> </text:span><text:span text:style-name="T24"></text:span><text:span text:style-name="T6">1-6個月</text:span><text:span text:style-name="T9"> </text:span><text:span text:style-name="T24"></text:span><text:span text:style-name="T6">6個月以上</text:span><text:span text:style-name="T9"> </text:span><text:span text:style-name="T24"></text:span><text:span text:style-name="T6">其他</text:span><text:span text:style-name="T9">_____</text:span><text:span text:style-name="T6">〉</text:span></text:p>
            <text:list xml:id="list180732528371889" text:continue-numbering="true" text:style-name="WW8Num7">
              <text:list-item>
                <text:p text:style-name="P7"><text:span text:style-name="T31">已保存未授權存在之惡意網頁</text:span><text:span text:style-name="T36">/</text:span><text:span text:style-name="T31">留言</text:span><text:span text:style-name="T36">/</text:span><text:span text:style-name="T31">檔案</text:span><text:span text:style-name="T36">/</text:span><text:span text:style-name="T31">程式樣本，共</text:span><text:span text:style-name="T36">_____</text:span><text:span text:style-name="T31">個</text:span></text:p>
              </text:list-item>
              <text:list-item>
                <text:p text:style-name="P8">其他保留資料或資料處罝說明【如未保存資料亦請說明】</text:p>
              </text:list-item>
            </text:list>
            <text:p text:style-name="P92">____________________________________________________________________</text:p>
            <text:p text:style-name="P92">____________________________________________________________________</text:p>
            <text:p text:style-name="P86"><text:span text:style-name="T12">◎</text:span><text:span text:style-name="T6">事件分析與影響評估〈複選〉</text:span><text:span text:style-name="T9">(</text:span><text:span text:style-name="T6">最少選填一項，如無對應分析評估結果，請於「影響評估說明補充」欄位說明</text:span><text:span text:style-name="T9">)</text:span><text:span text:style-name="T6">經分析已保存之紀錄，是否發現下列異常情形：</text:span></text:p>
            <text:list xml:id="list180732387504927" text:continue-numbering="true" text:style-name="WW8Num7">
              <text:list-item>
                <text:p text:style-name="P8">異常連線行為【請列出異常IP與異常連線原因，如：存取後台管理頁面】</text:p>
              </text:list-item>
            </text:list>
            <text:p text:style-name="P92">____________________________________________________________________</text:p>
            <text:p text:style-name="P92">____________________________________________________________________</text:p>
            <text:list xml:id="list180733903434561" text:continue-numbering="true" text:style-name="WW8Num7">
              <text:list-item>
                <text:p text:style-name="P9"><text:span text:style-name="T6">異常帳號使用【請列出帳號並說明帳號權限，與判別準則，如：非上班時間帳號異常登入</text:span><text:span text:style-name="T9">/</text:span><text:span text:style-name="T6">登出】</text:span></text:p>
              </text:list-item>
            </text:list>
            <text:p text:style-name="P92">____________________________________________________________________</text:p>
            <text:p text:style-name="P92">____________________________________________________________________</text:p>
            <text:list xml:id="list180731860659883" text:continue-numbering="true" text:style-name="WW8Num7">
              <text:list-item>
                <text:p text:style-name="P9"><text:span text:style-name="T6">發現資料外洩情況【如：異常打包資料，請說明外洩資料類型</text:span><text:span text:style-name="T9">/</text:span><text:span text:style-name="T6">欄位與筆數，如：個人資料</text:span><text:span text:style-name="T9">/</text:span><text:span text:style-name="T6">機密性資料</text:span><text:span text:style-name="T9">/</text:span><text:span text:style-name="T6">非機敏性資料】</text:span></text:p>
              </text:list-item>
            </text:list>
            <text:p text:style-name="P92">____________________________________________________________________</text:p>
            <text:p text:style-name="P92">____________________________________________________________________</text:p>
            <text:list xml:id="list180732861503536" text:continue-numbering="true" text:style-name="WW8Num7">
              <text:list-item>
                <text:p text:style-name="P8">影響評估補充說明【請填寫補充說明】</text:p>
              </text:list-item>
            </text:list>
            <text:p text:style-name="P92">____________________________________________________________________</text:p>
            <text:p text:style-name="P92">____________________________________________________________________</text:p>
            <text:p text:style-name="P86"><text:span text:style-name="T12">◎</text:span><text:span text:style-name="T6">封鎖、根除及復原〈複選〉</text:span><text:span text:style-name="T9">(</text:span><text:span text:style-name="T6">最少選填一項，如無對應變處理方式，請於「應變措施補充說明」欄位說明</text:span><text:span text:style-name="T9">)</text:span></text:p>
            <text:list xml:id="list180732842449590" text:continue-numbering="true" text:style-name="WW8Num7">
              <text:list-item>
                <text:p text:style-name="P7"><text:span text:style-name="T31">移除未授權存在之惡意網頁</text:span><text:span text:style-name="T36">/</text:span><text:span text:style-name="T31">留言</text:span><text:span text:style-name="T36">/</text:span><text:span text:style-name="T31">檔案</text:span><text:span text:style-name="T36">/</text:span><text:span text:style-name="T31">程式，共</text:span><text:span text:style-name="T36">____</text:span><text:span text:style-name="T31">筆</text:span><text:span text:style-name="T16">(</text:span><text:span text:style-name="T18">必填</text:span><text:span text:style-name="T16">)</text:span></text:p>
              </text:list-item>
            </text:list>
            <text:p text:style-name="P27"><text:span text:style-name="T31">【請說明程式名稱或路徑、檔名，</text:span><text:span text:style-name="T32">如無須移除，請填寫「無」</text:span><text:span text:style-name="T31">】</text:span></text:p>
            <text:p text:style-name="P92">____________________________________________________________________</text:p>
            <text:p text:style-name="P92">____________________________________________________________________</text:p>
            <text:list xml:id="list180732734880285" text:continue-numbering="true" text:style-name="WW8Num7">
              <text:list-item>
                <text:p text:style-name="P7"><text:span text:style-name="T31">將可疑IP/Domain Name列入阻擋清單</text:span><text:span text:style-name="T16">(</text:span><text:span text:style-name="T18">必填</text:span><text:span text:style-name="T16">)</text:span><text:span text:style-name="T31">【請說明設定阻擋之資訊設備與阻擋之IP，</text:span><text:span text:style-name="T32">如無須阻擋，請填寫「無」</text:span><text:span text:style-name="T31">】</text:span></text:p>
              </text:list-item>
            </text:list>
            <text:p text:style-name="P92">____________________________________________________________________</text:p>
            <text:p text:style-name="P92">____________________________________________________________________</text:p>
            <text:list xml:id="list180732333845641" text:continue-numbering="true" text:style-name="WW8Num7">
              <text:list-item>
                <text:p text:style-name="P7"><text:span text:style-name="T31">停用</text:span><text:span text:style-name="T36">/</text:span><text:span text:style-name="T31">刪除異常帳號</text:span><text:span text:style-name="T16">(</text:span><text:span text:style-name="T18">必填</text:span><text:span text:style-name="T16">)</text:span><text:span text:style-name="T31">【請說明停用</text:span><text:span text:style-name="T36">/</text:span><text:span text:style-name="T31">刪除之帳號，</text:span><text:span text:style-name="T32">如無須移除，請填寫「無」</text:span><text:span text:style-name="T31">】</text:span></text:p>
              </text:list-item>
            </text:list>
            <text:p text:style-name="P92"><text:soft-page-break/>____________________________________________________________________</text:p>
            <text:p text:style-name="P92">____________________________________________________________________</text:p>
            <text:list xml:id="list180732339942808" text:continue-numbering="true" text:style-name="WW8Num7">
              <text:list-item>
                <text:p text:style-name="P8">暫時中斷受害主機網路連線行為至主機無安全性疑慮</text:p>
              </text:list-item>
              <text:list-item>
                <text:p text:style-name="P7"><text:span text:style-name="T31">重新建置作業系統與作業環境，完成日期</text:span><text:span text:style-name="T36">________________</text:span></text:p>
              </text:list-item>
              <text:list-item>
                <text:p text:style-name="P7"><text:span text:style-name="T31">惡意程式樣本送交防毒軟體廠商，共</text:span><text:span text:style-name="T36">________</text:span><text:span text:style-name="T31">個</text:span></text:p>
              </text:list-item>
              <text:list-item>
                <text:p text:style-name="P8">應變措施補充說明【請填寫補充說明】</text:p>
              </text:list-item>
            </text:list>
            <text:p text:style-name="P92">____________________________________________________________________</text:p>
            <text:p text:style-name="P92">____________________________________________________________________</text:p>
            <text:p text:style-name="P55"/>
            <text:p text:style-name="P54"><text:span text:style-name="T12">◎</text:span><text:span text:style-name="T6">應變處置綜整說明【請說明損害控制或復原之執行狀況】：</text:span></text:p>
            <text:p text:style-name="P75"><text:span text:style-name="T45"><text:s text:c="6"/></text:span><text:span text:style-name="T25">__________________________________________________________________________</text:span></text:p>
            <text:p text:style-name="P75"><text:span text:style-name="T45"><text:s text:c="6"/></text:span><text:span text:style-name="T25">__________________________________________________________________________</text:span></text:p>
            <text:p text:style-name="P75"><text:span text:style-name="T45"><text:s text:c="6"/></text:span><text:span text:style-name="T25">__________________________________________________________________________</text:span></text:p>
            <text:p text:style-name="P85"><text:s text:c="6"/></text:p>
            <text:p text:style-name="P84"><text:span text:style-name="T9"><text:s text:c="6"/></text:span><text:span text:style-name="T6">是否已完成損害控制或復原</text:span></text:p>
            <text:p text:style-name="P75"><text:span text:style-name="T9"><text:s text:c="6"/></text:span><text:span text:style-name="T24"></text:span><text:span text:style-name="T6">否，尚未完成</text:span><text:span text:style-name="T44">損害控制或復原</text:span></text:p>
            <text:p text:style-name="P76"><text:span text:style-name="T9"><text:s text:c="6"/></text:span><text:span text:style-name="T24"></text:span><text:span text:style-name="T6">是，已完成損害控制</text:span></text:p>
            <text:p text:style-name="P76"><text:span text:style-name="T9"><text:s text:c="6"/></text:span><text:span text:style-name="T24"></text:span><text:span text:style-name="T6">是，已完成損害控制並復原</text:span></text:p>
            <text:p text:style-name="P78"><text:s text:c="5"/></text:p>
            <text:p text:style-name="P74"><text:span text:style-name="T9"><text:s text:c="6"/></text:span><text:span text:style-name="T6">完成損害控制或復原時間：</text:span><text:span text:style-name="T9">_____</text:span><text:span text:style-name="T6">年</text:span><text:span text:style-name="T9">_____</text:span><text:span text:style-name="T6">月</text:span><text:span text:style-name="T9">____</text:span><text:span text:style-name="T6">日</text:span><text:span text:style-name="T9">____</text:span><text:span text:style-name="T6">時</text:span><text:span text:style-name="T9">____</text:span><text:span text:style-name="T6">分</text:span></text:p>
          </table:table-cell>
        </table:table-row>
      </table:table>
      <table:table table:name="表格10" table:style-name="表格10">
        <table:table-column table:style-name="表格10.A"/>
        <table:table-row table:style-name="表格10.1">
          <table:table-cell table:style-name="表格10.A1" office:value-type="string">
            <text:p text:style-name="P31"><text:span text:style-name="T2">【參、調查、處理及改善報告</text:span><text:span text:style-name="T3">-</text:span><text:span text:style-name="T13">其他</text:span><text:span text:style-name="T2">】</text:span><text:span text:style-name="T3">(</text:span><text:span text:style-name="T2">結報階段</text:span><text:span text:style-name="T3">)</text:span></text:p>
          </table:table-cell>
        </table:table-row>
        <table:table-row table:style-name="表格10.1">
          <table:table-cell table:style-name="表格10.A1" office:value-type="string">
            <text:p text:style-name="P31"><text:span text:style-name="T2">STEP6.資安事件結案作業</text:span><text:span text:style-name="T3">-</text:span><text:span text:style-name="T2">其他</text:span><text:span text:style-name="T9">(</text:span><text:span text:style-name="T6">請回傳P2-P4、P19-P22)</text:span></text:p>
          </table:table-cell>
        </table:table-row>
        <table:table-row table:style-name="表格10.1">
          <table:table-cell table:style-name="表格10.A3" office:value-type="string">
            <text:p text:style-name="P82">六、事件調查與處理：</text:p>
            <text:p text:style-name="P74"><text:span text:style-name="T9"><text:s text:c="4"/></text:span><text:span text:style-name="T11">◎</text:span><text:span text:style-name="T6">受害資訊設備數量：電腦總計</text:span><text:span text:style-name="T9">_______</text:span><text:span text:style-name="T6">臺；伺服器總計</text:span><text:span text:style-name="T9">_______</text:span><text:span text:style-name="T6">臺；</text:span><text:span text:style-name="T9"><text:line-break/> <text:s text:c="5"/></text:span><text:span text:style-name="T6">其他設備</text:span><text:span text:style-name="T9">_____________ </text:span><text:span text:style-name="T6">總計</text:span><text:span text:style-name="T9">_______</text:span><text:span text:style-name="T6">臺</text:span></text:p>
            <text:p text:style-name="P74"><text:span text:style-name="T9"><text:s text:c="4"/></text:span><text:span text:style-name="T11">◎</text:span><text:span text:style-name="T6">IP位址</text:span><text:span text:style-name="T9">(</text:span><text:span text:style-name="T6">IP Address)(無；可免填</text:span><text:span text:style-name="T9">)</text:span></text:p>
            <text:p text:style-name="P94"><text:span text:style-name="T6">外部IP：</text:span><text:span text:style-name="T9">______________________________ </text:span></text:p>
            <text:p text:style-name="P94"><text:span text:style-name="T6">內部IP：</text:span><text:span text:style-name="T9">______________________________ </text:span></text:p>
            <text:p text:style-name="P60"><text:span text:style-name="T11">◎</text:span><text:span text:style-name="T6">網際網路位址（Web-URL）</text:span><text:span text:style-name="T9">(</text:span><text:span text:style-name="T6">無；可免填</text:span><text:span text:style-name="T9">)</text:span><text:span text:style-name="T6">：</text:span><text:span text:style-name="T9">__________________________________</text:span></text:p>
            <text:p text:style-name="P60"><text:span text:style-name="T12">◎</text:span><text:span text:style-name="T6">作業系統名稱、版本：</text:span></text:p>
            <text:p text:style-name="P94"><text:span text:style-name="T24"></text:span><text:span text:style-name="T6">Windows系列</text:span><text:span text:style-name="T9"> </text:span><text:span text:style-name="T24"></text:span><text:span text:style-name="T6">Linux系列</text:span><text:span text:style-name="T9"> </text:span><text:span text:style-name="T24"></text:span><text:span text:style-name="T6">其他作業平台</text:span><text:span text:style-name="T9"> </text:span><text:span text:style-name="T6">版本：</text:span><text:span text:style-name="T9">________________________</text:span></text:p>
            <text:p text:style-name="P61"><text:span text:style-name="T12">◎</text:span><text:span text:style-name="T6">受害系統是否通過資安管理認證</text:span><text:span text:style-name="T9">(</text:span><text:span text:style-name="T6">ISMS)：</text:span><text:span text:style-name="T24"></text:span><text:span text:style-name="T6">是</text:span><text:span text:style-name="T9"> </text:span><text:span text:style-name="T24"></text:span><text:span text:style-name="T6">否</text:span><text:span text:style-name="T9"> </text:span></text:p>
            <text:p text:style-name="P61"><text:span text:style-name="T12">◎</text:span><text:span text:style-name="T6">資安監控中心</text:span><text:span text:style-name="T9">(</text:span><text:span text:style-name="T6">SOC)：</text:span><text:span text:style-name="T24"></text:span><text:span text:style-name="T6">無</text:span><text:span text:style-name="T9"> <text:s/></text:span><text:span text:style-name="T24"></text:span><text:span text:style-name="T6">機關自行建置</text:span><text:span text:style-name="T9"> <text:s/></text:span></text:p>
            <text:p text:style-name="P60"><text:span text:style-name="T9"><text:s text:c="22"/></text:span><text:span text:style-name="T24"></text:span><text:span text:style-name="T6">委外建置，該廠商名稱</text:span><text:span text:style-name="T23"> <text:s text:c="29"/></text:span></text:p>
            <text:p text:style-name="P61"><text:span text:style-name="T12">◎</text:span><text:span text:style-name="T6">受害主機是否納入SOC監控範圍：</text:span><text:span text:style-name="T24"></text:span><text:span text:style-name="T6">是</text:span><text:span text:style-name="T9"> </text:span><text:span text:style-name="T24"></text:span><text:span text:style-name="T6">否</text:span></text:p>
            <text:p text:style-name="P61"><text:span text:style-name="T12">◎</text:span><text:span text:style-name="T6">機關是否裝置資安防護設備：</text:span><text:span text:style-name="T24"></text:span><text:span text:style-name="T6">是</text:span><text:span text:style-name="T9"> </text:span><text:span text:style-name="T24"></text:span><text:span text:style-name="T6">否</text:span><text:span text:style-name="T9">(</text:span><text:span text:style-name="T6">不須填寫資安防護類型</text:span><text:span text:style-name="T9">)</text:span></text:p>
            <text:p text:style-name="P96"><text:span text:style-name="T9"><text:s/></text:span><text:span text:style-name="T6">資安防護類型〈複選〉</text:span></text:p>
            <text:list xml:id="list180732461741438" text:continue-list="list180732420087630" text:style-name="WW8Num13">
              <text:list-item>
                <text:list>
                  <text:list-item>
                    <text:list>
                      <text:list-item>
                        <text:list>
                          <text:list-item>
                            <text:list>
                              <text:list-item>
                                <text:p text:style-name="P12"><text:span text:style-name="T32">防毒軟體，監控設備代號：</text:span><text:span text:style-name="T36">___________________________________________</text:span></text:p>
                              </text:list-item>
                              <text:list-item>
                                <text:p text:style-name="P12"><text:span text:style-name="T32">網路防火牆，監控設備代號：</text:span><text:span text:style-name="T36">_________________________________________</text:span></text:p>
                              </text:list-item>
                              <text:list-item>
                                <text:p text:style-name="P12"><text:span text:style-name="T32">電子郵件過濾機制，監控設備代號：</text:span><text:span text:style-name="T36">___________________________________</text:span></text:p>
                              </text:list-item>
                              <text:list-item>
                                <text:p text:style-name="P12"><text:span text:style-name="T32">入侵偵測及防禦機制，監控設備代號：</text:span><text:span text:style-name="T36">_________________________________</text:span></text:p>
                              </text:list-item>
                              <text:list-item>
                                <text:p text:style-name="P12"><text:span text:style-name="T32">應用程式防火牆，監控設備代號：</text:span><text:span text:style-name="T36">_____________________________________</text:span></text:p>
                              </text:list-item>
                              <text:list-item>
                                <text:p text:style-name="P12"><text:span text:style-name="T32">進階持續性威脅攻擊防禦措施，監控設備代號：</text:span><text:span text:style-name="T36">_________________________</text:span></text:p>
                              </text:list-item>
                              <text:list-item>
                                <text:p text:style-name="P12"><text:span text:style-name="T32">其他，監控設備代號：</text:span><text:span text:style-name="T36">_______________________________________________</text:span></text:p>
                              </text:list-item>
                            </text:list>
                          </text:list-item>
                        </text:list>
                      </text:list-item>
                    </text:list>
                  </text:list-item>
                </text:list>
              </text:list-item>
            </text:list>
            <text:p text:style-name="P61"><text:span text:style-name="T12">◎</text:span><text:span text:style-name="T6">SOC業者是否發送事件告警資訊：</text:span><text:span text:style-name="T24"></text:span><text:span text:style-name="T6">是</text:span><text:span text:style-name="T9"> </text:span><text:span text:style-name="T24"></text:span><text:span text:style-name="T6">否</text:span><text:span text:style-name="T9">(</text:span><text:span text:style-name="T6">不須填寫情資分析單編號</text:span><text:span text:style-name="T9">)</text:span></text:p>
            <text:p text:style-name="P61"><text:span text:style-name="T9"><text:s text:c="2"/></text:span><text:span text:style-name="T6">情資單分析編號：</text:span><text:span text:style-name="T23"> <text:s text:c="35"/></text:span></text:p>
            <text:p text:style-name="P60"><text:span text:style-name="T12">◎</text:span><text:span text:style-name="T6">事件發生原因〈單選〉</text:span></text:p>
            <text:p text:style-name="P103"><text:span text:style-name="T6">〈</text:span><text:span text:style-name="T24"></text:span><text:span text:style-name="T6">社交工程</text:span><text:span text:style-name="T9"> </text:span><text:span text:style-name="T24"></text:span><text:span text:style-name="T6">作業系統漏洞</text:span><text:span text:style-name="T9"> </text:span><text:span text:style-name="T24"></text:span><text:span text:style-name="T6">弱密碼</text:span><text:span text:style-name="T9"> </text:span><text:span text:style-name="T24"></text:span><text:span text:style-name="T6">應用程式漏洞</text:span><text:span text:style-name="T9"> </text:span><text:span text:style-name="T24"></text:span><text:span text:style-name="T6">網站設計不當</text:span><text:span text:style-name="T9"> </text:span><text:span text:style-name="T24"></text:span><text:span text:style-name="T6">人為疏失</text:span><text:span text:style-name="T9"> </text:span><text:span text:style-name="T24"></text:span><text:span text:style-name="T6">設定錯誤</text:span><text:span text:style-name="T9"> </text:span><text:span text:style-name="T24"></text:span><text:span text:style-name="T6">設備異常</text:span><text:span text:style-name="T9">/</text:span><text:span text:style-name="T6">毀損</text:span><text:span text:style-name="T9"> </text:span><text:span text:style-name="T24"></text:span><text:span text:style-name="T6">電力供應異常</text:span><text:span text:style-name="T9"> </text:span><text:span text:style-name="T24"></text:span><text:span text:style-name="T6">廠商維護環境或管理疏失</text:span><text:span text:style-name="T9"> </text:span><text:span text:style-name="T24"></text:span><text:span text:style-name="T6">無法確認事件原因《</text:span><text:span text:style-name="T24"></text:span><text:span text:style-name="T6">無相關紀錄檢視</text:span><text:span text:style-name="T9"> </text:span><text:span text:style-name="T24"></text:span><text:span text:style-name="T6">相關紀錄遭異常刪除</text:span><text:span text:style-name="T9">/</text:span><text:span text:style-name="T6">變更</text:span><text:span text:style-name="T9"> </text:span><text:span text:style-name="T24"></text:span><text:span text:style-name="T6">受限於資安人力</text:span><text:span text:style-name="T9">/</text:span><text:span text:style-name="T6">預算無法調查</text:span><text:span text:style-name="T9"> </text:span><text:span text:style-name="T24"></text:span><text:span text:style-name="T6">逕行重建無法調查</text:span><text:span text:style-name="T9"> </text:span><text:span text:style-name="T24"></text:span><text:span text:style-name="T6">系統汰換逕行下架</text:span><text:span text:style-name="T9"> </text:span><text:span text:style-name="T24"></text:span><text:span text:style-name="T6">事件調查後仍無法確認原因》</text:span><text:span text:style-name="T24"></text:span><text:span text:style-name="T6">其他</text:span><text:span text:style-name="T9">_________</text:span><text:span text:style-name="T6">〉</text:span></text:p>
            <text:p text:style-name="P97">【請說明事件調查情況】</text:p>
            <text:p text:style-name="P80"><text:s text:c="6"/>__________________________________________________________________________</text:p>
            <text:p text:style-name="P80"><text:s text:c="6"/>__________________________________________________________________________</text:p>
            <text:p text:style-name="P60"><text:span text:style-name="T12">◎</text:span><text:span text:style-name="T6">補強措施〈複選〉</text:span></text:p>
            <text:list xml:id="list4289992553739455983" text:style-name="WW8Num5">
              <text:list-item>
                <text:p text:style-name="P21"><text:span text:style-name="T6">補強系統</text:span><text:span text:style-name="T9">/</text:span><text:span text:style-name="T6">程式安全設定〈複選〉</text:span></text:p>
              </text:list-item>
            </text:list>
            <text:list xml:id="list180733920555687" text:continue-list="list180732461741438" text:style-name="WW8Num13">
              <text:list-item>
                <text:list>
                  <text:list-item>
                    <text:list>
                      <text:list-item>
                        <text:list>
                          <text:list-item>
                            <text:list>
                              <text:list-item>
                                <text:p text:style-name="P12"><text:span text:style-name="T31">已完成評估變更透過受害主機登入應用系統密碼之必要性</text:span><text:span text:style-name="T36">(</text:span><text:span text:style-name="T31">如：使用受害主機登入之網域帳號密碼、公務系統帳號密碼、郵件帳號密碼等</text:span><text:span text:style-name="T36">)</text:span><text:span text:style-name="T39"> </text:span><text:span text:style-name="T16">(</text:span><text:span text:style-name="T18">必填</text:span><text:span text:style-name="T16">)</text:span></text:p>
                              </text:list-item>
                              <text:list-item>
                                <text:p text:style-name="P12"><text:span text:style-name="T31">已完成評估變更受害主機中所有帳號密碼之必要性</text:span><text:span text:style-name="T36">(</text:span><text:span text:style-name="T31">含本機管理者</text:span><text:span text:style-name="T36">)</text:span><text:span text:style-name="T16"> (</text:span><text:span text:style-name="T18">必填</text:span><text:span text:style-name="T16">)</text:span></text:p>
                              </text:list-item>
                              <text:list-item>
                                <text:p text:style-name="P12"><text:soft-page-break/><text:span text:style-name="T31">已完成檢視</text:span><text:span text:style-name="T36">/</text:span><text:span text:style-name="T31">更新受害主機系統與所有應用程式至最新版本</text:span><text:span text:style-name="T37">(</text:span><text:span text:style-name="T32">包含網站編輯管理程式，如：FrontPage)</text:span><text:span text:style-name="T40"> </text:span><text:span text:style-name="T18">(必填</text:span><text:span text:style-name="T39">)</text:span><text:span text:style-name="T31">【請說明主要更新之程式名稱</text:span><text:span text:style-name="T32">，如無須更新，請填寫「皆已更新至最新版本」</text:span><text:span text:style-name="T31">】</text:span></text:p>
                              </text:list-item>
                            </text:list>
                          </text:list-item>
                        </text:list>
                      </text:list-item>
                    </text:list>
                  </text:list-item>
                </text:list>
              </text:list-item>
            </text:list>
            <text:p text:style-name="P100">_____________________________________________________________________</text:p>
            <text:p text:style-name="P100">_____________________________________________________________________</text:p>
            <text:list xml:id="list180732149859641" text:continue-numbering="true" text:style-name="WW8Num13">
              <text:list-item>
                <text:list>
                  <text:list-item>
                    <text:list>
                      <text:list-item>
                        <text:list>
                          <text:list-item>
                            <text:list>
                              <text:list-item>
                                <text:p text:style-name="P13">關閉網路芳鄰功能</text:p>
                              </text:list-item>
                            </text:list>
                          </text:list-item>
                        </text:list>
                      </text:list-item>
                    </text:list>
                  </text:list-item>
                </text:list>
              </text:list-item>
            </text:list>
            <text:list xml:id="list180733979034396" text:continue-list="list4289992553739455983" text:style-name="WW8Num5">
              <text:list-item>
                <text:p text:style-name="P21"><text:span text:style-name="T6">資安管理與教育訓練</text:span><text:span text:style-name="T9">(</text:span><text:span text:style-name="T6">複選</text:span><text:span text:style-name="T9">)</text:span></text:p>
              </text:list-item>
            </text:list>
            <text:list xml:id="list180733713559768" text:continue-list="list180732149859641" text:style-name="WW8Num13">
              <text:list-item>
                <text:list>
                  <text:list-item>
                    <text:list>
                      <text:list-item>
                        <text:list>
                          <text:list-item>
                            <text:list>
                              <text:list-item>
                                <text:p text:style-name="P13">重新檢視機關網路架構適切性</text:p>
                              </text:list-item>
                              <text:list-item>
                                <text:p text:style-name="P13">機關內部全面性安全檢測</text:p>
                              </text:list-item>
                              <text:list-item>
                                <text:p text:style-name="P13">加強內部同仁資安教育訓練</text:p>
                              </text:list-item>
                              <text:list-item>
                                <text:p text:style-name="P13">修正內部資安防護計畫</text:p>
                              </text:list-item>
                            </text:list>
                          </text:list-item>
                        </text:list>
                      </text:list-item>
                    </text:list>
                  </text:list-item>
                </text:list>
              </text:list-item>
            </text:list>
            <text:p text:style-name="P24"/>
            <text:p text:style-name="P60"><text:span text:style-name="T11">◎</text:span><text:span text:style-name="T6">其他相關安全處置【請填寫相關處置、預定完成時程及成效追蹤機制】</text:span></text:p>
            <text:p text:style-name="P76"><text:span text:style-name="T9"><text:s/></text:span><text:span text:style-name="T25"><text:s text:c="5"/>__________________________________________________________________________</text:span></text:p>
            <text:p text:style-name="P80"><text:s text:c="6"/>__________________________________________________________________________</text:p>
            <text:p text:style-name="P80"><text:s text:c="6"/>__________________________________________________________________________</text:p>
            <text:p text:style-name="P77"><text:span text:style-name="T9"><text:s text:c="4"/></text:span><text:span text:style-name="T12">◎</text:span><text:span text:style-name="T6">調查、處理及改善報告繳交</text:span><text:span text:style-name="T9">(</text:span><text:span text:style-name="T6">登錄結報</text:span><text:span text:style-name="T9">)</text:span><text:span text:style-name="T6">時間：</text:span></text:p>
            <text:p text:style-name="P101"><text:span text:style-name="T9">_______</text:span><text:span text:style-name="T6">年</text:span><text:span text:style-name="T9">_______</text:span><text:span text:style-name="T6">月</text:span><text:span text:style-name="T9">______</text:span><text:span text:style-name="T6">日</text:span><text:span text:style-name="T9">______</text:span><text:span text:style-name="T6">時</text:span><text:span text:style-name="T9">______</text:span><text:span text:style-name="T6">分</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DFKai-SB" svg:font-family="DFKai-SB,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text-properties style:font-name="Times New Roman" fo:font-family="'Times New Roman'" style:font-family-generic="roman" style:font-pitch="variable" style:font-name-asian="DFKai-SB" style:font-family-asian="DFKai-SB, 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Wingdings" fo:font-family="Wingdings" style:font-family-generic="decorative" style:font-pitch="variable" style:font-charset="x-symbol" style:font-name-asian="DFKai-SB" style:font-family-asian="DFKai-SB, 標楷體" style:font-family-generic-asian="script" style:font-name-complex="Wingdings" style:font-family-complex="Wingdings" style:font-family-generic-complex="decorative" style:font-pitch-complex="variable" style:font-charset-complex="x-symbol" style:font-size-complex="10pt"/>
    </style:style>
    <style:style style:name="WW8Num8z0" style:family="text">
      <style:text-properties style:font-name="Times New Roman" fo:font-family="'Times New Roman'" style:font-family-generic="roman" style:font-pitch="variable" style:font-name-asian="DFKai-SB" style:font-family-asian="DFKai-SB, 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DFKai-SB" style:font-family-asian="DFKai-SB, 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DFKai-SB" style:font-family-asian="DFKai-SB, 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DFKai-SB" style:font-family-asian="DFKai-SB, 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text-properties fo:color="#ff0000" style:font-name="Wingdings" fo:font-family="Wingdings" style:font-family-generic="decorative" style:font-pitch="variable" style:font-charset="x-symbol" style:font-name-asian="DFKai-SB" style:font-family-asian="DFKai-SB, 標楷體" style:font-family-generic-asian="script" style:font-name-complex="Wingdings" style:font-family-complex="Wingdings" style:font-family-generic-complex="decorative" style:font-pitch-complex="variable" style:font-charset-complex="x-symbol" style:font-size-complex="10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0" style:family="text"/>
    <style:style style:name="WW8Num15z1" style:family="text"/>
    <style:style style:name="WW8Num15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DFKai-SB" style:font-family-asian="DFKai-SB, 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預設段落字型" style:family="text"/>
    <style:style style:name="title2" style:family="text"/>
    <style:style style:name="item2" style:family="text"/>
    <style:style style:name="item1"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2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2-"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0" style:num-prefix="2-"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I">
        <style:list-level-properties text:list-level-position-and-space-mode="label-alignment">
          <style:list-level-label-alignment text:label-followed-by="listtab" fo:text-indent="-0.847cm" fo:margin-left="3.387cm"/>
        </style:list-level-properties>
      </text:list-level-style-number>
      <text:list-level-style-bullet text:level="5" text:style-name="WW8Num13z4"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壹, 贰, 叁, ..."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format="1">
        <style:list-level-properties text:list-level-position-and-space-mode="label-alignment">
          <style:list-level-label-alignment text:label-followed-by="listtab" fo:text-indent="-0.75cm" fo:margin-left="0.75cm"/>
        </style:list-level-properties>
      </text:list-level-style-number>
      <text:list-level-style-number text:level="3" text:style-name="WW8Num15z1" style:num-prefix="1-" style:num-format="1">
        <style:list-level-properties text:list-level-position-and-space-mode="label-alignment">
          <style:list-level-label-alignment text:label-followed-by="listtab" fo:text-indent="-1cm" fo:margin-left="1.501cm"/>
        </style:list-level-properties>
      </text:list-level-style-number>
      <text:list-level-style-bullet text:level="4" text:style-name="WW8Num15z3" style:num-suffix="." text:bullet-char="">
        <style:list-level-properties text:list-level-position-and-space-mode="label-alignment">
          <style:list-level-label-alignment text:label-followed-by="listtab" fo:text-indent="-1.499cm" fo:margin-left="3cm"/>
        </style:list-level-properties>
        <style:text-properties style:font-name="Wingdings"/>
      </text:list-level-style-bullet>
      <text:list-level-style-number text:level="5" text:style-name="WW8Num15z1"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壹, 贰, 叁, ..."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format="1">
        <style:list-level-properties text:list-level-position-and-space-mode="label-alignment">
          <style:list-level-label-alignment text:label-followed-by="listtab" fo:text-indent="-0.75cm" fo:margin-left="0.75cm"/>
        </style:list-level-properties>
      </text:list-level-style-number>
      <text:list-level-style-number text:level="3" text:style-name="WW8Num18z1" style:num-prefix="3-" style:num-format="1">
        <style:list-level-properties text:list-level-position-and-space-mode="label-alignment">
          <style:list-level-label-alignment text:label-followed-by="listtab" fo:text-indent="-1cm" fo:margin-left="1.501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1.499cm" fo:margin-left="3cm"/>
        </style:list-level-properties>
        <style:text-properties style:font-name="Wingdings"/>
      </text:list-level-style-bullet>
      <text:list-level-style-number text:level="5" text:style-name="WW8Num18z1"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1" style:family="table">
      <style:table-properties style:width="17.381cm" fo:margin-left="-0.191cm" table:align="left" style:writing-mode="lr-tb"/>
    </style:style>
    <style:style style:name="表格11.A" style:family="table-column">
      <style:table-column-properties style:column-width="5.803cm"/>
    </style:style>
    <style:style style:name="表格11.B" style:family="table-column">
      <style:table-column-properties style:column-width="5.789cm"/>
    </style:style>
    <style:style style:name="表格11.1" style:family="table-row">
      <style:table-row-properties style:min-row-height="0.501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381cm" fo:margin-left="-0.191cm" table:align="left" style:writing-mode="lr-tb"/>
    </style:style>
    <style:style style:name="表格12.A" style:family="table-column">
      <style:table-column-properties style:column-width="5.803cm"/>
    </style:style>
    <style:style style:name="表格12.B" style:family="table-column">
      <style:table-column-properties style:column-width="5.789cm"/>
    </style:style>
    <style:style style:name="表格12.1" style:family="table-row">
      <style:table-row-properties style:min-row-height="0.501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7.381cm" fo:margin-left="-0.191cm" table:align="left" style:writing-mode="lr-tb"/>
    </style:style>
    <style:style style:name="表格13.A" style:family="table-column">
      <style:table-column-properties style:column-width="5.803cm"/>
    </style:style>
    <style:style style:name="表格13.B" style:family="table-column">
      <style:table-column-properties style:column-width="5.789cm"/>
    </style:style>
    <style:style style:name="表格13.1" style:family="table-row">
      <style:table-row-properties style:min-row-height="0.501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7.381cm" fo:margin-left="-0.191cm" table:align="left" style:writing-mode="lr-tb"/>
    </style:style>
    <style:style style:name="表格14.A" style:family="table-column">
      <style:table-column-properties style:column-width="5.803cm"/>
    </style:style>
    <style:style style:name="表格14.B" style:family="table-column">
      <style:table-column-properties style:column-width="5.789cm"/>
    </style:style>
    <style:style style:name="表格14.1" style:family="table-row">
      <style:table-row-properties style:min-row-height="0.501cm"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7.381cm" fo:margin-left="-0.191cm" table:align="left" style:writing-mode="lr-tb"/>
    </style:style>
    <style:style style:name="表格15.A" style:family="table-column">
      <style:table-column-properties style:column-width="5.803cm"/>
    </style:style>
    <style:style style:name="表格15.B" style:family="table-column">
      <style:table-column-properties style:column-width="5.789cm"/>
    </style:style>
    <style:style style:name="表格15.1" style:family="table-row">
      <style:table-row-properties style:min-row-height="0.501cm"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7.381cm" fo:margin-left="-0.191cm" table:align="left" style:writing-mode="lr-tb"/>
    </style:style>
    <style:style style:name="表格16.A" style:family="table-column">
      <style:table-column-properties style:column-width="5.803cm"/>
    </style:style>
    <style:style style:name="表格16.B" style:family="table-column">
      <style:table-column-properties style:column-width="5.789cm"/>
    </style:style>
    <style:style style:name="表格16.1" style:family="table-row">
      <style:table-row-properties style:min-row-height="0.501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7.381cm" fo:margin-left="-0.191cm" table:align="left" style:writing-mode="lr-tb"/>
    </style:style>
    <style:style style:name="表格17.A" style:family="table-column">
      <style:table-column-properties style:column-width="5.803cm"/>
    </style:style>
    <style:style style:name="表格17.B" style:family="table-column">
      <style:table-column-properties style:column-width="5.789cm"/>
    </style:style>
    <style:style style:name="表格17.1" style:family="table-row">
      <style:table-row-properties style:min-row-height="0.501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7.381cm" fo:margin-left="-0.191cm" table:align="left" style:writing-mode="lr-tb"/>
    </style:style>
    <style:style style:name="表格18.A" style:family="table-column">
      <style:table-column-properties style:column-width="5.803cm"/>
    </style:style>
    <style:style style:name="表格18.B" style:family="table-column">
      <style:table-column-properties style:column-width="5.789cm"/>
    </style:style>
    <style:style style:name="表格18.1" style:family="table-row">
      <style:table-row-properties style:min-row-height="0.501cm"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7.381cm" fo:margin-left="-0.191cm" table:align="left" style:writing-mode="lr-tb"/>
    </style:style>
    <style:style style:name="表格19.A" style:family="table-column">
      <style:table-column-properties style:column-width="5.803cm"/>
    </style:style>
    <style:style style:name="表格19.B" style:family="table-column">
      <style:table-column-properties style:column-width="5.789cm"/>
    </style:style>
    <style:style style:name="表格19.1" style:family="table-row">
      <style:table-row-properties style:min-row-height="0.501cm"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7.381cm" fo:margin-left="-0.191cm" table:align="left" style:writing-mode="lr-tb"/>
    </style:style>
    <style:style style:name="表格20.A" style:family="table-column">
      <style:table-column-properties style:column-width="5.803cm"/>
    </style:style>
    <style:style style:name="表格20.B" style:family="table-column">
      <style:table-column-properties style:column-width="5.789cm"/>
    </style:style>
    <style:style style:name="表格20.1" style:family="table-row">
      <style:table-row-properties style:min-row-height="0.501cm"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7.381cm" fo:margin-left="-0.191cm" table:align="left" style:writing-mode="lr-tb"/>
    </style:style>
    <style:style style:name="表格21.A" style:family="table-column">
      <style:table-column-properties style:column-width="5.803cm"/>
    </style:style>
    <style:style style:name="表格21.B" style:family="table-column">
      <style:table-column-properties style:column-width="5.789cm"/>
    </style:style>
    <style:style style:name="表格21.1" style:family="table-row">
      <style:table-row-properties style:min-row-height="0.501cm" fo:keep-together="auto"/>
    </style:style>
    <style:style style:name="表格21.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asian="DFKai-SB"/>
    </style:style>
    <style:style style:name="MT1" style:family="text">
      <style:text-properties style:font-name-asian="DFKai-SB"/>
    </style:style>
    <style:style style:name="MT2" style:family="text">
      <style:text-properties fo:font-size="10pt" fo:language="zh" fo:country="TW" style:font-name-asian="DFKai-SB" style:font-size-asian="10pt"/>
    </style:style>
    <style:style style:name="MT3" style:family="text">
      <style:text-properties fo:font-size="10pt" fo:language="zh" fo:country="TW" style:font-name-asian="Times New Roman" style:font-size-asian="10pt"/>
    </style:style>
    <style:style style:name="MT4" style:family="text">
      <style:text-properties fo:font-size="10pt" style:font-name-asian="DFKai-SB" style:font-size-asian="10pt"/>
    </style:style>
    <style:style style:name="MT5" style:family="text">
      <style:text-properties style:font-name="DFKai-SB" style:font-name-asian="DFKai-SB" style:font-name-complex="Arial"/>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Footer"><text:span text:style-name="MT1">表單編號：</text:span><text:span text:style-name="MT1">YLHG</text:span><text:span text:style-name="MT1">-04-016</text:span></text:p>
            </table:table-cell>
            <table:table-cell table:style-name="表格11.A1" office:value-type="string">
              <text:p text:style-name="MP1"><text:span text:style-name="MT2">頁碼</text:span><text:span text:style-name="MT3"> </text:span><text:span text:style-name="MT4"><text:page-number text:select-page="current">1</text:page-number></text:span><text:span text:style-name="MT3"> / </text:span><text:span text:style-name="MT4"><text:page-count style:num-format="1">22</text:page-count></text:span></text:p>
            </table:table-cell>
            <table:table-cell table:style-name="表格11.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1" style:display-name="轉換 1" style:page-layout-name="Mpm2">
      <style:footer>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Footer"><text:span text:style-name="MT1">表單編號：</text:span><text:span text:style-name="MT1">YLHG</text:span><text:span text:style-name="MT1">-04-016</text:span></text:p>
            </table:table-cell>
            <table:table-cell table:style-name="表格12.A1" office:value-type="string">
              <text:p text:style-name="MP1"><text:span text:style-name="MT2">頁碼</text:span><text:span text:style-name="MT3"> </text:span><text:span text:style-name="MT4"><text:page-number text:select-page="current">4</text:page-number></text:span><text:span text:style-name="MT3"> / </text:span><text:span text:style-name="MT4"><text:page-count style:num-format="1">22</text:page-count></text:span></text:p>
            </table:table-cell>
            <table:table-cell table:style-name="表格12.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2" style:display-name="轉換 2" style:page-layout-name="Mpm1">
      <style:footer>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Footer"><text:span text:style-name="MT1">表單編號：</text:span><text:span text:style-name="MT1">YLHG</text:span><text:span text:style-name="MT1">-04-016</text:span></text:p>
            </table:table-cell>
            <table:table-cell table:style-name="表格13.A1" office:value-type="string">
              <text:p text:style-name="MP1"><text:span text:style-name="MT2">頁碼</text:span><text:span text:style-name="MT3"> </text:span><text:span text:style-name="MT4"><text:page-number text:select-page="current">6</text:page-number></text:span><text:span text:style-name="MT3"> / </text:span><text:span text:style-name="MT4"><text:page-count style:num-format="1">22</text:page-count></text:span></text:p>
            </table:table-cell>
            <table:table-cell table:style-name="表格13.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3" style:display-name="轉換 3" style:page-layout-name="Mpm1">
      <style:footer>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Footer"><text:span text:style-name="MT1">表單編號：</text:span><text:span text:style-name="MT1">YLHG</text:span><text:span text:style-name="MT1">-04-016</text:span></text:p>
            </table:table-cell>
            <table:table-cell table:style-name="表格14.A1" office:value-type="string">
              <text:p text:style-name="MP1"><text:span text:style-name="MT2">頁碼</text:span><text:span text:style-name="MT3"> </text:span><text:span text:style-name="MT4"><text:page-number text:select-page="current">8</text:page-number></text:span><text:span text:style-name="MT3"> / </text:span><text:span text:style-name="MT4"><text:page-count style:num-format="1">22</text:page-count></text:span></text:p>
            </table:table-cell>
            <table:table-cell table:style-name="表格14.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4" style:display-name="轉換 4" style:page-layout-name="Mpm1">
      <style:footer>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Footer"><text:span text:style-name="MT1">表單編號：</text:span><text:span text:style-name="MT1">YLHG</text:span><text:span text:style-name="MT1">-04-016</text:span></text:p>
            </table:table-cell>
            <table:table-cell table:style-name="表格15.A1" office:value-type="string">
              <text:p text:style-name="MP1"><text:span text:style-name="MT2">頁碼</text:span><text:span text:style-name="MT3"> </text:span><text:span text:style-name="MT4"><text:page-number text:select-page="current">10</text:page-number></text:span><text:span text:style-name="MT3"> / </text:span><text:span text:style-name="MT4"><text:page-count style:num-format="1">22</text:page-count></text:span></text:p>
            </table:table-cell>
            <table:table-cell table:style-name="表格15.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5" style:display-name="轉換 5" style:page-layout-name="Mpm1">
      <style:footer>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Footer"><text:span text:style-name="MT1">表單編號：</text:span><text:span text:style-name="MT1">YLHG</text:span><text:span text:style-name="MT1">-04-016</text:span></text:p>
            </table:table-cell>
            <table:table-cell table:style-name="表格16.A1" office:value-type="string">
              <text:p text:style-name="MP1"><text:span text:style-name="MT2">頁碼</text:span><text:span text:style-name="MT3"> </text:span><text:span text:style-name="MT4"><text:page-number text:select-page="current">12</text:page-number></text:span><text:span text:style-name="MT3"> / </text:span><text:span text:style-name="MT4"><text:page-count style:num-format="1">22</text:page-count></text:span></text:p>
            </table:table-cell>
            <table:table-cell table:style-name="表格16.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6" style:display-name="轉換 6" style:page-layout-name="Mpm1">
      <style:footer>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Footer"><text:span text:style-name="MT1">表單編號：</text:span><text:span text:style-name="MT1">YLHG</text:span><text:span text:style-name="MT1">-04-016</text:span></text:p>
            </table:table-cell>
            <table:table-cell table:style-name="表格17.A1" office:value-type="string">
              <text:p text:style-name="MP1"><text:span text:style-name="MT2">頁碼</text:span><text:span text:style-name="MT3"> </text:span><text:span text:style-name="MT4"><text:page-number text:select-page="current">15</text:page-number></text:span><text:span text:style-name="MT3"> / </text:span><text:span text:style-name="MT4"><text:page-count style:num-format="1">22</text:page-count></text:span></text:p>
            </table:table-cell>
            <table:table-cell table:style-name="表格17.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7" style:display-name="轉換 7" style:page-layout-name="Mpm1">
      <style:footer>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Footer"><text:span text:style-name="MT1">表單編號：</text:span><text:span text:style-name="MT1">YLHG</text:span><text:span text:style-name="MT1">-04-016</text:span></text:p>
            </table:table-cell>
            <table:table-cell table:style-name="表格18.A1" office:value-type="string">
              <text:p text:style-name="MP1"><text:span text:style-name="MT2">頁碼</text:span><text:span text:style-name="MT3"> </text:span><text:span text:style-name="MT4"><text:page-number text:select-page="current">16</text:page-number></text:span><text:span text:style-name="MT3"> / </text:span><text:span text:style-name="MT4"><text:page-count style:num-format="1">22</text:page-count></text:span></text:p>
            </table:table-cell>
            <table:table-cell table:style-name="表格18.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8" style:display-name="轉換 8" style:page-layout-name="Mpm1">
      <style:footer>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Footer"><text:span text:style-name="MT1">表單編號：</text:span><text:span text:style-name="MT1">YLHG</text:span><text:span text:style-name="MT1">-04-016</text:span></text:p>
            </table:table-cell>
            <table:table-cell table:style-name="表格19.A1" office:value-type="string">
              <text:p text:style-name="MP1"><text:span text:style-name="MT2">頁碼</text:span><text:span text:style-name="MT3"> </text:span><text:span text:style-name="MT4"><text:page-number text:select-page="current">18</text:page-number></text:span><text:span text:style-name="MT3"> / </text:span><text:span text:style-name="MT4"><text:page-count style:num-format="1">22</text:page-count></text:span></text:p>
            </table:table-cell>
            <table:table-cell table:style-name="表格19.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9" style:display-name="轉換 9" style:page-layout-name="Mpm1">
      <style:footer>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Footer"><text:span text:style-name="MT1">表單編號：</text:span><text:span text:style-name="MT1">YLHG</text:span><text:span text:style-name="MT1">-04-016</text:span></text:p>
            </table:table-cell>
            <table:table-cell table:style-name="表格20.A1" office:value-type="string">
              <text:p text:style-name="MP1"><text:span text:style-name="MT2">頁碼</text:span><text:span text:style-name="MT3"> </text:span><text:span text:style-name="MT4"><text:page-number text:select-page="current">20</text:page-number></text:span><text:span text:style-name="MT3"> / </text:span><text:span text:style-name="MT4"><text:page-count style:num-format="1">22</text:page-count></text:span></text:p>
            </table:table-cell>
            <table:table-cell table:style-name="表格20.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style:master-page style:name="轉換_20_10" style:display-name="轉換 10" style:page-layout-name="Mpm1">
      <style:footer>
        <table:table table:name="表格21" table:style-name="表格21">
          <table:table-column table:style-name="表格21.A"/>
          <table:table-column table:style-name="表格21.B" table:number-columns-repeated="2"/>
          <table:table-row table:style-name="表格21.1">
            <table:table-cell table:style-name="表格21.A1" office:value-type="string">
              <text:p text:style-name="Footer"><text:span text:style-name="MT1">表單編號：</text:span><text:span text:style-name="MT1">YLHG</text:span><text:span text:style-name="MT1">-04-016</text:span></text:p>
            </table:table-cell>
            <table:table-cell table:style-name="表格21.A1" office:value-type="string">
              <text:p text:style-name="MP1"><text:span text:style-name="MT2">頁碼</text:span><text:span text:style-name="MT3"> </text:span><text:span text:style-name="MT4"><text:page-number text:select-page="current">22</text:page-number></text:span><text:span text:style-name="MT3"> / </text:span><text:span text:style-name="MT4"><text:page-count style:num-format="1">22</text:page-count></text:span></text:p>
            </table:table-cell>
            <table:table-cell table:style-name="表格21.A1" office:value-type="string">
              <text:p text:style-name="MP2"><text:span text:style-name="MT5">機密等級</text:span><text:span text:style-name="MT5">：密　　</text:span><text:span text:style-name="MT1">版次：</text:span><text:span text:style-name="MT1">2</text:span><text:span text:style-name="MT1">.0</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ni</meta:initial-creator>
    <meta:creation-date>2021-07-29T10:31:00</meta:creation-date>
    <dc:creator>Leo Hung</dc:creator>
    <dc:date>2021-08-18T09:03:00</dc:date>
    <meta:print-date>2020-09-08T14:32:00</meta:print-date>
    <meta:editing-cycles>3</meta:editing-cycles>
    <meta:editing-duration>PT1M</meta:editing-duration>
    <meta:document-statistic meta:table-count="21" meta:image-count="0" meta:object-count="0" meta:page-count="22" meta:paragraph-count="593" meta:word-count="10310" meta:character-count="24534" meta:non-whitespace-character-count="22996"/>
    <meta:generator>NDC_ODF_Application_Tools/1.0.3$Windows_X86_64 LibreOffice_project/8ad3e16aadc5e73175a2d44b1abec8638aa18880</meta:generator>
  </office:meta>
</office:document-meta>
</file>