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/>
    <style:style style:name="P3" style:family="paragraph" style:parent-style-name="Standard" style:list-style-name="WW8Num2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name-asian="Times New Roman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468896610406859" text:style-name="WW8Num2">
        <text:list-item>
          <text:p text:style-name="P3">服務中心自民國<text:span text:style-name="T1">91年成立</text:span>，秉承著「親切、主動、積極、效能」的理念隨時為鄉親提供服務。希冀提昇服務效能、瞭解鄉親需求、廣納建言、擴大溝通管道，善盡縣府與鄉親的橋樑責任。<text:span text:style-name="T4"> </text:span></text:p>
        </text:list-item>
        <text:list-item>
          <text:p text:style-name="P1"><text:span text:style-name="T2">雲林縣政府聯合服務中心為服務洽公民眾，提昇縣府便民、親民形象，決定開始公開招募志工，並於</text:span><text:span text:style-name="T5">96年1月1日</text:span><text:span text:style-name="T2">公告</text:span>招募志工<text:span text:style-name="T6"> </text:span><text:span text:style-name="T2">。</text:span></text:p>
        </text:list-item>
        <text:list-item>
          <text:p text:style-name="P1"><text:span text:style-name="T2">聯合服務中心志工服務隊於</text:span><text:span text:style-name="T1">96年1月23日</text:span>舉行志工成立說明會</text:p>
        </text:list-item>
        <text:list-item>
          <text:p text:style-name="P1"><text:span text:style-name="T2">聯合服務中心志工隊於</text:span><text:span text:style-name="T1">96年2月1日</text:span>起正式加入為民服務工作的行列。</text:p>
        </text:list-item>
        <text:list-item>
          <text:p text:style-name="P1"><text:span text:style-name="T2">志工隊成立</text:span>至今目前有<text:span text:style-name="T1">38位</text:span>成員，隊長由蔡慧蘭小姐擔任。</text:p>
        </text:list-item>
        <text:list-item>
          <text:p text:style-name="P1">志工隊隊員以家庭主婦居多，很多人亦在各學校擔任愛心媽媽志工，我們期待有這些熱心志工投入為民服務工作的行列，能協助擴展縣府為民服務功能，提昇為民服務的品質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de" fo:country="DE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</dc:title>
    <meta:initial-creator>02150</meta:initial-creator>
    <meta:creation-date>2019-10-30T16:10:00</meta:creation-date>
    <dc:creator>02150</dc:creator>
    <dc:date>2019-10-30T16:13:00</dc:date>
    <meta:editing-cycles>1</meta:editing-cycles>
    <meta:editing-duration>PT3M</meta:editing-duration>
    <meta:document-statistic meta:table-count="0" meta:image-count="0" meta:object-count="0" meta:page-count="1" meta:paragraph-count="6" meta:word-count="306" meta:character-count="314" meta:non-whitespace-character-count="312"/>
    <meta:generator>NDC_ODF_Application_Tools/1.0.3$Windows_X86_64 LibreOffice_project/8ad3e16aadc5e73175a2d44b1abec8638aa18880</meta:generator>
  </office:meta>
</office:document-meta>
</file>