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0.5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雲林抽水站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抽水站名稱</text:p>
          </table:table-cell>
          <table:table-cell office:value-type="string" calcext:value-type="string">
            <text:p>河川or排水</text:p>
          </table:table-cell>
          <table:table-cell office:value-type="string" calcext:value-type="string">
            <text:p>TM97X</text:p>
          </table:table-cell>
          <table:table-cell office:value-type="string" calcext:value-type="string">
            <text:p>TM97Y</text:p>
          </table:table-cell>
          <table:table-cell office:value-type="string" calcext:value-type="string">
            <text:p>抽水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塭底抽水站</text:p>
          </table:table-cell>
          <table:table-cell office:value-type="string" calcext:value-type="string">
            <text:p>蔦松大排</text:p>
          </table:table-cell>
          <table:table-cell office:value-type="float" office:value="167434.1" calcext:value-type="float">
            <text:p>167434.1</text:p>
          </table:table-cell>
          <table:table-cell office:value-type="float" office:value="2603196.9" calcext:value-type="float">
            <text:p>2603196.9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西蕃厝小排二簡易抽水站</text:p>
          </table:table-cell>
          <table:table-cell office:value-type="string" calcext:value-type="string">
            <text:p>蔦松大排</text:p>
          </table:table-cell>
          <table:table-cell office:value-type="float" office:value="168910" calcext:value-type="float">
            <text:p>168910</text:p>
          </table:table-cell>
          <table:table-cell office:value-type="float" office:value="2603239.4" calcext:value-type="float">
            <text:p>2603239.4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東瓊埔中排三簡易抽水站</text:p>
          </table:table-cell>
          <table:table-cell office:value-type="string" calcext:value-type="string">
            <text:p>蔦松大排</text:p>
          </table:table-cell>
          <table:table-cell office:value-type="float" office:value="168679.3" calcext:value-type="float">
            <text:p>168679.3</text:p>
          </table:table-cell>
          <table:table-cell office:value-type="float" office:value="2603204.7" calcext:value-type="float">
            <text:p>2603204.7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東尖山小排三之二簡易抽水站</text:p>
          </table:table-cell>
          <table:table-cell office:value-type="string" calcext:value-type="string">
            <text:p>尖山大排</text:p>
          </table:table-cell>
          <table:table-cell office:value-type="float" office:value="170488.3" calcext:value-type="float">
            <text:p>170488.3</text:p>
          </table:table-cell>
          <table:table-cell office:value-type="float" office:value="2605253.4" calcext:value-type="float">
            <text:p>2605253.4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大尖山小排一之二簡易抽水站</text:p>
          </table:table-cell>
          <table:table-cell office:value-type="string" calcext:value-type="string">
            <text:p>尖山大排</text:p>
          </table:table-cell>
          <table:table-cell office:value-type="float" office:value="169973.2" calcext:value-type="float">
            <text:p>169973.2</text:p>
          </table:table-cell>
          <table:table-cell office:value-type="float" office:value="2605245.3" calcext:value-type="float">
            <text:p>2605245.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南山腳中排二簡易抽水站</text:p>
          </table:table-cell>
          <table:table-cell office:value-type="string" calcext:value-type="string">
            <text:p>蔦松大排</text:p>
          </table:table-cell>
          <table:table-cell office:value-type="float" office:value="169925.2" calcext:value-type="float">
            <text:p>169925.2</text:p>
          </table:table-cell>
          <table:table-cell office:value-type="float" office:value="2602771.4" calcext:value-type="float">
            <text:p>2602771.4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大溝抽水站</text:p>
          </table:table-cell>
          <table:table-cell office:value-type="string" calcext:value-type="string">
            <text:p>尖山大排</text:p>
          </table:table-cell>
          <table:table-cell office:value-type="float" office:value="169127.5" calcext:value-type="float">
            <text:p>169127.5</text:p>
          </table:table-cell>
          <table:table-cell office:value-type="float" office:value="2607135" calcext:value-type="float">
            <text:p>260713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順興抽水站</text:p>
          </table:table-cell>
          <table:table-cell office:value-type="string" calcext:value-type="string">
            <text:p>尖山大排</text:p>
          </table:table-cell>
          <table:table-cell office:value-type="float" office:value="168397.6" calcext:value-type="float">
            <text:p>168397.6</text:p>
          </table:table-cell>
          <table:table-cell office:value-type="float" office:value="2605868.7" calcext:value-type="float">
            <text:p>2605868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頂尖山中排一簡易抽水站</text:p>
          </table:table-cell>
          <table:table-cell office:value-type="string" calcext:value-type="string">
            <text:p>萬興大排</text:p>
          </table:table-cell>
          <table:table-cell office:value-type="float" office:value="170822.4" calcext:value-type="float">
            <text:p>170822.4</text:p>
          </table:table-cell>
          <table:table-cell office:value-type="float" office:value="2608381.8" calcext:value-type="float">
            <text:p>2608381.8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頂尖山中排三簡易抽水站</text:p>
          </table:table-cell>
          <table:table-cell office:value-type="string" calcext:value-type="string">
            <text:p>萬興大排</text:p>
          </table:table-cell>
          <table:table-cell office:value-type="float" office:value="170200.3" calcext:value-type="float">
            <text:p>170200.3</text:p>
          </table:table-cell>
          <table:table-cell office:value-type="float" office:value="2608454.2" calcext:value-type="float">
            <text:p>2608454.2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溪墘抽水站</text:p>
          </table:table-cell>
          <table:table-cell office:value-type="string" calcext:value-type="string">
            <text:p>新街大排</text:p>
          </table:table-cell>
          <table:table-cell office:value-type="float" office:value="174850" calcext:value-type="float">
            <text:p>174850</text:p>
          </table:table-cell>
          <table:table-cell office:value-type="float" office:value="2604074.3" calcext:value-type="float">
            <text:p>2604074.3</text:p>
          </table:table-cell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順興二抽水站</text:p>
          </table:table-cell>
          <table:table-cell office:value-type="string" calcext:value-type="string">
            <text:p>尖山大排</text:p>
          </table:table-cell>
          <table:table-cell office:value-type="float" office:value="169182.4" calcext:value-type="float">
            <text:p>169182.4</text:p>
          </table:table-cell>
          <table:table-cell office:value-type="float" office:value="2604755.6" calcext:value-type="float">
            <text:p>2604755.6</text:p>
          </table:table-cell>
          <table:table-cell office:value-type="float" office:value="0.44" calcext:value-type="float">
            <text:p>0.4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大溝一抽水站</text:p>
          </table:table-cell>
          <table:table-cell office:value-type="string" calcext:value-type="string">
            <text:p>尖山大排</text:p>
          </table:table-cell>
          <table:table-cell office:value-type="float" office:value="169434.6" calcext:value-type="float">
            <text:p>169434.6</text:p>
          </table:table-cell>
          <table:table-cell office:value-type="float" office:value="2605125.6" calcext:value-type="float">
            <text:p>2605125.6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北港三號水門抽水站</text:p>
          </table:table-cell>
          <table:table-cell office:value-type="string" calcext:value-type="string">
            <text:p>北港溪</text:p>
          </table:table-cell>
          <table:table-cell office:value-type="float" office:value="178348.3" calcext:value-type="float">
            <text:p>178348.3</text:p>
          </table:table-cell>
          <table:table-cell office:value-type="float" office:value="2606996.5" calcext:value-type="float">
            <text:p>2606996.5</text:p>
          </table:table-cell>
          <table:table-cell office:value-type="float" office:value="4.05" calcext:value-type="float">
            <text:p>4.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北港四號水門抽水站</text:p>
          </table:table-cell>
          <table:table-cell office:value-type="string" calcext:value-type="string">
            <text:p>北港溪</text:p>
          </table:table-cell>
          <table:table-cell office:value-type="float" office:value="177738.5" calcext:value-type="float">
            <text:p>177738.5</text:p>
          </table:table-cell>
          <table:table-cell office:value-type="float" office:value="2607378.5" calcext:value-type="float">
            <text:p>2607378.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元長客厝排水抽水站</text:p>
          </table:table-cell>
          <table:table-cell office:value-type="string" calcext:value-type="string">
            <text:p>北港溪</text:p>
          </table:table-cell>
          <table:table-cell office:value-type="float" office:value="181853" calcext:value-type="float">
            <text:p>181853</text:p>
          </table:table-cell>
          <table:table-cell office:value-type="float" office:value="2610361.3" calcext:value-type="float">
            <text:p>2610361.3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湳仔抽水站</text:p>
          </table:table-cell>
          <table:table-cell office:value-type="string" calcext:value-type="string">
            <text:p>湳仔大排</text:p>
          </table:table-cell>
          <table:table-cell office:value-type="float" office:value="188709.8" calcext:value-type="float">
            <text:p>188709.8</text:p>
          </table:table-cell>
          <table:table-cell office:value-type="float" office:value="2618147" calcext:value-type="float">
            <text:p>2618147</text:p>
          </table:table-cell>
          <table:table-cell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西安抽水站</text:p>
          </table:table-cell>
          <table:table-cell office:value-type="string" calcext:value-type="string">
            <text:p>北港溪</text:p>
          </table:table-cell>
          <table:table-cell office:value-type="float" office:value="192018.7" calcext:value-type="float">
            <text:p>192018.7</text:p>
          </table:table-cell>
          <table:table-cell office:value-type="float" office:value="2621857.5" calcext:value-type="float">
            <text:p>2621857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新街抽水站</text:p>
          </table:table-cell>
          <table:table-cell office:value-type="string" calcext:value-type="string">
            <text:p>北港溪</text:p>
          </table:table-cell>
          <table:table-cell office:value-type="float" office:value="174838.9" calcext:value-type="float">
            <text:p>174838.9</text:p>
          </table:table-cell>
          <table:table-cell office:value-type="float" office:value="2604122" calcext:value-type="float">
            <text:p>2604122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土間厝抽水站</text:p>
          </table:table-cell>
          <table:table-cell office:value-type="string" calcext:value-type="string">
            <text:p>北港溪</text:p>
          </table:table-cell>
          <table:table-cell office:value-type="float" office:value="173891.5" calcext:value-type="float">
            <text:p>173891.5</text:p>
          </table:table-cell>
          <table:table-cell office:value-type="float" office:value="2605074.7" calcext:value-type="float">
            <text:p>2605074.7</text:p>
          </table:table-cell>
          <table:table-cell office:value-type="float" office:value="5.88" calcext:value-type="float">
            <text:p>5.8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大溝支線抽水站</text:p>
          </table:table-cell>
          <table:table-cell office:value-type="string" calcext:value-type="string">
            <text:p>尖山大排</text:p>
          </table:table-cell>
          <table:table-cell office:value-type="float" office:value="169491.4" calcext:value-type="float">
            <text:p>169491.4</text:p>
          </table:table-cell>
          <table:table-cell office:value-type="float" office:value="2605195.7" calcext:value-type="float">
            <text:p>2605195.7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後厝中排一抽水站</text:p>
          </table:table-cell>
          <table:table-cell office:value-type="string" calcext:value-type="string">
            <text:p>尖山大排</text:p>
          </table:table-cell>
          <table:table-cell office:value-type="float" office:value="169196.1" calcext:value-type="float">
            <text:p>169196.1</text:p>
          </table:table-cell>
          <table:table-cell office:value-type="float" office:value="2604771.1" calcext:value-type="float">
            <text:p>2604771.1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蕃薯厝抽水站</text:p>
          </table:table-cell>
          <table:table-cell office:value-type="string" calcext:value-type="string">
            <text:p>蔦松大排</text:p>
          </table:table-cell>
          <table:table-cell office:value-type="float" office:value="168933.2" calcext:value-type="float">
            <text:p>168933.2</text:p>
          </table:table-cell>
          <table:table-cell office:value-type="float" office:value="2603240.3" calcext:value-type="float">
            <text:p>2603240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西塭底抽水站</text:p>
          </table:table-cell>
          <table:table-cell office:value-type="string" calcext:value-type="string">
            <text:p>蔦松大排</text:p>
          </table:table-cell>
          <table:table-cell office:value-type="float" office:value="167280.9" calcext:value-type="float">
            <text:p>167280.9</text:p>
          </table:table-cell>
          <table:table-cell office:value-type="float" office:value="2601431.9" calcext:value-type="float">
            <text:p>2601431.9</text:p>
          </table:table-cell>
          <table:table-cell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文生堤防抽水站</text:p>
          </table:table-cell>
          <table:table-cell office:value-type="string" calcext:value-type="string">
            <text:p>雲林溪</text:p>
          </table:table-cell>
          <table:table-cell office:value-type="float" office:value="201269.2" calcext:value-type="float">
            <text:p>201269.2</text:p>
          </table:table-cell>
          <table:table-cell office:value-type="float" office:value="2623741.4" calcext:value-type="float">
            <text:p>2623741.4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虎尾中科抽水站</text:p>
          </table:table-cell>
          <table:table-cell office:value-type="string" calcext:value-type="string">
            <text:p>新虎尾溪</text:p>
          </table:table-cell>
          <table:table-cell office:value-type="float" office:value="191108.3" calcext:value-type="float">
            <text:p>191108.3</text:p>
          </table:table-cell>
          <table:table-cell office:value-type="float" office:value="2626637.5" calcext:value-type="float">
            <text:p>2626637.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蔦松抽水站</text:p>
          </table:table-cell>
          <table:table-cell office:value-type="string" calcext:value-type="string">
            <text:p>蔦松大排</text:p>
          </table:table-cell>
          <table:table-cell office:value-type="float" office:value="170955.7" calcext:value-type="float">
            <text:p>170955.7</text:p>
          </table:table-cell>
          <table:table-cell office:value-type="float" office:value="2600910.4" calcext:value-type="float">
            <text:p>2600910.4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東水井簡易1抽水站</text:p>
          </table:table-cell>
          <table:table-cell office:value-type="string" calcext:value-type="string">
            <text:p>蔦松大排</text:p>
          </table:table-cell>
          <table:table-cell office:value-type="float" office:value="167575.2" calcext:value-type="float">
            <text:p>167575.2</text:p>
          </table:table-cell>
          <table:table-cell office:value-type="float" office:value="2603248.5" calcext:value-type="float">
            <text:p>2603248.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東水井簡易2抽水站</text:p>
          </table:table-cell>
          <table:table-cell office:value-type="string" calcext:value-type="string">
            <text:p>蔦松大排</text:p>
          </table:table-cell>
          <table:table-cell office:value-type="float" office:value="167839" calcext:value-type="float">
            <text:p>167839</text:p>
          </table:table-cell>
          <table:table-cell office:value-type="float" office:value="2603244.6" calcext:value-type="float">
            <text:p>2603244.6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東水井簡易3抽水站</text:p>
          </table:table-cell>
          <table:table-cell office:value-type="string" calcext:value-type="string">
            <text:p>蔦松大排</text:p>
          </table:table-cell>
          <table:table-cell office:value-type="float" office:value="168712" calcext:value-type="float">
            <text:p>168712</text:p>
          </table:table-cell>
          <table:table-cell office:value-type="float" office:value="2603240.7" calcext:value-type="float">
            <text:p>2603240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南山腳中排一抽水站</text:p>
          </table:table-cell>
          <table:table-cell office:value-type="string" calcext:value-type="string">
            <text:p>蔦松大排</text:p>
          </table:table-cell>
          <table:table-cell office:value-type="float" office:value="170578.1" calcext:value-type="float">
            <text:p>170578.1</text:p>
          </table:table-cell>
          <table:table-cell office:value-type="float" office:value="2602422.3" calcext:value-type="float">
            <text:p>2602422.3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東瓊埔中排抽水站</text:p>
          </table:table-cell>
          <table:table-cell office:value-type="string" calcext:value-type="string">
            <text:p>蔦松大排</text:p>
          </table:table-cell>
          <table:table-cell office:value-type="float" office:value="169212" calcext:value-type="float">
            <text:p>169212</text:p>
          </table:table-cell>
          <table:table-cell office:value-type="float" office:value="2603200.4" calcext:value-type="float">
            <text:p>2603200.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鹿寮抽水站</text:p>
          </table:table-cell>
          <table:table-cell office:value-type="string" calcext:value-type="string">
            <text:p>北港溪</text:p>
          </table:table-cell>
          <table:table-cell office:value-type="float" office:value="185629.7" calcext:value-type="float">
            <text:p>185629.7</text:p>
          </table:table-cell>
          <table:table-cell office:value-type="float" office:value="2612944" calcext:value-type="float">
            <text:p>26129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後安抽水站</text:p>
          </table:table-cell>
          <table:table-cell office:value-type="string" calcext:value-type="string">
            <text:p>六輕隔離水道</text:p>
          </table:table-cell>
          <table:table-cell office:value-type="float" office:value="169559.4" calcext:value-type="float">
            <text:p>169559.4</text:p>
          </table:table-cell>
          <table:table-cell office:value-type="float" office:value="2630998.7" calcext:value-type="float">
            <text:p>2630998.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海豐抽水站</text:p>
          </table:table-cell>
          <table:table-cell office:value-type="string" calcext:value-type="string">
            <text:p>六輕隔離水道</text:p>
          </table:table-cell>
          <table:table-cell office:value-type="float" office:value="168595.4" calcext:value-type="float">
            <text:p>168595.4</text:p>
          </table:table-cell>
          <table:table-cell office:value-type="float" office:value="2629207.6" calcext:value-type="float">
            <text:p>2629207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崙豐抽水站</text:p>
          </table:table-cell>
          <table:table-cell office:value-type="string" calcext:value-type="string">
            <text:p>火燒牛稠大排</text:p>
          </table:table-cell>
          <table:table-cell office:value-type="float" office:value="169058.1" calcext:value-type="float">
            <text:p>169058.1</text:p>
          </table:table-cell>
          <table:table-cell office:value-type="float" office:value="2624615.8" calcext:value-type="float">
            <text:p>2624615.8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崙豐防潮閘門</text:p>
          </table:table-cell>
          <table:table-cell office:value-type="string" calcext:value-type="string">
            <text:p>火燒牛稠大排</text:p>
          </table:table-cell>
          <table:table-cell office:value-type="float" office:value="169053.4" calcext:value-type="float">
            <text:p>169053.4</text:p>
          </table:table-cell>
          <table:table-cell office:value-type="float" office:value="2624622.1" calcext:value-type="float">
            <text:p>2624622.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溪頂簡易抽水站</text:p>
          </table:table-cell>
          <table:table-cell office:value-type="string" calcext:value-type="string">
            <text:p>舊虎尾溪</text:p>
          </table:table-cell>
          <table:table-cell office:value-type="float" office:value="166373" calcext:value-type="float">
            <text:p>166373</text:p>
          </table:table-cell>
          <table:table-cell office:value-type="float" office:value="2619956.5" calcext:value-type="float">
            <text:p>2619956.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海口大排抽水站</text:p>
          </table:table-cell>
          <table:table-cell office:value-type="string" calcext:value-type="string">
            <text:p>海口大排</text:p>
          </table:table-cell>
          <table:table-cell office:value-type="float" office:value="167254.5" calcext:value-type="float">
            <text:p>167254.5</text:p>
          </table:table-cell>
          <table:table-cell office:value-type="float" office:value="2622304.3" calcext:value-type="float">
            <text:p>2622304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山寮排水抽水站</text:p>
          </table:table-cell>
          <table:table-cell office:value-type="string" calcext:value-type="string">
            <text:p>馬公厝大排</text:p>
          </table:table-cell>
          <table:table-cell office:value-type="float" office:value="167550.3" calcext:value-type="float">
            <text:p>167550.3</text:p>
          </table:table-cell>
          <table:table-cell office:value-type="float" office:value="2621739.5" calcext:value-type="float">
            <text:p>2621739.5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新山寮簡易抽水站</text:p>
          </table:table-cell>
          <table:table-cell office:value-type="string" calcext:value-type="string">
            <text:p>馬公厝大排</text:p>
          </table:table-cell>
          <table:table-cell office:value-type="float" office:value="167881.6" calcext:value-type="float">
            <text:p>167881.6</text:p>
          </table:table-cell>
          <table:table-cell office:value-type="float" office:value="2621199.3" calcext:value-type="float">
            <text:p>2621199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蘇厝簡易抽水站</text:p>
          </table:table-cell>
          <table:table-cell office:value-type="string" calcext:value-type="string">
            <text:p>馬公厝大排</text:p>
          </table:table-cell>
          <table:table-cell office:value-type="float" office:value="167574.2" calcext:value-type="float">
            <text:p>167574.2</text:p>
          </table:table-cell>
          <table:table-cell office:value-type="float" office:value="2621588" calcext:value-type="float">
            <text:p>26215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程海簡易抽水站</text:p>
          </table:table-cell>
          <table:table-cell office:value-type="string" calcext:value-type="string">
            <text:p>馬公厝大排</text:p>
          </table:table-cell>
          <table:table-cell office:value-type="float" office:value="169063.2" calcext:value-type="float">
            <text:p>169063.2</text:p>
          </table:table-cell>
          <table:table-cell office:value-type="float" office:value="2620274.3" calcext:value-type="float">
            <text:p>2620274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溪頂大排簡易抽水站</text:p>
          </table:table-cell>
          <table:table-cell office:value-type="string" calcext:value-type="string">
            <text:p>馬公厝大排</text:p>
          </table:table-cell>
          <table:table-cell office:value-type="float" office:value="168209.3" calcext:value-type="float">
            <text:p>168209.3</text:p>
          </table:table-cell>
          <table:table-cell office:value-type="float" office:value="2620698.9" calcext:value-type="float">
            <text:p>2620698.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夢麟橋簡易1抽水站</text:p>
          </table:table-cell>
          <table:table-cell office:value-type="string" calcext:value-type="string">
            <text:p>有才寮大排</text:p>
          </table:table-cell>
          <table:table-cell office:value-type="float" office:value="170152.5" calcext:value-type="float">
            <text:p>170152.5</text:p>
          </table:table-cell>
          <table:table-cell office:value-type="float" office:value="2625915.5" calcext:value-type="float">
            <text:p>2625915.5</text:p>
          </table:table-cell>
          <table:table-cell office:value-type="float" office:value="0.45" calcext:value-type="float">
            <text:p>0.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夢麟橋簡易2抽水站</text:p>
          </table:table-cell>
          <table:table-cell office:value-type="string" calcext:value-type="string">
            <text:p>有才寮大排</text:p>
          </table:table-cell>
          <table:table-cell office:value-type="float" office:value="170118.6" calcext:value-type="float">
            <text:p>170118.6</text:p>
          </table:table-cell>
          <table:table-cell office:value-type="float" office:value="2625844.3" calcext:value-type="float">
            <text:p>2625844.3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蚊港大排二出水口抽水站</text:p>
          </table:table-cell>
          <table:table-cell office:value-type="string" calcext:value-type="string">
            <text:p>新虎尾溪</text:p>
          </table:table-cell>
          <table:table-cell office:value-type="float" office:value="168628.5" calcext:value-type="float">
            <text:p>168628.5</text:p>
          </table:table-cell>
          <table:table-cell office:value-type="float" office:value="2628284.2" calcext:value-type="float">
            <text:p>2628284.2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蚊港橋簡易抽水站</text:p>
          </table:table-cell>
          <table:table-cell office:value-type="string" calcext:value-type="string">
            <text:p>新虎尾溪</text:p>
          </table:table-cell>
          <table:table-cell office:value-type="float" office:value="170889.5" calcext:value-type="float">
            <text:p>170889.5</text:p>
          </table:table-cell>
          <table:table-cell office:value-type="float" office:value="2628781.9" calcext:value-type="float">
            <text:p>2628781.9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蘇厝中排二簡易抽水站</text:p>
          </table:table-cell>
          <table:table-cell office:value-type="string" calcext:value-type="string">
            <text:p>馬公厝大排</text:p>
          </table:table-cell>
          <table:table-cell office:value-type="float" office:value="167798.5" calcext:value-type="float">
            <text:p>167798.5</text:p>
          </table:table-cell>
          <table:table-cell office:value-type="float" office:value="2621193.4" calcext:value-type="float">
            <text:p>2621193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西湖橋抽水站</text:p>
          </table:table-cell>
          <table:table-cell office:value-type="string" calcext:value-type="string">
            <text:p>舊虎尾溪</text:p>
          </table:table-cell>
          <table:table-cell office:value-type="float" office:value="166389.6" calcext:value-type="float">
            <text:p>166389.6</text:p>
          </table:table-cell>
          <table:table-cell office:value-type="float" office:value="2619787.9" calcext:value-type="float">
            <text:p>2619787.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蚊港大排抽水站</text:p>
          </table:table-cell>
          <table:table-cell office:value-type="string" calcext:value-type="string">
            <text:p>有才寮大排</text:p>
          </table:table-cell>
          <table:table-cell office:value-type="float" office:value="168591" calcext:value-type="float">
            <text:p>168591</text:p>
          </table:table-cell>
          <table:table-cell office:value-type="float" office:value="2626182.5" calcext:value-type="float">
            <text:p>2626182.5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南公館抽水站</text:p>
          </table:table-cell>
          <table:table-cell office:value-type="string" calcext:value-type="string">
            <text:p>有才寮大排</text:p>
          </table:table-cell>
          <table:table-cell office:value-type="float" office:value="170312.4" calcext:value-type="float">
            <text:p>170312.4</text:p>
          </table:table-cell>
          <table:table-cell office:value-type="float" office:value="2625854.9" calcext:value-type="float">
            <text:p>2625854.9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北溪尾抽水站</text:p>
          </table:table-cell>
          <table:table-cell office:value-type="string" calcext:value-type="string">
            <text:p>舊虎尾溪</text:p>
          </table:table-cell>
          <table:table-cell office:value-type="float" office:value="167164.3" calcext:value-type="float">
            <text:p>167164.3</text:p>
          </table:table-cell>
          <table:table-cell office:value-type="float" office:value="2618987" calcext:value-type="float">
            <text:p>26189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海豐南端抽水站</text:p>
          </table:table-cell>
          <table:table-cell office:value-type="string" calcext:value-type="string">
            <text:p>新虎尾溪</text:p>
          </table:table-cell>
          <table:table-cell office:value-type="float" office:value="171119.4" calcext:value-type="float">
            <text:p>171119.4</text:p>
          </table:table-cell>
          <table:table-cell office:value-type="float" office:value="2628752.5" calcext:value-type="float">
            <text:p>2628752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高地截流(溪頂)抽水站</text:p>
          </table:table-cell>
          <table:table-cell office:value-type="string" calcext:value-type="string">
            <text:p>馬公厝大排</text:p>
          </table:table-cell>
          <table:table-cell office:value-type="float" office:value="168734.8" calcext:value-type="float">
            <text:p>168734.8</text:p>
          </table:table-cell>
          <table:table-cell office:value-type="float" office:value="2620945.5" calcext:value-type="float">
            <text:p>262094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高地截流(新山寮)抽水站</text:p>
          </table:table-cell>
          <table:table-cell office:value-type="string" calcext:value-type="string">
            <text:p>馬公厝大排</text:p>
          </table:table-cell>
          <table:table-cell office:value-type="float" office:value="169023.4" calcext:value-type="float">
            <text:p>169023.4</text:p>
          </table:table-cell>
          <table:table-cell office:value-type="float" office:value="2620429" calcext:value-type="float">
            <text:p>26204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海口排水抽水站</text:p>
          </table:table-cell>
          <table:table-cell office:value-type="string" calcext:value-type="string">
            <text:p>海口大排</text:p>
          </table:table-cell>
          <table:table-cell office:value-type="float" office:value="167985.8" calcext:value-type="float">
            <text:p>167985.8</text:p>
          </table:table-cell>
          <table:table-cell office:value-type="float" office:value="2622169.6" calcext:value-type="float">
            <text:p>2622169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海口橋抽水站</text:p>
          </table:table-cell>
          <table:table-cell office:value-type="string" calcext:value-type="string">
            <text:p>馬公厝大排</text:p>
          </table:table-cell>
          <table:table-cell office:value-type="float" office:value="167918.4" calcext:value-type="float">
            <text:p>167918.4</text:p>
          </table:table-cell>
          <table:table-cell office:value-type="float" office:value="2621673.5" calcext:value-type="float">
            <text:p>2621673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火燒牛稠匯流處抽水站</text:p>
          </table:table-cell>
          <table:table-cell office:value-type="string" calcext:value-type="string">
            <text:p>有才寮大排</text:p>
          </table:table-cell>
          <table:table-cell office:value-type="float" office:value="167784.4" calcext:value-type="float">
            <text:p>167784.4</text:p>
          </table:table-cell>
          <table:table-cell office:value-type="float" office:value="2626251.2" calcext:value-type="float">
            <text:p>2626251.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草寮抽水站</text:p>
          </table:table-cell>
          <table:table-cell office:value-type="string" calcext:value-type="string">
            <text:p>有才寮大排</text:p>
          </table:table-cell>
          <table:table-cell office:value-type="float" office:value="170047.1" calcext:value-type="float">
            <text:p>170047.1</text:p>
          </table:table-cell>
          <table:table-cell office:value-type="float" office:value="2625908.3" calcext:value-type="float">
            <text:p>262590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下崙抽水站</text:p>
          </table:table-cell>
          <table:table-cell office:value-type="string" calcext:value-type="string">
            <text:p>下崙大排二</text:p>
          </table:table-cell>
          <table:table-cell office:value-type="float" office:value="164095" calcext:value-type="float">
            <text:p>164095</text:p>
          </table:table-cell>
          <table:table-cell office:value-type="float" office:value="2611537.7" calcext:value-type="float">
            <text:p>2611537.7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頂口湖簡易抽水站</text:p>
          </table:table-cell>
          <table:table-cell office:value-type="string" calcext:value-type="string">
            <text:p>外埔大排</text:p>
          </table:table-cell>
          <table:table-cell office:value-type="float" office:value="165887.7" calcext:value-type="float">
            <text:p>165887.7</text:p>
          </table:table-cell>
          <table:table-cell office:value-type="float" office:value="2611507.7" calcext:value-type="float">
            <text:p>2611507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厝仔抽水站</text:p>
          </table:table-cell>
          <table:table-cell office:value-type="string" calcext:value-type="string">
            <text:p>新港大排二</text:p>
          </table:table-cell>
          <table:table-cell office:value-type="float" office:value="164774.5" calcext:value-type="float">
            <text:p>164774.5</text:p>
          </table:table-cell>
          <table:table-cell office:value-type="float" office:value="2609429.9" calcext:value-type="float">
            <text:p>2609429.9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蚶仔寮抽水站</text:p>
          </table:table-cell>
          <table:table-cell office:value-type="string" calcext:value-type="string">
            <text:p>蚶仔寮大排</text:p>
          </table:table-cell>
          <table:table-cell office:value-type="float" office:value="163690.3" calcext:value-type="float">
            <text:p>163690.3</text:p>
          </table:table-cell>
          <table:table-cell office:value-type="float" office:value="2606043.5" calcext:value-type="float">
            <text:p>2606043.5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成龍抽水站</text:p>
          </table:table-cell>
          <table:table-cell office:value-type="string" calcext:value-type="string">
            <text:p>牛挑灣溪</text:p>
          </table:table-cell>
          <table:table-cell office:value-type="float" office:value="164929.8" calcext:value-type="float">
            <text:p>164929.8</text:p>
          </table:table-cell>
          <table:table-cell office:value-type="float" office:value="2605687.4" calcext:value-type="float">
            <text:p>2605687.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成龍簡易抽水站</text:p>
          </table:table-cell>
          <table:table-cell office:value-type="string" calcext:value-type="string">
            <text:p>牛挑灣溪</text:p>
          </table:table-cell>
          <table:table-cell office:value-type="float" office:value="165240.4" calcext:value-type="float">
            <text:p>165240.4</text:p>
          </table:table-cell>
          <table:table-cell office:value-type="float" office:value="2606004.1" calcext:value-type="float">
            <text:p>2606004.1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下箔仔寮抽水站</text:p>
          </table:table-cell>
          <table:table-cell office:value-type="string" calcext:value-type="string">
            <text:p>新港大排一</text:p>
          </table:table-cell>
          <table:table-cell office:value-type="float" office:value="165255.4" calcext:value-type="float">
            <text:p>165255.4</text:p>
          </table:table-cell>
          <table:table-cell office:value-type="float" office:value="2608710.2" calcext:value-type="float">
            <text:p>2608710.2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青蚶抽水站</text:p>
          </table:table-cell>
          <table:table-cell office:value-type="string" calcext:value-type="string">
            <text:p>新港大排二</text:p>
          </table:table-cell>
          <table:table-cell office:value-type="float" office:value="164466" calcext:value-type="float">
            <text:p>164466</text:p>
          </table:table-cell>
          <table:table-cell office:value-type="float" office:value="2610526.7" calcext:value-type="float">
            <text:p>2610526.7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金湖抽水南站</text:p>
          </table:table-cell>
          <table:table-cell office:value-type="string" calcext:value-type="string">
            <text:p>新港大排一</text:p>
          </table:table-cell>
          <table:table-cell office:value-type="float" office:value="163214.5" calcext:value-type="float">
            <text:p>163214.5</text:p>
          </table:table-cell>
          <table:table-cell office:value-type="float" office:value="2608011.8" calcext:value-type="float">
            <text:p>2608011.8</text:p>
          </table:table-cell>
          <table:table-cell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金湖抽水北站</text:p>
          </table:table-cell>
          <table:table-cell office:value-type="string" calcext:value-type="string">
            <text:p>新港大排一</text:p>
          </table:table-cell>
          <table:table-cell office:value-type="float" office:value="163129" calcext:value-type="float">
            <text:p>163129</text:p>
          </table:table-cell>
          <table:table-cell office:value-type="float" office:value="2608583.6" calcext:value-type="float">
            <text:p>2608583.6</text:p>
          </table:table-cell>
          <table:table-cell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台子村抽水站</text:p>
          </table:table-cell>
          <table:table-cell office:value-type="string" calcext:value-type="string">
            <text:p>台灣海峽</text:p>
          </table:table-cell>
          <table:table-cell office:value-type="float" office:value="162243.4" calcext:value-type="float">
            <text:p>162243.4</text:p>
          </table:table-cell>
          <table:table-cell office:value-type="float" office:value="2606358" calcext:value-type="float">
            <text:p>2606358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水井抽水站</text:p>
          </table:table-cell>
          <table:table-cell office:value-type="string" calcext:value-type="string">
            <text:p>蔦松大排</text:p>
          </table:table-cell>
          <table:table-cell office:value-type="float" office:value="166823.5" calcext:value-type="float">
            <text:p>166823.5</text:p>
          </table:table-cell>
          <table:table-cell office:value-type="float" office:value="2603269.1" calcext:value-type="float">
            <text:p>2603269.1</text:p>
          </table:table-cell>
          <table:table-cell office:value-type="float" office:value="2.95" calcext:value-type="float">
            <text:p>2.9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東水井抽水站</text:p>
          </table:table-cell>
          <table:table-cell office:value-type="string" calcext:value-type="string">
            <text:p>蔦松大排</text:p>
          </table:table-cell>
          <table:table-cell office:value-type="float" office:value="167137.1" calcext:value-type="float">
            <text:p>167137.1</text:p>
          </table:table-cell>
          <table:table-cell office:value-type="float" office:value="2603236.5" calcext:value-type="float">
            <text:p>2603236.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東水井簡易4抽水站</text:p>
          </table:table-cell>
          <table:table-cell office:value-type="string" calcext:value-type="string">
            <text:p>蔦松大排</text:p>
          </table:table-cell>
          <table:table-cell office:value-type="float" office:value="167133.4" calcext:value-type="float">
            <text:p>167133.4</text:p>
          </table:table-cell>
          <table:table-cell office:value-type="float" office:value="2603202.1" calcext:value-type="float">
            <text:p>2603202.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梧南抽水站</text:p>
          </table:table-cell>
          <table:table-cell office:value-type="string" calcext:value-type="string">
            <text:p>尖山大排</text:p>
          </table:table-cell>
          <table:table-cell office:value-type="float" office:value="167083.3" calcext:value-type="float">
            <text:p>167083.3</text:p>
          </table:table-cell>
          <table:table-cell office:value-type="float" office:value="2604606.7" calcext:value-type="float">
            <text:p>2604606.7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下宜梧中排四抽水站</text:p>
          </table:table-cell>
          <table:table-cell office:value-type="string" calcext:value-type="string">
            <text:p>尖山大排</text:p>
          </table:table-cell>
          <table:table-cell office:value-type="float" office:value="166919.8" calcext:value-type="float">
            <text:p>166919.8</text:p>
          </table:table-cell>
          <table:table-cell office:value-type="float" office:value="2604454" calcext:value-type="float">
            <text:p>2604454</text:p>
          </table:table-cell>
          <table:table-cell office:value-type="float" office:value="3.32" calcext:value-type="float">
            <text:p>3.3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梧南山寮抽水站</text:p>
          </table:table-cell>
          <table:table-cell office:value-type="string" calcext:value-type="string">
            <text:p>尖山大排</text:p>
          </table:table-cell>
          <table:table-cell office:value-type="float" office:value="166775.4" calcext:value-type="float">
            <text:p>166775.4</text:p>
          </table:table-cell>
          <table:table-cell office:value-type="float" office:value="2604320.1" calcext:value-type="float">
            <text:p>2604320.1</text:p>
          </table:table-cell>
          <table:table-cell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梧北抽水站</text:p>
          </table:table-cell>
          <table:table-cell office:value-type="string" calcext:value-type="string">
            <text:p>尖山大排</text:p>
          </table:table-cell>
          <table:table-cell office:value-type="float" office:value="167493.5" calcext:value-type="float">
            <text:p>167493.5</text:p>
          </table:table-cell>
          <table:table-cell office:value-type="float" office:value="2604721.8" calcext:value-type="float">
            <text:p>2604721.8</text:p>
          </table:table-cell>
          <table:table-cell office:value-type="float" office:value="3.15" calcext:value-type="float">
            <text:p>3.1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後厝抽水站</text:p>
          </table:table-cell>
          <table:table-cell office:value-type="string" calcext:value-type="string">
            <text:p>尖山大排</text:p>
          </table:table-cell>
          <table:table-cell office:value-type="float" office:value="168742.5" calcext:value-type="float">
            <text:p>168742.5</text:p>
          </table:table-cell>
          <table:table-cell office:value-type="float" office:value="2604565.3" calcext:value-type="float">
            <text:p>2604565.3</text:p>
          </table:table-cell>
          <table:table-cell office:value-type="float" office:value="2.57" calcext:value-type="float">
            <text:p>2.5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文光國小簡易抽水站</text:p>
          </table:table-cell>
          <table:table-cell office:value-type="string" calcext:value-type="string">
            <text:p>尖山大排</text:p>
          </table:table-cell>
          <table:table-cell office:value-type="float" office:value="167086.2" calcext:value-type="float">
            <text:p>167086.2</text:p>
          </table:table-cell>
          <table:table-cell office:value-type="float" office:value="2604480.8" calcext:value-type="float">
            <text:p>2604480.8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蚵寮抽水站</text:p>
          </table:table-cell>
          <table:table-cell office:value-type="string" calcext:value-type="string">
            <text:p>牛挑灣溪</text:p>
          </table:table-cell>
          <table:table-cell office:value-type="float" office:value="166233" calcext:value-type="float">
            <text:p>166233</text:p>
          </table:table-cell>
          <table:table-cell office:value-type="float" office:value="2607745.8" calcext:value-type="float">
            <text:p>2607745.8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過港抽水站</text:p>
          </table:table-cell>
          <table:table-cell office:value-type="string" calcext:value-type="string">
            <text:p>牛挑灣溪</text:p>
          </table:table-cell>
          <table:table-cell office:value-type="float" office:value="166166.5" calcext:value-type="float">
            <text:p>166166.5</text:p>
          </table:table-cell>
          <table:table-cell office:value-type="float" office:value="2607423.8" calcext:value-type="float">
            <text:p>2607423.8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頂宜梧抽水站</text:p>
          </table:table-cell>
          <table:table-cell office:value-type="string" calcext:value-type="string">
            <text:p>牛挑灣溪</text:p>
          </table:table-cell>
          <table:table-cell office:value-type="float" office:value="164180.6" calcext:value-type="float">
            <text:p>164180.6</text:p>
          </table:table-cell>
          <table:table-cell office:value-type="float" office:value="2604962.3" calcext:value-type="float">
            <text:p>2604962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謝厝簡易抽水站</text:p>
          </table:table-cell>
          <table:table-cell office:value-type="string" calcext:value-type="string">
            <text:p>牛挑灣溪</text:p>
          </table:table-cell>
          <table:table-cell office:value-type="float" office:value="167384.2" calcext:value-type="float">
            <text:p>167384.2</text:p>
          </table:table-cell>
          <table:table-cell office:value-type="float" office:value="2608063.5" calcext:value-type="float">
            <text:p>2608063.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過港簡易抽水站</text:p>
          </table:table-cell>
          <table:table-cell office:value-type="string" calcext:value-type="string">
            <text:p>牛挑灣溪</text:p>
          </table:table-cell>
          <table:table-cell office:value-type="float" office:value="167697.1" calcext:value-type="float">
            <text:p>167697.1</text:p>
          </table:table-cell>
          <table:table-cell office:value-type="float" office:value="2607985.2" calcext:value-type="float">
            <text:p>2607985.2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謝厝抽水站</text:p>
          </table:table-cell>
          <table:table-cell office:value-type="string" calcext:value-type="string">
            <text:p>牛挑灣溪</text:p>
          </table:table-cell>
          <table:table-cell office:value-type="float" office:value="167906.1" calcext:value-type="float">
            <text:p>167906.1</text:p>
          </table:table-cell>
          <table:table-cell office:value-type="float" office:value="2608167.3" calcext:value-type="float">
            <text:p>2608167.3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梧北簡易抽水站</text:p>
          </table:table-cell>
          <table:table-cell office:value-type="string" calcext:value-type="string">
            <text:p>宜梧大排</text:p>
          </table:table-cell>
          <table:table-cell office:value-type="float" office:value="166174.2" calcext:value-type="float">
            <text:p>166174.2</text:p>
          </table:table-cell>
          <table:table-cell office:value-type="float" office:value="2605669.8" calcext:value-type="float">
            <text:p>2605669.8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箔子寮大排簡易抽水站</text:p>
          </table:table-cell>
          <table:table-cell office:value-type="string" calcext:value-type="string">
            <text:p>下崙大排一</text:p>
          </table:table-cell>
          <table:table-cell office:value-type="float" office:value="164263.2" calcext:value-type="float">
            <text:p>164263.2</text:p>
          </table:table-cell>
          <table:table-cell office:value-type="float" office:value="2615123.9" calcext:value-type="float">
            <text:p>2615123.9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箔子寮抽水站</text:p>
          </table:table-cell>
          <table:table-cell office:value-type="string" calcext:value-type="string">
            <text:p>台灣海峽</text:p>
          </table:table-cell>
          <table:table-cell office:value-type="float" office:value="162684.3" calcext:value-type="float">
            <text:p>162684.3</text:p>
          </table:table-cell>
          <table:table-cell office:value-type="float" office:value="2613781.6" calcext:value-type="float">
            <text:p>2613781.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下宜梧支線抽水站</text:p>
          </table:table-cell>
          <table:table-cell office:value-type="string" calcext:value-type="string">
            <text:p>尖山大排</text:p>
          </table:table-cell>
          <table:table-cell office:value-type="float" office:value="166933.7" calcext:value-type="float">
            <text:p>166933.7</text:p>
          </table:table-cell>
          <table:table-cell office:value-type="float" office:value="2604490.7" calcext:value-type="float">
            <text:p>2604490.7</text:p>
          </table:table-cell>
          <table:table-cell office:value-type="float" office:value="4.86" calcext:value-type="float">
            <text:p>4.8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順興支線抽水站</text:p>
          </table:table-cell>
          <table:table-cell office:value-type="string" calcext:value-type="string">
            <text:p>尖山大排</text:p>
          </table:table-cell>
          <table:table-cell office:value-type="float" office:value="167467.4" calcext:value-type="float">
            <text:p>167467.4</text:p>
          </table:table-cell>
          <table:table-cell office:value-type="float" office:value="2604718.9" calcext:value-type="float">
            <text:p>2604718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宜梧農場南抽水站</text:p>
          </table:table-cell>
          <table:table-cell office:value-type="string" calcext:value-type="string">
            <text:p>尖山大排</text:p>
          </table:table-cell>
          <table:table-cell office:value-type="float" office:value="165137.3" calcext:value-type="float">
            <text:p>165137.3</text:p>
          </table:table-cell>
          <table:table-cell office:value-type="float" office:value="2603650.2" calcext:value-type="float">
            <text:p>2603650.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烏麻園小排抽水站</text:p>
          </table:table-cell>
          <table:table-cell office:value-type="string" calcext:value-type="string">
            <text:p>牛挑灣溪</text:p>
          </table:table-cell>
          <table:table-cell office:value-type="float" office:value="167372.8" calcext:value-type="float">
            <text:p>167372.8</text:p>
          </table:table-cell>
          <table:table-cell office:value-type="float" office:value="2608063.4" calcext:value-type="float">
            <text:p>2608063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過港一抽水站</text:p>
          </table:table-cell>
          <table:table-cell office:value-type="string" calcext:value-type="string">
            <text:p>牛挑灣溪</text:p>
          </table:table-cell>
          <table:table-cell office:value-type="float" office:value="167722.8" calcext:value-type="float">
            <text:p>167722.8</text:p>
          </table:table-cell>
          <table:table-cell office:value-type="float" office:value="2607991.5" calcext:value-type="float">
            <text:p>2607991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過港二抽水站</text:p>
          </table:table-cell>
          <table:table-cell office:value-type="string" calcext:value-type="string">
            <text:p>牛挑灣溪</text:p>
          </table:table-cell>
          <table:table-cell office:value-type="float" office:value="166833.5" calcext:value-type="float">
            <text:p>166833.5</text:p>
          </table:table-cell>
          <table:table-cell office:value-type="float" office:value="2607800.9" calcext:value-type="float">
            <text:p>2607800.9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四湖大排抽水站</text:p>
          </table:table-cell>
          <table:table-cell office:value-type="string" calcext:value-type="string">
            <text:p>牛挑灣溪</text:p>
          </table:table-cell>
          <table:table-cell office:value-type="float" office:value="169031.5" calcext:value-type="float">
            <text:p>169031.5</text:p>
          </table:table-cell>
          <table:table-cell office:value-type="float" office:value="2608674.5" calcext:value-type="float">
            <text:p>2608674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口湖簡易抽水站</text:p>
          </table:table-cell>
          <table:table-cell office:value-type="string" calcext:value-type="string">
            <text:p>新港大排二</text:p>
          </table:table-cell>
          <table:table-cell office:value-type="float" office:value="166650.3" calcext:value-type="float">
            <text:p>166650.3</text:p>
          </table:table-cell>
          <table:table-cell office:value-type="float" office:value="2608483.3" calcext:value-type="float">
            <text:p>2608483.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宜梧南側滯洪池抽水站</text:p>
          </table:table-cell>
          <table:table-cell office:value-type="string" calcext:value-type="string">
            <text:p>尖山大排</text:p>
          </table:table-cell>
          <table:table-cell office:value-type="float" office:value="164894.3" calcext:value-type="float">
            <text:p>164894.3</text:p>
          </table:table-cell>
          <table:table-cell office:value-type="float" office:value="2603231.3" calcext:value-type="float">
            <text:p>2603231.3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宜梧北側滯洪池抽水站</text:p>
          </table:table-cell>
          <table:table-cell office:value-type="string" calcext:value-type="string">
            <text:p>尖山大排</text:p>
          </table:table-cell>
          <table:table-cell office:value-type="float" office:value="165621.5" calcext:value-type="float">
            <text:p>165621.5</text:p>
          </table:table-cell>
          <table:table-cell office:value-type="float" office:value="2604243.2" calcext:value-type="float">
            <text:p>2604243.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頂宜梧分線出口抽水站</text:p>
          </table:table-cell>
          <table:table-cell office:value-type="string" calcext:value-type="string">
            <text:p>牛挑灣溪</text:p>
          </table:table-cell>
          <table:table-cell office:value-type="float" office:value="165369.4" calcext:value-type="float">
            <text:p>165369.4</text:p>
          </table:table-cell>
          <table:table-cell office:value-type="float" office:value="2605896.5" calcext:value-type="float">
            <text:p>2605896.5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外埔支線抽水站</text:p>
          </table:table-cell>
          <table:table-cell office:value-type="string" calcext:value-type="string">
            <text:p>羊稠厝大排</text:p>
          </table:table-cell>
          <table:table-cell office:value-type="float" office:value="166404" calcext:value-type="float">
            <text:p>166404</text:p>
          </table:table-cell>
          <table:table-cell office:value-type="float" office:value="2611501.5" calcext:value-type="float">
            <text:p>2611501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後安寮抽水站</text:p>
          </table:table-cell>
          <table:table-cell office:value-type="string" calcext:value-type="string">
            <text:p>施厝寮大排</text:p>
          </table:table-cell>
          <table:table-cell office:value-type="float" office:value="171702.8" calcext:value-type="float">
            <text:p>171702.8</text:p>
          </table:table-cell>
          <table:table-cell office:value-type="float" office:value="2632130.5" calcext:value-type="float">
            <text:p>2632130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海豐北端抽水站</text:p>
          </table:table-cell>
          <table:table-cell office:value-type="string" calcext:value-type="string">
            <text:p>施厝寮大排</text:p>
          </table:table-cell>
          <table:table-cell office:value-type="float" office:value="172612.1" calcext:value-type="float">
            <text:p>172612.1</text:p>
          </table:table-cell>
          <table:table-cell office:value-type="float" office:value="2631926.5" calcext:value-type="float">
            <text:p>2631926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厝仔抽水站</text:p>
          </table:table-cell>
          <table:table-cell office:value-type="string" calcext:value-type="string">
            <text:p>新港大排二</text:p>
          </table:table-cell>
          <table:table-cell office:value-type="float" office:value="163945.2" calcext:value-type="float">
            <text:p>163945.2</text:p>
          </table:table-cell>
          <table:table-cell office:value-type="float" office:value="2609635.6" calcext:value-type="float">
            <text:p>2609635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湖口村落抽水站</text:p>
          </table:table-cell>
          <table:table-cell office:value-type="string" calcext:value-type="string">
            <text:p>尖山大排</text:p>
          </table:table-cell>
          <table:table-cell office:value-type="float" office:value="164327.7" calcext:value-type="float">
            <text:p>164327.7</text:p>
          </table:table-cell>
          <table:table-cell office:value-type="float" office:value="2602966.5" calcext:value-type="float">
            <text:p>2602966.5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成龍小排三抽水站</text:p>
          </table:table-cell>
          <table:table-cell office:value-type="string" calcext:value-type="string">
            <text:p>牛挑灣溪</text:p>
          </table:table-cell>
          <table:table-cell office:value-type="float" office:value="164495.9" calcext:value-type="float">
            <text:p>164495.9</text:p>
          </table:table-cell>
          <table:table-cell office:value-type="float" office:value="2605438.4" calcext:value-type="float">
            <text:p>2605438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蔦松大排簡易1抽水站(簡)</text:p>
          </table:table-cell>
          <table:table-cell office:value-type="string" calcext:value-type="string">
            <text:p>蔦松大排</text:p>
          </table:table-cell>
          <table:table-cell office:value-type="float" office:value="165223.2" calcext:value-type="float">
            <text:p>165223.2</text:p>
          </table:table-cell>
          <table:table-cell office:value-type="float" office:value="2602450.7" calcext:value-type="float">
            <text:p>2602450.7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蔦松大排簡易2抽水站(簡)</text:p>
          </table:table-cell>
          <table:table-cell office:value-type="string" calcext:value-type="string">
            <text:p>蔦松大排</text:p>
          </table:table-cell>
          <table:table-cell office:value-type="float" office:value="164925.8" calcext:value-type="float">
            <text:p>164925.8</text:p>
          </table:table-cell>
          <table:table-cell office:value-type="float" office:value="2602345.3" calcext:value-type="float">
            <text:p>2602345.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蔦松大排簡易3抽水站(簡)</text:p>
          </table:table-cell>
          <table:table-cell office:value-type="string" calcext:value-type="string">
            <text:p>蔦松大排</text:p>
          </table:table-cell>
          <table:table-cell office:value-type="float" office:value="165864.1" calcext:value-type="float">
            <text:p>165864.1</text:p>
          </table:table-cell>
          <table:table-cell office:value-type="float" office:value="2602718.9" calcext:value-type="float">
            <text:p>2602718.9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北鎮後庄抽水站</text:p>
          </table:table-cell>
          <table:table-cell office:value-type="string" calcext:value-type="string">
            <text:p>北港溪</text:p>
          </table:table-cell>
          <table:table-cell office:value-type="float" office:value="187489.2" calcext:value-type="float">
            <text:p>187489.2</text:p>
          </table:table-cell>
          <table:table-cell office:value-type="float" office:value="2615054.6" calcext:value-type="float">
            <text:p>2615054.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水埔社區簡易抽水站</text:p>
          </table:table-cell>
          <table:table-cell office:value-type="string" calcext:value-type="string">
            <text:p>北港溪</text:p>
          </table:table-cell>
          <table:table-cell office:value-type="float" office:value="176315.6" calcext:value-type="float">
            <text:p>176315.6</text:p>
          </table:table-cell>
          <table:table-cell office:value-type="float" office:value="2605544.7" calcext:value-type="float">
            <text:p>2605544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斗南舊社里舊社大排簡易抽水站</text:p>
          </table:table-cell>
          <table:table-cell office:value-type="string" calcext:value-type="string">
            <text:p>大湖口溪</text:p>
          </table:table-cell>
          <table:table-cell office:value-type="float" office:value="196664.2" calcext:value-type="float">
            <text:p>196664.2</text:p>
          </table:table-cell>
          <table:table-cell office:value-type="float" office:value="2618322.5" calcext:value-type="float">
            <text:p>2618322.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東水井5簡易抽水站</text:p>
          </table:table-cell>
          <table:table-cell office:value-type="string" calcext:value-type="string">
            <text:p>蔦松大排</text:p>
          </table:table-cell>
          <table:table-cell office:value-type="float" office:value="166549.4" calcext:value-type="float">
            <text:p>166549.4</text:p>
          </table:table-cell>
          <table:table-cell office:value-type="float" office:value="2603006" calcext:value-type="float">
            <text:p>2603006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西水井抽水站</text:p>
          </table:table-cell>
          <table:table-cell office:value-type="string" calcext:value-type="string">
            <text:p>蔦松大排</text:p>
          </table:table-cell>
          <table:table-cell office:value-type="float" office:value="166369.2" calcext:value-type="float">
            <text:p>166369.2</text:p>
          </table:table-cell>
          <table:table-cell office:value-type="float" office:value="2602795" calcext:value-type="float">
            <text:p>2602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大埤鄉(西鎮村)抽水站#</text:p>
          </table:table-cell>
          <table:table-cell office:value-type="string" calcext:value-type="string">
            <text:p>三疊溪</text:p>
          </table:table-cell>
          <table:table-cell office:value-type="float" office:value="186042" calcext:value-type="float">
            <text:p>186042</text:p>
          </table:table-cell>
          <table:table-cell office:value-type="float" office:value="2612078" calcext:value-type="float">
            <text:p>261207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虎高防洪抽水站(高鐵特區)</text:p>
          </table:table-cell>
          <table:table-cell office:value-type="string" calcext:value-type="string">
            <text:p>新虎尾溪</text:p>
          </table:table-cell>
          <table:table-cell office:value-type="float" office:value="190064.5" calcext:value-type="float">
            <text:p>190064.5</text:p>
          </table:table-cell>
          <table:table-cell office:value-type="float" office:value="2626756.5" calcext:value-type="float">
            <text:p>2626756.5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2" meta:object-count="0"/>
    <meta:generator>LibreOffice/5.0.6.3$Windows_x86 LibreOffice_project/490fc03b25318460cfc54456516ea2519c11d1aa</meta:generator>
  </office:meta>
</office:document-meta>
</file>