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7"/></text:span><text:span text:style-name="T2">計畫處性別平等業務實施計劃</text:span></text:p>
      <text:p text:style-name="Standard"><text:span text:style-name="T1">壹、緣起</text:span></text:p>
      <text:p text:style-name="Standard"><text:span text:style-name="T1"><text:s text:c="4"/>落實本縣性別平等教育執行工作，並推展性別平等教育宣導及其他執行事項。</text:span></text:p>
      <text:p text:style-name="P1"/>
      <text:p text:style-name="P1">貳依據</text:p>
      <text:p text:style-name="Standard"><text:span text:style-name="T1"><text:s/>一、性騷擾防治法</text:span></text:p>
      <text:p text:style-name="Standard"><text:span text:style-name="T1"><text:s/>二、性別工作平等法</text:span></text:p>
      <text:p text:style-name="Standard"><text:span text:style-name="T1"><text:s/>三、性別平等教育法</text:span></text:p>
      <text:p text:style-name="Standard"><text:span text:style-name="T1"><text:s/>四、性侵害犯罪防治法</text:span></text:p>
      <text:p text:style-name="Standard"><text:span text:style-name="T1"><text:s/>五、性別平等教育法施行細則</text:span></text:p>
      <text:p text:style-name="Standard"><text:span text:style-name="T1"><text:s/>六、雲林縣性別平等教育推動計畫</text:span></text:p>
      <text:p text:style-name="P1"/>
      <text:p text:style-name="Standard"><text:span text:style-name="T1">参、目的</text:span></text:p>
      <text:p text:style-name="Standard"><text:span text:style-name="T1"><text:s text:c="2"/>利用所轄網頁及平面文稿，加強宣導性別平等，以建立民眾及本處同仁性別意識，</text:span></text:p>
      <text:p text:style-name="Standard"><text:span text:style-name="T1"><text:s text:c="2"/>消弭性別歧視，促進多元性別之平權觀念與重視。</text:span></text:p>
      <text:p text:style-name="P1"/>
      <text:p text:style-name="Standard"><text:span text:style-name="T1">肆、主辦單位：雲林縣政府</text:span></text:p>
      <text:p text:style-name="P1"/>
      <text:p text:style-name="Standard"><text:span text:style-name="T1">伍、工作項目</text:span></text:p>
      <text:p text:style-name="Standard"><text:span text:style-name="T1"><text:s text:c="2"/>一、定期提供性別平等宣導影片觀看</text:span></text:p>
      <text:p text:style-name="Standard"><text:span text:style-name="T1"><text:s text:c="2"/>二、設立本處防治性騷擾和霸菱事件調查專線及窗口，窗口由研展科性別平等承辦擔任</text:span></text:p>
      <text:p text:style-name="P1"><text:s text:c="5"/>。</text:p>
      <text:p text:style-name="Standard"><text:span text:style-name="T1"><text:s text:c="2"/>三、平時配合相關局處需求，張貼文稿宣導性別平等相關內容。</text:span></text:p>
      <text:p text:style-name="Standard"><text:span text:style-name="T1"><text:s text:c="2"/>四、檢視計畫處網頁上之平面新聞是否違反性別平等相關法令。</text:span></text:p>
      <text:p text:style-name="Standard"><text:span text:style-name="T1"><text:s text:c="2"/>五、針對本府性別主流化專區網頁架構、搜尋及連結便利性、公開資料完整性及資料更新 </text:span></text:p>
      <text:p text:style-name="Standard"><text:span text:style-name="T1"><text:s text:c="6"/>即時性之技術協助。</text:span></text:p>
      <text:p text:style-name="P1"/>
      <text:p text:style-name="P1">經費：宣導內容因屬一般性質故無經費編列之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計畫處性別平等業務實施計劃</dc:title>
    <meta:initial-creator>02150</meta:initial-creator>
    <meta:creation-date>2018-07-17T17:56:00</meta:creation-date>
    <dc:creator>02150</dc:creator>
    <dc:date>2018-07-17T18:23:00</dc:date>
    <meta:editing-cycles>4</meta:editing-cycles>
    <meta:editing-duration>PT20M</meta:editing-duration>
    <meta:document-statistic meta:table-count="0" meta:image-count="0" meta:object-count="0" meta:page-count="1" meta:paragraph-count="23" meta:word-count="378" meta:character-count="431" meta:non-whitespace-character-count="378"/>
    <meta:generator>LibreOffice/5.0.6.3$Windows_x86 LibreOffice_project/490fc03b25318460cfc54456516ea2519c11d1aa</meta:generator>
  </office:meta>
</office:document-meta>
</file>