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02E11CF0D8C8C4F4D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yle1">
      <style:paragraph-properties style:line-height-at-least="0.365cm" fo:text-align="center" style:justify-single-word="false"/>
    </style:style>
    <style:style style:name="P2" style:family="paragraph" style:parent-style-name="style1" style:master-page-name="Standard">
      <style:paragraph-properties fo:margin-top="0cm" fo:margin-bottom="0.494cm" loext:contextual-spacing="false" style:line-height-at-least="0.365cm"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雲林縣政府受理性騷擾申訴及處理標準作業流程圖</text:p>
      <text:p text:style-name="P1"><draw:frame draw:style-name="fr1" draw:name="影像1" text:anchor-type="as-char" svg:width="15.879cm" svg:height="20.378cm" draw:z-index="0"><draw:image xlink:href="Pictures/100000000000025800000302E11CF0D8C8C4F4D6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受理性騷擾申訴及處理標準作業流程圖</dc:title>
    <meta:initial-creator>lex</meta:initial-creator>
    <meta:creation-date>2018-09-07T09:51:00</meta:creation-date>
    <dc:creator>02150</dc:creator>
    <dc:date>2018-09-07T09:51:00</dc:date>
    <meta:editing-cycles>2</meta:editing-cycles>
    <meta:document-statistic meta:table-count="0" meta:image-count="1" meta:object-count="0" meta:page-count="1" meta:paragraph-count="2" meta:word-count="22" meta:character-count="22" meta:non-whitespace-character-count="22"/>
    <meta:generator>LibreOffice/5.0.6.3$Windows_x86 LibreOffice_project/490fc03b25318460cfc54456516ea2519c11d1aa</meta:generator>
  </office:meta>
</office:document-meta>
</file>