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相關網站</text:p>
      <text:p text:style-name="Standard"/>
      <text:p text:style-name="Standard">http://www2.ylccb.gov.tw/act_month/index.asp?m=99&amp;m1=4&amp;m2=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ws</dc:creator>
    <meta:editing-cycles>1</meta:editing-cycles>
    <meta:creation-date>2016-11-02T01:40:00</meta:creation-date>
    <dc:date>2016-11-02T01:40:00</dc:dat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" meta:word-count="5" meta:character-count="64" meta:non-whitespace-character-count="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