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名稱 <text:s/>電話傳真 <text:s text:c="2"/>住址</text:p>
      <text:p text:style-name="Standard">文化處　 05-5523130</text:p>
      <text:p text:style-name="Standard">處長室　 05-5523133．傳真　05-5374061</text:p>
      <text:p text:style-name="Standard">副處長室　 05-5523132．傳真　05-5340915</text:p>
      <text:p text:style-name="Standard">服務台　　 05-5523211、05-5523137</text:p>
      <text:p text:style-name="Standard">還書專線　 05-5523202、05-5523203</text:p>
      <text:p text:style-name="Standard">視聽期刊閱覽室 05-5523201</text:p>
      <text:p text:style-name="Standard">兒童閱覽室 05-5523207</text:p>
      <text:p text:style-name="Standard">展覽藝術科 05-5523178．傳真　05-5338524</text:p>
      <text:p text:style-name="Standard">表演藝術科 05-5523160．傳真　05-5347101</text:p>
      <text:p text:style-name="Standard">藝文推廣科 05-5523146．傳真　05-5330895</text:p>
      <text:p text:style-name="Standard">圖書資訊科 05-5523196．傳真　05-5353790</text:p>
      <text:p text:style-name="Standard">文化資產科 05-5523159．傳真　05-5360681</text:p>
      <text:p text:style-name="Standard">觀光行銷科 05-5523181．傳真　05-5342463</text:p>
      <text:p text:style-name="Standard">財團法人雲林縣文化基金會 05-5343693(雲林縣斗六市大學路三段310號)</text:p>
      <text:p text:style-name="Standard">雲林布袋戲館 05-6313080(632雲林縣虎尾鎮林森路一段498號(虎尾郵局斜對面))</text:p>
      <text:p text:style-name="Standard">雲林故事館 05-6311436(雲林縣虎尾鎮林森路一段528號)</text:p>
      <text:p text:style-name="Standard">二崙故事屋 05-5989490(632 雲林縣二崙鄉中山路102號)</text:p>
      <text:p text:style-name="Standard">土庫故事屋 05-7505005(雲林縣土庫鎮成功路59號)</text:p>
      <text:p text:style-name="Standard">虎尾厝SALON 05-6313826(632雲林縣虎尾鎮民權路51巷3號)</text:p>
      <text:p text:style-name="Standard">虎尾遊客中心（虎尾驛） 05-6335893( 632雲林縣虎尾鎮中山路10號)</text:p>
      <text:p text:style-name="Standard">柚子館（馥時琚） 05-5332778(640雲林縣斗六市 民生南路與中堅西路口間)</text:p>
      <text:p text:style-name="Standard">文化處咖啡館（芒果咖啡） 05-5371355(雲林縣斗六市大學路三段310號)</text:p>
      <text:p text:style-name="Standard">斗六火車站旅遊服務中心 05-5346806</text:p>
      <text:p text:style-name="Standard">北港遊客中心 05-7837427</text:p>
      <text:p text:style-name="Standard">北港故事館 05-7839599(651雲林縣北港鎮新德路76號)</text:p>
      <text:p text:style-name="Standard">北港工藝坊 05-7834595( 651雲林縣北港鎮共和街2號651 號)</text:p>
      <text:p text:style-name="Standard">北港文化中心 05-7832999(<text:tab/>雲林縣北港鎮新街里公園路66號)</text:p>
      <text:p text:style-name="Standard">合同廳舍（誠品虎尾店） 05-7003566( 雲林縣林森路一段491號(布袋戲館斜對面台西客運總站旁))</text:p>
      <text:p text:style-name="Standard">西螺延平老街文化館 05-5861444( 648雲林縣西螺鎮延平路92號)</text:p>
      <text:p text:style-name="Standard">他里霧生活美學館 05-5964577( 630雲林縣斗南鎮南昌路27號)</text:p>
      <text:p text:style-name="Standard">臺灣寺廟藝術館 05-6982144( 636雲林縣台西鄉崙豐路65號)</text:p>
      <text:p text:style-name="Standard">詔安客家文化館 05-6960140( 637雲林縣崙背鄉民生路28-8號)</text:p>
      <text:p text:style-name="Standard">68電影館 05-5969368(雲林縣斗南鎮斗南段271之12地號，即斗南火車站前)</text:p>
      <text:p text:style-name="Standard">雲中街文化聚落 04-23016717( 雲林縣斗六市斗六雲中街14號、16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69104</dc:creator>
    <meta:editing-cycles>2</meta:editing-cycles>
    <meta:creation-date>2016-11-02T01:37:00</meta:creation-date>
    <dc:date>2016-11-08T03:27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35" meta:word-count="584" meta:character-count="1129" meta:non-whitespace-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