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名稱：財團法人雲林縣文化基金會</text:p>
      <text:p text:style-name="Standard"/>
      <text:p text:style-name="Standard">地址：雲林縣斗六市大學路三段310號</text:p>
      <text:p text:style-name="Standard"/>
      <text:p text:style-name="Standard">電話：05-534369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</meta:initial-creator>
    <dc:creator>ws</dc:creator>
    <meta:editing-cycles>1</meta:editing-cycles>
    <meta:creation-date>2016-11-02T01:42:00</meta:creation-date>
    <dc:date>2016-11-02T01:42:00</dc:date>
    <meta:editing-duration>P0D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3" meta:word-count="35" meta:character-count="46" meta:non-whitespace-character-count="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