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相關網站</text:p>
      <text:p text:style-name="Standard"/>
      <text:p text:style-name="Standard">http://yc.yunlin.gov.tw/index.aspx</text:p>
      <text:p text:style-name="Standard"/>
      <text:p text:style-name="Standard">http://www2.ylccb.gov.tw/from2/index.asp?m=2&amp;m1=10&amp;m2=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ws</dc:creator>
    <meta:editing-cycles>1</meta:editing-cycles>
    <meta:creation-date>2016-11-02T01:38:00</meta:creation-date>
    <dc:date>2016-11-02T01:38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3" meta:word-count="6" meta:character-count="94" meta:non-whitespace-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