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96.68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33.39mm"/>
    </style:style>
    <style:style style:name="co13" style:family="table-column">
      <style:table-column-properties fo:break-before="auto" style:column-width="25.9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3.03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5.24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5.1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傳統藝術清冊">
      <style:table-properties table:display="true" style:writing-mode="lr-tb"/>
    </style:style>
    <style:style style:name="ta2" style:family="table" style:master-page-name="PageStyle_5f_保存技術保存者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傳統藝術清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雲林縣 傳統藝術 基本資料清冊</text:p>
          </table:table-cell>
          <table:covered-table-cell table:number-columns-repeated="7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數目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公告日期及文號</text:p>
          </table:table-cell>
          <table:table-cell table:style-name="ce2" office:value-type="string" calcext:value-type="string" table:number-columns-spanned="1" table:number-rows-spanned="2">
            <text:p>分類</text:p>
          </table:table-cell>
          <table:table-cell table:style-name="ce2" office:value-type="string" calcext:value-type="string" table:number-columns-spanned="3" table:number-rows-spanned="1">
            <text:p>保存者或保存團體之基本資料</text:p>
          </table:table-cell>
          <table:covered-table-cell table:style-name="ce14"/>
          <table:covered-table-cell table:style-name="ce16"/>
          <table:table-cell table:style-name="ce2" office:value-type="string" calcext:value-type="string" table:number-columns-spanned="1" table:number-rows-spanned="2">
            <text:p>登錄理由及其法令依據</text:p>
          </table:table-cell>
          <table:table-cell table:style-name="ce2" office:value-type="string" calcext:value-type="string" table:number-columns-spanned="1" table:number-rows-spanned="2">
            <text:p>調查</text:p>
            <text:p>報告</text:p>
          </table:table-cell>
          <table:table-cell table:style-name="ce18" table:number-columns-repeated="1015"/>
        </table:table-row>
        <table:table-row table:style-name="ro3">
          <table:covered-table-cell table:number-columns-repeated="3" table:style-name="ce3"/>
          <table:covered-table-cell table:style-name="ce10"/>
          <table:table-cell table:style-name="ce13" office:value-type="string" calcext:value-type="string">
            <text:p>姓名（團體名）</text:p>
          </table:table-cell>
          <table:table-cell table:style-name="ce13" office:value-type="string" calcext:value-type="string">
            <text:p>聯絡地址</text:p>
          </table:table-cell>
          <table:table-cell table:style-name="ce13" office:value-type="string" calcext:value-type="string">
            <text:p>聯絡電話</text:p>
          </table:table-cell>
          <table:covered-table-cell table:number-columns-repeated="2" table:style-name="ce3"/>
          <table:table-cell table:style-name="ce18"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布袋戲<text:span text:style-name="T1">-</text:span><text:span text:style-name="T2">黃俊雄</text:span></text:p>
          </table:table-cell>
          <table:table-cell table:style-name="ce8" office:value-type="string" calcext:value-type="string">
            <text:p>中華民國<text:span text:style-name="T1">98</text:span><text:span text:style-name="T2">年</text:span><text:span text:style-name="T3">11</text:span><text:span text:style-name="T2">月</text:span><text:span text:style-name="T3">24</text:span><text:span text:style-name="T2">日</text:span></text:p>
            <text:p><text:span text:style-name="T4">府文資字第</text:span><text:span text:style-name="T3">0982402593</text:span><text:span text:style-name="T2">號</text:span></text:p>
            <text:p><text:span text:style-name="T4"/></text:p>
            <text:p><text:span text:style-name="T4">中華民國</text:span><text:span text:style-name="T3">100</text:span><text:span text:style-name="T2">年</text:span><text:span text:style-name="T3">8</text:span><text:span text:style-name="T2">月</text:span><text:span text:style-name="T3">25</text:span><text:span text:style-name="T2">日會授資籌三字第</text:span><text:span text:style-name="T3">10030064432</text:span><text:span text:style-name="T2">號</text:span></text:p>
            <text:p><text:span text:style-name="T4">新增重要傳統藝術「布袋戲」保存者黃俊雄先生</text:span></text:p>
          </table:table-cell>
          <table:table-cell table:style-name="ce11" office:value-type="string" calcext:value-type="string">
            <text:p>傳統表演藝術暨保存者</text:p>
          </table:table-cell>
          <table:table-cell table:style-name="ce8" office:value-type="string" calcext:value-type="string">
            <text:p>黃俊雄</text:p>
          </table:table-cell>
          <table:table-cell table:style-name="ce11" office:value-type="string" calcext:value-type="string">
            <text:p>雲林縣虎尾鎮林森路二段<text:span text:style-name="T1">466</text:span><text:span text:style-name="T2">號</text:span></text:p>
          </table:table-cell>
          <table:table-cell table:style-name="ce4" office:value-type="string" calcext:value-type="string">
            <text:p>05-6329557</text:p>
          </table:table-cell>
          <table:table-cell table:style-name="ce11" office:value-type="string" calcext:value-type="string">
            <text:p>（一）符合文化資產保存法第<text:span text:style-name="T1">59 </text:span><text:span text:style-name="T2">條及傳統藝術民俗及有關文物登錄指定及廢止審查辦法第</text:span><text:span text:style-name="T3">2</text:span><text:span text:style-name="T2">條第</text:span><text:span text:style-name="T3">1</text:span><text:span text:style-name="T2">項第</text:span><text:span text:style-name="T3">1</text:span><text:span text:style-name="T2">、</text:span><text:span text:style-name="T3">2</text:span><text:span text:style-name="T2">、</text:span><text:span text:style-name="T3">3</text:span><text:span text:style-name="T2">款之基準。</text:span></text:p>
            <text:p><text:span text:style-name="T4">（二）</text:span></text:p>
            <text:p><text:span text:style-name="T1">1.</text:span><text:span text:style-name="T2">開創電視布袋戲風潮及指標性。</text:span></text:p>
            <text:p><text:span text:style-name="T1">2.</text:span><text:span text:style-name="T2">藝師仍能演出具體呈現技藝，具全國性知名度，技藝精湛，五音分明，口白生動，用詞典雅，漢學基礎深厚，為台灣布袋戲代表性藝師。</text:span></text:p>
            <text:p><text:span text:style-name="T1">3.</text:span><text:span text:style-name="T2">表演藝術多角度發展，技法優秀，對偶戲之改良創新具突破之精神，對偶戲之投注與傳承的關心不遺餘力，具文化及藝術價值。</text:span></text:p>
            <text:p><text:span text:style-name="T1">4.</text:span><text:span text:style-name="T2">有關服飾方面能表現原有古色古香之特色性。</text:span></text:p>
            <text:p><text:span text:style-name="T1">5.</text:span><text:span text:style-name="T2">口白特殊、具相當深厚文化素養，值得保存，建議指定為重要傳統藝術及重要保存者。</text:span></text:p>
            <text:p><text:span text:style-name="T4"/></text:p>
            <text:p><text:span text:style-name="T12">重要傳統藝術</text:span><text:span text:style-name="T13">-</text:span><text:span text:style-name="T14">新增保存者</text:span></text:p>
            <text:p><text:span text:style-name="T4">指定理由及及法令依據：</text:span></text:p>
            <text:p><text:span text:style-name="T4">一、「布袋戲」業以行政院文化建設委員會</text:span><text:span text:style-name="T3">98</text:span><text:span text:style-name="T2">年</text:span><text:span text:style-name="T3">2</text:span><text:span text:style-name="T2">月</text:span><text:span text:style-name="T3">17</text:span><text:span text:style-name="T2">日會授資籌三字第</text:span><text:span text:style-name="T3">0982101168-5</text:span><text:span text:style-name="T2">號公告為重要傳統藝術文化資產。</text:span></text:p>
            <text:p><text:span text:style-name="T4">二、黃俊雄先生於布袋戲藝術之特色為五音清晰，口白動人，授徒傳藝眾多而影響廣大，其藝能富創新，又貴傳統，形成台灣布袋戲主要流派之一，影響流傳深廣。符合傳統藝術民俗及有關文物登錄指定及廢止審查辦法第</text:span><text:span text:style-name="T3">3</text:span><text:span text:style-name="T2">條第</text:span><text:span text:style-name="T3">1</text:span><text:span text:style-name="T2">款第</text:span><text:span text:style-name="T3">3</text:span><text:span text:style-name="T2">目：「傳統技藝或藝能，其結構技法，表現特別優秀，並在全國具有領先地位者」之指定基準，故新增為布袋戲項目之保存。</text:span></text:p>
          </table:table-cell>
          <table:table-cell table:style-name="ce8"/>
          <table:table-cell table:style-name="ce18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木雕</text:p>
          </table:table-cell>
          <table:table-cell table:style-name="ce8" office:value-type="string" calcext:value-type="string">
            <text:p>中華民國102年01月18日</text:p>
            <text:p>府文資字第1027400501C號</text:p>
          </table:table-cell>
          <table:table-cell table:style-name="ce11" office:value-type="string" calcext:value-type="string">
            <text:p>傳統藝術（傳統工藝美術）</text:p>
          </table:table-cell>
          <table:table-cell table:style-name="ce8" office:value-type="string" calcext:value-type="string">
            <text:p>張文議(歿)</text:p>
          </table:table-cell>
          <table:table-cell table:style-name="ce11" office:value-type="string" calcext:value-type="string">
            <text:p>雲林縣斗六市文彬路1號</text:p>
          </table:table-cell>
          <table:table-cell table:style-name="ce4" office:value-type="string" calcext:value-type="string">
            <text:p>05-5331182</text:p>
          </table:table-cell>
          <table:table-cell table:style-name="ce11" office:value-type="string" calcext:value-type="string">
            <text:p>依據「文化資產保存法」第59條暨「傳統藝術民俗及有關文物登錄指定及廢止審查辦法」第2、6條規定辦理。</text:p>
            <text:p>1.素色雕刻為一大特色。</text:p>
            <text:p>2.雕造歷代神像，技法精湛。</text:p>
            <text:p>3.由傳統木雕神像轉而木雕神像創作，具藝術價值。</text:p>
            <text:p>4.傳統木雕與藝術創作並呈，保存者已為藝術家。</text:p>
            <text:p/>
          </table:table-cell>
          <table:table-cell table:style-name="ce8"/>
          <table:table-cell table:style-name="ce18" table:number-columns-repeated="101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粧佛</text:p>
          </table:table-cell>
          <table:table-cell table:style-name="ce8" office:value-type="string" calcext:value-type="string">
            <text:p>中華民國102年01月18日</text:p>
            <text:p>府文資字第1027400501D號</text:p>
            <text:p/>
          </table:table-cell>
          <table:table-cell table:style-name="ce11" office:value-type="string" calcext:value-type="string">
            <text:p>傳統藝術（傳統工藝美術）</text:p>
          </table:table-cell>
          <table:table-cell table:style-name="ce8" office:value-type="string" calcext:value-type="string">
            <text:p>陳明洲</text:p>
          </table:table-cell>
          <table:table-cell table:style-name="ce11" office:value-type="string" calcext:value-type="string">
            <text:p>雲林縣北港鎮民生路56號</text:p>
          </table:table-cell>
          <table:table-cell table:style-name="ce4" office:value-type="string" calcext:value-type="string">
            <text:p>05-7834135</text:p>
          </table:table-cell>
          <table:table-cell table:style-name="ce11" office:value-type="string" calcext:value-type="string">
            <text:p>依據「文化資產保存法」第59條暨「傳統藝術民俗及有關文物登錄指定及廢止審查辦法」第2、6條規定辦理。</text:p>
            <text:p>1.<text:span text:style-name="T15">兼具泉、福兩流派佛體粧佛特色。</text:span></text:p>
            <text:p><text:span text:style-name="T4">2.</text:span><text:span text:style-name="T16">技法精湛，兼擅木雕、泥塑。</text:span></text:p>
            <text:p><text:span text:style-name="T4">3.</text:span><text:span text:style-name="T16">粧佛技藝精通，具創新能力。</text:span></text:p>
            <text:p><text:span text:style-name="T4">4.</text:span><text:span text:style-name="T16">雕造本土神像，具地方特色。</text:span></text:p>
          </table:table-cell>
          <table:table-cell table:style-name="ce8"/>
          <table:table-cell table:style-name="ce18" table:number-columns-repeated="1015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交趾陶</text:p>
          </table:table-cell>
          <table:table-cell table:style-name="ce9" office:value-type="string" calcext:value-type="string">
            <text:p>中華民國104年03月10日</text:p>
            <text:p>府文資二字第1047410909A號</text:p>
            <text:p/>
          </table:table-cell>
          <table:table-cell table:style-name="ce11" office:value-type="string" calcext:value-type="string">
            <text:p>傳統藝術（傳統工藝美術）</text:p>
          </table:table-cell>
          <table:table-cell table:style-name="ce8" office:value-type="string" calcext:value-type="string">
            <text:p>吳榮</text:p>
          </table:table-cell>
          <table:table-cell table:style-name="ce11" office:value-type="string" calcext:value-type="string">
            <text:p>雲林縣斗六市成功路<text:span text:style-name="T9">198</text:span><text:span text:style-name="T10">號</text:span></text:p>
          </table:table-cell>
          <table:table-cell table:style-name="ce11" office:value-type="string" calcext:value-type="string">
            <text:p>0922-000653</text:p>
          </table:table-cell>
          <table:table-cell table:style-name="ce11" office:value-type="string" calcext:value-type="string">
            <text:p>依據「文化資產保存法」第59條暨「傳統藝術民俗及有關文物登錄指定及廢止審查辦法」第2條第1項之基準。</text:p>
            <text:p>1.具傳統與創新之藝術價值，並已得到國家工藝獎之肯定。</text:p>
            <text:p>2.兼具交趾陶之傳統技法與現代技藝，且工法、技巧極為優秀。</text:p>
            <text:p>3.民族藝術薪傳獎得主林添木之徒，為雲嘉地區交趾之主流，並著力於藝術傳承工作。</text:p>
            <text:p>4.具備地方特色與個人風格，具傳統藝術與創作精神。</text:p>
          </table:table-cell>
          <table:table-cell table:style-name="ce5"/>
          <table:table-cell table:style-name="ce19" office:value-type="string" calcext:value-type="string">
            <text:p>吳杭鍾</text:p>
            <text:p>0970-413328</text:p>
          </table:table-cell>
          <table:table-cell table:style-name="ce20" office:value-type="string" calcext:value-type="string">
            <text:p>antebellum.tm@gmail.com</text:p>
          </table:table-cell>
          <table:table-cell table:number-columns-repeated="1013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傳統彩繪</text:p>
          </table:table-cell>
          <table:table-cell table:style-name="ce9" office:value-type="string" calcext:value-type="string">
            <text:p>中華民國104年03月10日</text:p>
            <text:p>府文資二字第1047410910A號</text:p>
            <text:p/>
            <text:p>中華民國104年09月15日</text:p>
            <text:p>府文資二字第1047408520A號</text:p>
            <text:p/>
          </table:table-cell>
          <table:table-cell table:style-name="ce11" office:value-type="string" calcext:value-type="string">
            <text:p>傳統藝術（傳統工藝美術）</text:p>
          </table:table-cell>
          <table:table-cell table:style-name="ce8" office:value-type="string" calcext:value-type="string">
            <text:p>洪平順</text:p>
          </table:table-cell>
          <table:table-cell table:style-name="ce11" office:value-type="string" calcext:value-type="string">
            <text:p>雲林縣水林鄉山腳村蕃東路87號</text:p>
          </table:table-cell>
          <table:table-cell table:style-name="ce11" office:value-type="string" calcext:value-type="string">
            <text:p>05-7841112 </text:p>
          </table:table-cell>
          <table:table-cell table:style-name="ce11" office:value-type="string" calcext:value-type="string">
            <text:p>依據「文化資產保存法」第59條暨「傳統藝術民俗及有關文物登錄指定及廢止審查辦法」第2條第1項之基準。</text:p>
            <text:p>1.彩繪作品具高度藝術價值，早獲各界之好評。</text:p>
            <text:p>2.傳統技法兼具現代油畫之技巧，並能展現傳統彩繪之精要。</text:p>
            <text:p>3.雖無明顯之地域或流派色彩，曾受蔡草如指點，並臨摹過潘麗水等名家作品，但具有個人特色與地方風格。</text:p>
            <text:p>4.精於傳統建築各部份之彩繪技術，尤其門神彩繪精緻，設色典雅，具備文化資產特色。</text:p>
            <text:p>5.彩繪創作之主題能結合民俗與地方特色。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交趾陶</text:p>
          </table:table-cell>
          <table:table-cell table:style-name="ce9" office:value-type="string" calcext:value-type="string">
            <text:p>中華民國<text:span text:style-name="T5">104</text:span><text:span text:style-name="T6">年</text:span><text:span text:style-name="T7">09</text:span><text:span text:style-name="T6">月</text:span><text:span text:style-name="T7">15</text:span><text:span text:style-name="T6">日</text:span></text:p>
            <text:p><text:span text:style-name="T8">府文資二字第</text:span><text:span text:style-name="T7">1047408521A</text:span><text:span text:style-name="T6">號</text:span></text:p>
          </table:table-cell>
          <table:table-cell table:style-name="ce11" office:value-type="string" calcext:value-type="string">
            <text:p>傳統藝術（傳統工藝美術）</text:p>
          </table:table-cell>
          <table:table-cell table:style-name="ce9" office:value-type="string" calcext:value-type="string">
            <text:p>葉星佑</text:p>
          </table:table-cell>
          <table:table-cell table:style-name="ce11" office:value-type="string" calcext:value-type="string">
            <text:p>斗六巿文化路<text:span text:style-name="T9">788</text:span><text:span text:style-name="T10">巷</text:span><text:span text:style-name="T11">74</text:span><text:span text:style-name="T10">號</text:span><text:span text:style-name="T11">1</text:span><text:span text:style-name="T10">樓</text:span></text:p>
          </table:table-cell>
          <table:table-cell table:style-name="ce17" office:value-type="string" calcext:value-type="string">
            <text:p>宅：05- 5370792 <text:s text:c="9"/>行動電話：0933376792</text:p>
          </table:table-cell>
          <table:table-cell table:style-name="ce11" office:value-type="string" calcext:value-type="string">
            <text:p>依據「文化資產保存法」第59條暨「傳統藝術民俗及有關文物登錄指定及廢止審查辦法」第2條第1項之基準。</text:p>
            <text:p>葉星佑交趾陶工藝技術成熟，手藝不僅傳承了純正的交趾陶釉色技術，其技藝細膩精湛，充份保存了本土交趾工藝的美感。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錫工藝</text:p>
          </table:table-cell>
          <table:table-cell table:style-name="ce9" office:value-type="string" calcext:value-type="string">
            <text:p>中華民國<text:span text:style-name="T5">105</text:span><text:span text:style-name="T6">年</text:span><text:span text:style-name="T7">04</text:span><text:span text:style-name="T6">月</text:span><text:span text:style-name="T7">12</text:span><text:span text:style-name="T6">日</text:span></text:p>
            <text:p><text:span text:style-name="T8">府文資二字第</text:span><text:span text:style-name="T7">1053802889A</text:span><text:span text:style-name="T6">號</text:span></text:p>
          </table:table-cell>
          <table:table-cell table:style-name="ce11" office:value-type="string" calcext:value-type="string">
            <text:p>傳統工藝美術(錫工藝)</text:p>
          </table:table-cell>
          <table:table-cell table:style-name="ce9" office:value-type="string" calcext:value-type="string">
            <text:p>蔡榮山</text:p>
          </table:table-cell>
          <table:table-cell table:style-name="ce15" office:value-type="string" calcext:value-type="string">
            <text:p>北港鎮慶華街<text:span text:style-name="T9">23</text:span><text:span text:style-name="T10">巷</text:span><text:span text:style-name="T11">5</text:span><text:span text:style-name="T10">號</text:span></text:p>
          </table:table-cell>
          <table:table-cell table:style-name="ce17" office:value-type="string" calcext:value-type="string">
            <text:p>宅： <text:s text:c="6"/>行動電話：0972320384</text:p>
          </table:table-cell>
          <table:table-cell table:style-name="ce17" office:value-type="string" calcext:value-type="string">
            <text:p>符合《文化資產保存法》第59條暨《傳統藝術民俗及有關文物登錄指定及廢止審查辦法》第2條第1項第1款第1目至第3目之基準。</text:p>
            <text:p>登錄理由：</text:p>
            <text:p> 特殊性：具傳統錫器製作優異技術，能展現錫工藝特色。</text:p>
            <text:p> 地方性：傳承家族錫工藝製作技法，長期從事錫工藝。</text:p>
            <text:p> 藝術性：能充分展現錫工藝製作之藝術美感。</text:p>
          </table:table-cell>
          <table:table-cell table:style-name="ce5"/>
          <table:table-cell table:number-columns-repeated="1015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保存技術保存者" table:style-name="ta2">
        <table:table-column table:style-name="co1" table:default-cell-style-name="ce6"/>
        <table:table-column table:style-name="co2" table:default-cell-style-name="ce6"/>
        <table:table-column table:style-name="co11" table:default-cell-style-name="ce12"/>
        <table:table-column table:style-name="co5" table:default-cell-style-name="ce12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雲林縣 保存技術保存者 基本資料清冊</text:p>
          </table:table-cell>
          <table:covered-table-cell table:number-columns-repeated="7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數目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分類</text:p>
          </table:table-cell>
          <table:table-cell table:style-name="ce2" office:value-type="string" calcext:value-type="string" table:number-columns-spanned="3" table:number-rows-spanned="1">
            <text:p>保存者或保存團體之基本資料</text:p>
          </table:table-cell>
          <table:covered-table-cell table:style-name="ce14"/>
          <table:covered-table-cell table:style-name="ce16"/>
          <table:table-cell table:style-name="ce2" office:value-type="string" calcext:value-type="string" table:number-columns-spanned="1" table:number-rows-spanned="2">
            <text:p>列冊日期</text:p>
          </table:table-cell>
          <table:table-cell table:style-name="ce2" office:value-type="string" calcext:value-type="string" table:number-columns-spanned="1" table:number-rows-spanned="2">
            <text:p>列冊理由及其法令依據</text:p>
          </table:table-cell>
          <table:table-cell table:style-name="ce2" office:value-type="string" calcext:value-type="string" table:number-columns-spanned="1" table:number-rows-spanned="2">
            <text:p>調查</text:p>
            <text:p>報告</text:p>
          </table:table-cell>
          <table:table-cell table:style-name="ce18" table:number-columns-repeated="1015"/>
        </table:table-row>
        <table:table-row table:style-name="ro3">
          <table:covered-table-cell table:number-columns-repeated="2" table:style-name="ce3"/>
          <table:covered-table-cell table:style-name="ce10"/>
          <table:table-cell table:style-name="ce13" office:value-type="string" calcext:value-type="string">
            <text:p>姓名（團體名）</text:p>
          </table:table-cell>
          <table:table-cell table:style-name="ce13" office:value-type="string" calcext:value-type="string">
            <text:p>聯絡地址</text:p>
          </table:table-cell>
          <table:table-cell table:style-name="ce13" office:value-type="string" calcext:value-type="string">
            <text:p>聯絡電話</text:p>
          </table:table-cell>
          <table:covered-table-cell table:number-columns-repeated="3" table:style-name="ce3"/>
          <table:table-cell table:style-name="ce18" table:number-columns-repeated="1015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莊新利</text:p>
          </table:table-cell>
          <table:table-cell table:style-name="ce11" office:value-type="string" calcext:value-type="string">
            <text:p>大木作技術</text:p>
          </table:table-cell>
          <table:table-cell table:style-name="ce8" office:value-type="string" calcext:value-type="string">
            <text:p>莊新利</text:p>
          </table:table-cell>
          <table:table-cell table:style-name="ce25" office:value-type="string" calcext:value-type="string">
            <text:p>雲林縣古坑鄉中正路22號</text:p>
          </table:table-cell>
          <table:table-cell table:style-name="ce11" office:value-type="string" calcext:value-type="string">
            <text:p>宅：<text:span text:style-name="T1">05-5823391 </text:span></text:p>
            <text:p><text:span text:style-name="T4">手機：</text:span><text:span text:style-name="T3">0919014581</text:span></text:p>
          </table:table-cell>
          <table:table-cell table:style-name="ce11" office:value-type="string" calcext:value-type="string">
            <text:p>105年2月15日</text:p>
          </table:table-cell>
          <table:table-cell table:style-name="ce27" office:value-type="string" calcext:value-type="string">
            <text:p> <text:span text:style-name="T4">列冊理由</text:span></text:p>
            <text:p><text:span text:style-name="T4">   1.匠師修復、複製經驗豐富，且技術精湛。</text:span></text:p>
            <text:p><text:span text:style-name="T4">   2.精通各式土木工程技術。</text:span></text:p>
            <text:p><text:span text:style-name="T4">   3.保留傳統建築工法，為有形文化資產修復難得匠師。</text:span></text:p>
            <text:p><text:span text:style-name="T4">法令</text:span></text:p>
            <text:p><text:span text:style-name="T4">  符合《文化資產保存法》第87條規定。</text:span></text:p>
          </table:table-cell>
          <table:table-cell table:style-name="ce8"/>
          <table:table-cell table:style-name="ce18" table:number-columns-repeated="1015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魏幼謙</text:p>
          </table:table-cell>
          <table:table-cell table:style-name="ce24" office:value-type="string" calcext:value-type="string">
            <text:p>哨角製作技術</text:p>
          </table:table-cell>
          <table:table-cell table:style-name="ce8" office:value-type="string" calcext:value-type="string">
            <text:p>魏幼謙</text:p>
          </table:table-cell>
          <table:table-cell table:style-name="ce11" office:value-type="string" calcext:value-type="string">
            <text:p>雲林縣北港鎮中興街5號</text:p>
          </table:table-cell>
          <table:table-cell table:style-name="ce26" office:value-type="string" calcext:value-type="string">
            <text:p>宅：05-7897769</text:p>
            <text:p>手機：0922-047139</text:p>
          </table:table-cell>
          <table:table-cell table:style-name="ce11" office:value-type="string" calcext:value-type="string">
            <text:p>105年2月15日</text:p>
          </table:table-cell>
          <table:table-cell table:style-name="ce11" office:value-type="string" calcext:value-type="string">
            <text:p>列冊理由：</text:p>
            <text:p> 1.哨角製作之技法特殊且具造型美感。</text:p>
            <text:p> 2.民間民俗活動必備之吹管樂器。</text:p>
            <text:p> 3.從事哨角製作、修復之匠師稀少，有列冊之必要。</text:p>
            <text:p> 4.匠師兼具哨角製作、修復、設計之技術。</text:p>
            <text:p>法令</text:p>
            <text:p>  符合《文化資產保存法》第87條規定。</text:p>
          </table:table-cell>
          <table:table-cell table:style-name="ce8"/>
          <table:table-cell table:style-name="ce28" office:value-type="string" calcext:value-type="string">
            <text:p><text:span text:style-name="T17"><text:a xlink:href="mailto:jean1212168@gmail.com何小姐%200989-817916" xlink:type="simple">jean1212168@gmail.com何小姐 0989-817916</text:a></text:span></text:p>
          </table:table-cell>
          <table:table-cell table:style-name="ce18" table:number-columns-repeated="1014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21" office:value-type="string" calcext:value-type="string">
            <text:p>林坤龍</text:p>
          </table:table-cell>
          <table:table-cell table:style-name="ce11" office:value-type="string" calcext:value-type="string">
            <text:p>泥作技術</text:p>
          </table:table-cell>
          <table:table-cell table:style-name="ce21" office:value-type="string" calcext:value-type="string">
            <text:p>林坤龍</text:p>
          </table:table-cell>
          <table:table-cell table:style-name="ce11" office:value-type="string" calcext:value-type="string">
            <text:p>西螺鎮新安里3鄰新社39-10號</text:p>
          </table:table-cell>
          <table:table-cell table:style-name="ce17" office:value-type="string" calcext:value-type="string">
            <text:p>宅：05- 5864113 <text:s text:c="9"/>行動電話：0910815589</text:p>
          </table:table-cell>
          <table:table-cell table:style-name="ce11" office:value-type="string" calcext:value-type="string">
            <text:p>105年2月15日</text:p>
          </table:table-cell>
          <table:table-cell table:style-name="ce11" office:value-type="string" calcext:value-type="string">
            <text:p>列冊理由：</text:p>
            <text:p> 1.泥作工藝之技術純熟。</text:p>
            <text:p> 2.具有修復西螺老街之實務經驗。</text:p>
            <text:p>法令</text:p>
            <text:p>  符合《文化資產保存法》第87條規定。</text:p>
          </table:table-cell>
          <table:table-cell table:style-name="ce8"/>
          <table:table-cell table:style-name="ce18" table:number-columns-repeated="1015"/>
        </table:table-row>
        <table:table-row table:style-name="ro12">
          <table:table-cell table:style-name="ce4"/>
          <table:table-cell table:style-name="ce8"/>
          <table:table-cell table:style-name="ce11"/>
          <table:table-cell table:style-name="ce8"/>
          <table:table-cell table:style-name="ce11" table:number-columns-repeated="4"/>
          <table:table-cell table:style-name="ce5"/>
          <table:table-cell table:style-name="ce19"/>
          <table:table-cell table:style-name="ce20"/>
          <table:table-cell table:number-columns-repeated="1013"/>
        </table:table-row>
        <table:table-row table:style-name="ro10">
          <table:table-cell table:style-name="ce4"/>
          <table:table-cell table:style-name="ce8"/>
          <table:table-cell table:style-name="ce11"/>
          <table:table-cell table:style-name="ce8"/>
          <table:table-cell table:style-name="ce11" table:number-columns-repeated="4"/>
          <table:table-cell table:style-name="ce5"/>
          <table:table-cell table:number-columns-repeated="1015"/>
        </table:table-row>
        <table:table-row table:style-name="ro10">
          <table:table-cell table:style-name="ce5"/>
          <table:table-cell table:style-name="ce8"/>
          <table:table-cell table:style-name="ce11"/>
          <table:table-cell table:style-name="ce9"/>
          <table:table-cell table:style-name="ce11"/>
          <table:table-cell table:style-name="ce17" table:number-columns-repeated="2"/>
          <table:table-cell table:style-name="ce11"/>
          <table:table-cell table:style-name="ce5"/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2" table:number-rows-repeated="2">
          <table:table-cell/>
          <table:table-cell table:style-name="ce22"/>
          <table:table-cell table:number-columns-repeated="1022"/>
        </table:table-row>
        <table:table-row table:style-name="ro12">
          <table:table-cell/>
          <table:table-cell table:style-name="ce22" office:value-type="string" calcext:value-type="string">
            <text:p>關於備查資料，請準備</text:p>
          </table:table-cell>
          <table:table-cell table:number-columns-repeated="1022"/>
        </table:table-row>
        <table:table-row table:style-name="ro12">
          <table:table-cell/>
          <table:table-cell table:style-name="ce22" office:value-type="string" calcext:value-type="string">
            <text:p>1.審議會議紀錄(含簽到表)</text:p>
          </table:table-cell>
          <table:table-cell table:number-columns-repeated="1022"/>
        </table:table-row>
        <table:table-row table:style-name="ro12">
          <table:table-cell/>
          <table:table-cell table:style-name="ce22" office:value-type="string" calcext:value-type="string">
            <text:p>2.列冊審查表(委員個別審查表)</text:p>
          </table:table-cell>
          <table:table-cell table:number-columns-repeated="1022"/>
        </table:table-row>
        <table:table-row table:style-name="ro12">
          <table:table-cell/>
          <table:table-cell table:style-name="ce22" office:value-type="string" calcext:value-type="string">
            <text:p>3.列冊審查總表</text:p>
          </table:table-cell>
          <table:table-cell table:number-columns-repeated="1022"/>
        </table:table-row>
        <table:table-row table:style-name="ro12">
          <table:table-cell/>
          <table:table-cell table:style-name="ce22" office:value-type="string" calcext:value-type="string">
            <text:p>4.列冊前現場訪查會議紀錄(若有委員意見表也請附上)</text:p>
          </table:table-cell>
          <table:table-cell table:number-columns-repeated="1022"/>
        </table:table-row>
        <table:table-row table:style-name="ro12">
          <table:table-cell/>
          <table:table-cell table:style-name="ce22" office:value-type="string" calcext:value-type="string">
            <text:p>5.保存者提報表及其相關資料</text:p>
          </table:table-cell>
          <table:table-cell table:number-columns-repeated="1022"/>
        </table:table-row>
        <table:table-row table:style-name="ro12">
          <table:table-cell/>
          <table:table-cell table:style-name="ce22" office:value-type="string" calcext:value-type="string">
            <text:p>若有疑問可再聯絡討論，</text:p>
          </table:table-cell>
          <table:table-cell table:number-columns-repeated="1022"/>
        </table:table-row>
        <table:table-row table:style-name="ro12">
          <table:table-cell/>
          <table:table-cell table:style-name="ce22" office:value-type="string" calcext:value-type="string">
            <text:p>請先函文給文化部喔~</text:p>
          </table:table-cell>
          <table:table-cell table:number-columns-repeated="1022"/>
        </table:table-row>
        <table:table-row table:style-name="ro12">
          <table:table-cell/>
          <table:table-cell table:style-name="ce22"/>
          <table:table-cell table:number-columns-repeated="1022"/>
        </table:table-row>
        <table:table-row table:style-name="ro12">
          <table:table-cell/>
          <table:table-cell table:style-name="ce23" office:value-type="string" calcext:value-type="string">
            <text:p>敬祝  平安快樂  </text:p>
          </table:table-cell>
          <table:table-cell table:number-columns-repeated="1022"/>
        </table:table-row>
        <table:table-row table:style-name="ro12">
          <table:table-cell/>
          <table:table-cell table:style-name="ce23"/>
          <table:table-cell table:number-columns-repeated="1022"/>
        </table:table-row>
        <table:table-row table:style-name="ro12">
          <table:table-cell/>
          <table:table-cell table:style-name="ce23" office:value-type="string" calcext:value-type="string">
            <text:p>碧琦   敬上</text:p>
          </table:table-cell>
          <table:table-cell table:number-columns-repeated="102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傳統藝術清冊" style:display-name="PageStyle_傳統藝術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存技術保存者" style:display-name="PageStyle_保存技術保存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69104</dc:creator>
    <dc:date>2016-11-08T14:32:26</dc:date>
    <meta:print-date>2016-10-04T09:20:53</meta:print-date>
    <meta:document-statistic meta:table-count="2" meta:cell-count="115" meta:object-count="0"/>
    <meta:generator>LibreOffice/5.0.6.3$Windows_x86 LibreOffice_project/490fc03b25318460cfc54456516ea2519c11d1aa</meta:generator>
  </office:meta>
</office:document-meta>
</file>