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margin-left="0.6458in" fo:text-indent="-0.6458in">
        <style:tab-stops/>
      </style:paragraph-properties>
      <style:text-properties style:font-name="標楷體" style:font-name-asian="標楷體" style:font-name-complex="華康標楷體" style:letter-kerning="false" fo:font-size="14pt" style:font-size-asian="14pt" style:font-size-complex="14pt"/>
    </style:style>
    <style:style style:name="P7" style:parent-style-name="內文" style:family="paragraph">
      <style:paragraph-properties style:text-autospace="none" fo:margin-left="0.5534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style:line-break="normal" fo:text-align="end" fo:margin-top="0.125in" fo:margin-bottom="0.125in"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olumn47" style:family="table-column">
      <style:table-column-properties style:column-width="1.2in"/>
    </style:style>
    <style:style style:name="TableColumn48" style:family="table-column">
      <style:table-column-properties style:column-width="1.125in"/>
    </style:style>
    <style:style style:name="TableColumn49" style:family="table-column">
      <style:table-column-properties style:column-width="2.875in"/>
    </style:style>
    <style:style style:name="TableColumn50" style:family="table-column">
      <style:table-column-properties style:column-width="1in"/>
    </style:style>
    <style:style style:name="Table46" style:family="table">
      <style:table-properties style:width="6.2in" fo:margin-left="0.5in" table:align="left"/>
    </style:style>
    <style:style style:name="TableRow51" style:family="table-row">
      <style:table-row-properties/>
    </style:style>
    <style:style style:name="TableCell5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fo:line-height="0.1944in"/>
      <style:text-properties style:font-name="標楷體" style:font-name-asian="標楷體"/>
    </style:style>
    <style:style style:name="P54" style:parent-style-name="內文" style:family="paragraph">
      <style:paragraph-properties fo:text-align="center" fo:line-height="0.1944in"/>
    </style:style>
    <style:style style:name="T55" style:parent-style-name="預設段落字型" style:family="text">
      <style:text-properties style:font-name="標楷體" style:font-name-asian="標楷體"/>
    </style:style>
    <style:style style:name="TableCell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style:style>
    <style:style style:name="TableCell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style:style>
    <style:style style:name="T62" style:parent-style-name="預設段落字型" style:family="text">
      <style:text-properties style:font-name="標楷體" style:font-name-asian="標楷體"/>
    </style:style>
    <style:style style:name="TableCell6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style>
    <style:style style:name="T65" style:parent-style-name="預設段落字型" style:family="text">
      <style:text-properties style:font-name="標楷體" style:font-name-asian="標楷體"/>
    </style:style>
    <style:style style:name="TableRow66" style:family="table-row">
      <style:table-row-propertie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Row84" style:family="table-row">
      <style:table-row-properties/>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Row93" style:family="table-row">
      <style:table-row-properties/>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Row102" style:family="table-row">
      <style:table-row-properties/>
    </style:style>
    <style:style style:name="TableCell10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1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1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TableCell1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fo:text-align="center" fo:margin-top="0.0125in" fo:margin-bottom="0.0125in" fo:line-height="0.2777in"/>
      <style:text-properties style:font-name-asian="華康細黑體" fo:font-size="11pt" style:font-size-asian="11pt" style:font-size-complex="11pt"/>
    </style:style>
    <style:style style:name="P111" style:parent-style-name="內文" style:family="paragraph">
      <style:paragraph-properties style:text-autospace="none" fo:margin-left="0.5534in">
        <style:tab-stops/>
      </style:paragraph-properties>
    </style:style>
    <style:style style:name="T112" style:parent-style-name="預設段落字型" style:family="text">
      <style:text-properties style:font-name-asian="華康細黑體" fo:font-size="11pt" style:font-size-asian="11pt" style:font-size-complex="11pt"/>
    </style:style>
    <style:style style:name="T113" style:parent-style-name="預設段落字型" style:family="text">
      <style:text-properties style:font-name-asian="華康細黑體" fo:font-size="11pt" style:font-size-asian="11pt" style:font-size-complex="11pt"/>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top="0.05in" fo:margin-bottom="0.05in" fo:line-height="0.1944in" fo:margin-left="0.443in" fo:text-indent="-0.0166in">
        <style:tab-stops/>
      </style:paragraph-properties>
      <style:text-properties style:font-name="標楷體" style:font-name-asian="標楷體"/>
    </style:style>
    <style:style style:name="P116" style:parent-style-name="內文" style:family="paragraph">
      <style:paragraph-properties fo:margin-top="0.05in" fo:margin-bottom="0.05in" fo:line-height="0.1944in" fo:margin-left="0.443in" fo:text-indent="-0.0166in">
        <style:tab-stops/>
      </style:paragraph-properties>
      <style:text-properties style:font-name="標楷體" style:font-name-asian="標楷體"/>
    </style:style>
    <style:style style:name="P117" style:parent-style-name="內文" style:family="paragraph">
      <style:paragraph-properties fo:margin-top="0.05in" fo:margin-bottom="0.05in" fo:line-height="0.1944in" fo:margin-left="0.443in" fo:text-indent="-0.0166in">
        <style:tab-stops/>
      </style:paragraph-properties>
      <style:text-properties style:font-name="標楷體" style:font-name-asian="標楷體"/>
    </style:style>
    <style:style style:name="P118" style:parent-style-name="內文" style:family="paragraph">
      <style:paragraph-properties fo:margin-left="0.4166in">
        <style:tab-stops/>
      </style:paragraph-properties>
    </style:style>
    <style:style style:name="T119" style:parent-style-name="預設段落字型" style:family="text">
      <style:text-properties style:font-name="標楷體" style:font-name-asian="標楷體"/>
    </style:style>
  </office:automatic-styles>
  <office:body>
    <office:text text:use-soft-page-breaks="true">
      <text:p text:style-name="P1">【附件四】接受基地所有權人委託書</text:p>
      <text:p text:style-name="P7"><text:span text:style-name="T8">接受基地所有權人</text:span><text:span text:style-name="T9"><text:s text:c="6"/></text:span><text:span text:style-name="T10"><text:s/></text:span><text:span text:style-name="T11"><text:s text:c="9"/></text:span><text:span text:style-name="T12">等</text:span><text:span text:style-name="T13"> <text:s text:c="2"/></text:span><text:span text:style-name="T14">人，茲同意委託建造執照起造人</text:span><text:span text:style-name="T15"><text:s text:c="5"/></text:span><text:span text:style-name="T16"><text:s/></text:span><text:span text:style-name="T17"><text:s text:c="2"/></text:span><text:span text:style-name="T18"><text:s text:c="8"/>（身分證字號或統一編號：</text:span><text:span text:style-name="T19">     <text:s text:c="3"/></text:span><text:span text:style-name="T20">）申請</text:span><text:span text:style-name="T21">  <text:s text:c="2"/></text:span><text:span text:style-name="T22">鄉(鎮、市)<text:s/></text:span><text:span text:style-name="T23">  <text:s text:c="2"/></text:span><text:span text:style-name="T24">段</text:span><text:span text:style-name="T25">  <text:s text:c="2"/></text:span><text:span text:style-name="T26">小段</text:span><text:span text:style-name="T27">  <text:s text:c="2"/></text:span><text:span text:style-name="T28">地號等</text:span><text:span text:style-name="T29">  <text:s text:c="2"/></text:span><text:span text:style-name="T30">筆送出基地容積移轉至本人所有</text:span><text:span text:style-name="T31">  <text:s text:c="2"/></text:span><text:span text:style-name="T32">鄉(鎮、市)<text:s/></text:span><text:span text:style-name="T33">  <text:s text:c="2"/></text:span><text:span text:style-name="T34">段</text:span><text:span text:style-name="T35">  <text:s text:c="2"/></text:span><text:span text:style-name="T36"><text:s/>小段</text:span><text:span text:style-name="T37">  <text:s text:c="2"/></text:span><text:span text:style-name="T38">地號等</text:span><text:span text:style-name="T39">  <text:s/></text:span><text:span text:style-name="T40"><text:s/>筆接受基地，並同意雲林縣政府辦理現地會勘時，由建造執照起造人</text:span><text:span text:style-name="T41">  <text:s text:c="2"/>  <text:s/></text:span><text:span text:style-name="T42"><text:s/>代理本人參加。</text:span></text:p>
      <text:p text:style-name="P43"><text:span text:style-name="T44"><text:s text:c="24"/></text:span><text:span text:style-name="T45">此致　　　　　　　　　　　　　　雲林縣政府</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接受基地</text:p>
            <text:p text:style-name="P54"><text:span text:style-name="T55">所有權人姓名</text:span></text:p>
          </table:table-cell>
          <table:table-cell table:style-name="TableCell56">
            <text:p text:style-name="P57">身分證字號</text:p>
            <text:p text:style-name="P58"><text:span text:style-name="T59">或統一編號</text:span></text:p>
          </table:table-cell>
          <table:table-cell table:style-name="TableCell60">
            <text:p text:style-name="P61"><text:span text:style-name="T62">地 <text:s text:c="2"/>址<text:s/></text:span></text:p>
          </table:table-cell>
          <table:table-cell table:style-name="TableCell63">
            <text:p text:style-name="P64"><text:span text:style-name="T65">蓋 <text:s/>章</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text:span text:style-name="T112"><text:s text:c="28"/></text:span><text:span text:style-name="T113"><text:s text:c="17"/></text:span><text:span text:style-name="T114">中華民國  年  月  日</text:span></text:p>
      <text:p text:style-name="P115">註一：請檢附接受基地所有權人身分證明文件，影本並加蓋「本影本與正本相符」字樣。</text:p>
      <text:p text:style-name="P116">註二：檢附之身分證明文件請以A4格式裝訂。</text:p>
      <text:p text:style-name="P117">註三：接受基地所有權人為未成年人應加蓋法定代理人印章及檢附其身分證明文件。</text:p>
      <text:p text:style-name="P118"><text:span text:style-name="T119">註四：接受基地所有權與起造人為同一人時，免附此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修法歷程" style:display-name="修法歷程" style:family="paragraph" style:parent-style-name="內文" style:list-style-name="LFO1">
      <style:paragraph-properties fo:widows="2" fo:orphans="2" fo:margin-top="0.0694in" fo:margin-bottom="0.0694in"/>
      <style:text-properties style:font-name="標楷體" style:font-name-asian="標楷體" style:font-name-complex="華康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weight="bold" style:font-weight-asian="bold" fo:color="#000000"/>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prefix="第" style:num-suffix="條"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88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text:span><text:span text:style-name="T6"><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一】雲林縣都市計畫容積移轉審查許可申請書</dc:title>
    <dc:description/>
    <dc:subject/>
    <meta:initial-creator>11109</meta:initial-creator>
    <dc:creator>陳瑩蓁</dc:creator>
    <meta:creation-date>2022-06-28T08:27:00Z</meta:creation-date>
    <dc:date>2022-06-28T08:27:00Z</dc:date>
    <meta:template xlink:href="Normal" xlink:type="simple"/>
    <meta:editing-cycles>2</meta:editing-cycles>
    <meta:editing-duration>PT0S</meta:editing-duration>
    <meta:document-statistic meta:page-count="1" meta:paragraph-count="1" meta:word-count="82" meta:character-count="553" meta:row-count="3" meta:non-whitespace-character-count="472"/>
  </office:meta>
</office:document-meta>
</file>