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10年5月30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698079" calcext:value-type="float">
            <text:p>653,698,079 </text:p>
          </table:table-cell>
          <table:table-cell table:style-name="ce14" table:formula="of:=36749777+6000+49415+17923+52312+15026+440000+46855+17923+49752+15026" office:value-type="float" office:value="37460009" calcext:value-type="float">
            <text:p>37,460,009 </text:p>
          </table:table-cell>
          <table:table-cell table:style-name="ce14" table:formula="of:=[.D4]-[.E4]" office:value-type="float" office:value="-13698079" calcext:value-type="float">
            <text:p>(13,698,079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5849803" calcext:value-type="float">
            <text:p>985,849,803 </text:p>
          </table:table-cell>
          <table:table-cell table:style-name="ce15" table:formula="of:=[.F4]+[.F5]+[.F6]+[.F7]" office:value-type="float" office:value="369611733" calcext:value-type="float">
            <text:p>369,611,733 </text:p>
          </table:table-cell>
          <table:table-cell table:style-name="ce14" table:formula="of:=[.D8]-[.E8]" office:value-type="float" office:value="14183508" calcext:value-type="float">
            <text:p>14,183,508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date>2021-07-19T15:08:05.420000000</dc:date>
    <meta:editing-duration>PT16S</meta:editing-duration>
    <meta:editing-cycles>1</meta:editing-cycles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