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4月30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698079" calcext:value-type="float">
            <text:p>653,698,079 </text:p>
          </table:table-cell>
          <table:table-cell table:style-name="ce14" table:formula="of:=36749777+6000+49415+17923+52312+15026+440000" office:value-type="float" office:value="37330453" calcext:value-type="float">
            <text:p>37,330,453 </text:p>
          </table:table-cell>
          <table:table-cell table:style-name="ce14" table:formula="of:=[.D4]-[.E4]" office:value-type="float" office:value="-13698079" calcext:value-type="float">
            <text:p>(13,698,079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5849803" calcext:value-type="float">
            <text:p>985,849,803 </text:p>
          </table:table-cell>
          <table:table-cell table:style-name="ce15" table:formula="of:=[.F4]+[.F5]+[.F6]+[.F7]" office:value-type="float" office:value="369482177" calcext:value-type="float">
            <text:p>369,482,177 </text:p>
          </table:table-cell>
          <table:table-cell table:style-name="ce14" table:formula="of:=[.D8]-[.E8]" office:value-type="float" office:value="14183508" calcext:value-type="float">
            <text:p>14,183,508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1-05-06T11:18:31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