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10年1月31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654098297" calcext:value-type="float">
            <text:p>654,098,297 </text:p>
          </table:table-cell>
          <table:table-cell table:style-name="ce14" table:formula="of:=30246179+8772+1520+1600000+2420+7166+11728+7166+4832+2546+1857+2275+41600+41600+50000+130864+9300+41800+2000+41800+200000" office:value-type="float" office:value="32455425" calcext:value-type="float">
            <text:p>32,455,425 </text:p>
          </table:table-cell>
          <table:table-cell table:style-name="ce14" table:formula="of:=[.D4]-[.E4]" office:value-type="float" office:value="-14098297" calcext:value-type="float">
            <text:p>(14,098,297)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986250021" calcext:value-type="float">
            <text:p>986,250,021 </text:p>
          </table:table-cell>
          <table:table-cell table:style-name="ce15" table:formula="of:=[.F4]+[.F5]+[.F6]+[.F7]" office:value-type="float" office:value="364607149" calcext:value-type="float">
            <text:p>364,607,149 </text:p>
          </table:table-cell>
          <table:table-cell table:style-name="ce14" table:formula="of:=[.D8]-[.E8]" office:value-type="float" office:value="13783290" calcext:value-type="float">
            <text:p>13,783,290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creator>許書胤</dc:creator>
    <dc:date>2021-02-24T14:08:38</dc:date>
    <meta:print-date>2019-12-23T15:10:49</meta:print-date>
    <meta:document-statistic meta:table-count="3" meta:cell-count="46" meta:object-count="0"/>
    <meta:generator>NDC_ODF_Application_Tools/1.0.3$Windows_X86_64 LibreOffice_project/8ad3e16aadc5e73175a2d44b1abec8638aa18880</meta:generator>
  </office:meta>
</office:document-meta>
</file>