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6月30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" office:value-type="float" office:value="32255425" calcext:value-type="float">
            <text:p>32,255,425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4407149" calcext:value-type="float">
            <text:p>364,407,149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9-17T16:55:00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