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2月28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3898297" calcext:value-type="float">
            <text:p>653,898,297 </text:p>
          </table:table-cell>
          <table:table-cell table:style-name="ce14" table:formula="of:=30246179+8772+1520+1600000+2420+7166+11728+7166+4832+2546+1857+2275+41600+41600+50000+130864+9300+41800+2000+41800" office:value-type="float" office:value="32255425" calcext:value-type="float">
            <text:p>32,255,425 </text:p>
          </table:table-cell>
          <table:table-cell table:style-name="ce14" table:formula="of:=[.D4]-[.E4]" office:value-type="float" office:value="-13898297" calcext:value-type="float">
            <text:p>(13,8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050021" calcext:value-type="float">
            <text:p>986,050,021 </text:p>
          </table:table-cell>
          <table:table-cell table:style-name="ce15" table:formula="of:=[.F4]+[.F5]+[.F6]+[.F7]" office:value-type="float" office:value="364407149" calcext:value-type="float">
            <text:p>364,407,149 </text:p>
          </table:table-cell>
          <table:table-cell table:style-name="ce14" table:formula="of:=[.D8]-[.E8]" office:value-type="float" office:value="13983290" calcext:value-type="float">
            <text:p>13,9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5-01T08:58:20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