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108年11月30日止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548313631" calcext:value-type="float">
            <text:p>548,313,631 </text:p>
          </table:table-cell>
          <table:table-cell table:style-name="ce14" table:formula="of:=30246179+8772+1520+1600000+2420+7166+11728+7166+4832+2546+1857+2275+41600+41600+50000+130864+9300+41800" office:value-type="float" office:value="32211625" calcext:value-type="float">
            <text:p>32,211,625 </text:p>
          </table:table-cell>
          <table:table-cell table:style-name="ce14" table:formula="of:=[.D4]-[.E4]" office:value-type="float" office:value="91686369" calcext:value-type="float">
            <text:p>91,686,369 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880465355" calcext:value-type="float">
            <text:p>880,465,355 </text:p>
          </table:table-cell>
          <table:table-cell table:style-name="ce15" table:formula="of:=[.F4]+[.F5]+[.F6]+[.F7]" office:value-type="float" office:value="364363349" calcext:value-type="float">
            <text:p>364,363,349 </text:p>
          </table:table-cell>
          <table:table-cell table:style-name="ce14" table:formula="of:=[.D8]-[.E8]" office:value-type="float" office:value="119567956" calcext:value-type="float">
            <text:p>119,567,956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date>2020-01-09T15:42:19.860000000</dc:date>
    <meta:print-date>2019-12-23T15:10:49</meta:print-date>
    <meta:editing-duration>PT26S</meta:editing-duration>
    <meta:editing-cycles>2</meta:editing-cycles>
    <meta:generator>NDC_ODF_Application_Tools/1.0.3$Windows_X86_64 LibreOffice_project/8ad3e16aadc5e73175a2d44b1abec8638aa18880</meta:generator>
    <meta:document-statistic meta:table-count="3" meta:cell-count="46" meta:object-count="0"/>
  </office:meta>
</office:document-meta>
</file>