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20">
            <text:p>累計至<text:span text:style-name="T2">108年8月31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31938061" table:formula="of:=30246179+8772+1520+1600000+2420+7166+11728+7166+4832+2546+1857+2275+41600" table:style-name="ce10">
            <text:p>31,938,061<text:s/></text:p>
          </table:table-cell>
          <table:table-cell office:value-type="float" office:value="608061939" table:formula="of:=[.D4]-[.E4]" table:style-name="ce10">
            <text:p>608,061,939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城鄉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132165" table:formula="of:=[.E8]-[.E4]-[.E6]-[.E7]" table:style-name="ce10">
            <text:p>60,132,165<text:s/></text:p>
          </table:table-cell>
          <table:table-cell office:value-type="float" office:value="2201499" table:formula="of:=[.D5]-[.E5]" table:style-name="ce14">
            <text:p>2,201,499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64089785" table:style-name="ce12">
            <text:p>364,089,785<text:s/></text:p>
          </table:table-cell>
          <table:table-cell office:value-type="float" office:value="635943526" table:formula="of:=[.D8]-[.E8]" table:style-name="ce10">
            <text:p>635,943,526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6:29:10Z</dc:date>
    <meta:print-date>2019-06-10T00:39:11Z</meta:print-date>
  </office:meta>
</office:document-meta>
</file>