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text-underline-style="none" style:text-underline-type="none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台塑捐贈10億元代辦經費支用情形表</text:p>
          </table:table-cell>
          <table:covered-table-cell table:number-columns-repeated="6"/>
          <table:table-cell table:number-columns-repeated="4" table:style-name="ce3"/>
          <table:table-cell table:number-columns-repeated="16373" table:style-name="ce2"/>
        </table:table-row>
        <table:table-row table:style-name="ro2">
          <table:table-cell office:value-type="string" table:number-columns-spanned="7" table:number-rows-spanned="1" table:style-name="ce20">
            <text:p>累計至<text:span text:style-name="T2">108年6月30日</text:span>止</text:p>
          </table:table-cell>
          <table:covered-table-cell table:number-columns-repeated="6"/>
          <table:table-cell table:number-columns-repeated="4" table:style-name="ce3"/>
          <table:table-cell table:number-columns-repeated="16373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5">
            <text:p>執行計畫(註)</text:p>
          </table:table-cell>
          <table:table-cell office:value-type="string" table:style-name="ce5">
            <text:p>業務單位</text:p>
          </table:table-cell>
          <table:table-cell office:value-type="string" table:style-name="ce5">
            <text:p>原分配經費(元)</text:p>
            <text:p>(A)</text:p>
          </table:table-cell>
          <table:table-cell office:value-type="string" table:style-name="ce5">
            <text:p>累計實支金額(元)</text:p>
            <text:p>(B)</text:p>
          </table:table-cell>
          <table:table-cell office:value-type="string" table:style-name="ce5">
            <text:p>帳面餘額(元)</text:p>
            <text:p>(C)=(A)-(B)</text:p>
          </table:table-cell>
          <table:table-cell office:value-type="string" table:style-name="ce4">
            <text:p>備註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4">
            <text:p>一</text:p>
          </table:table-cell>
          <table:table-cell office:value-type="string" table:style-name="ce8">
            <text:p>雲林縣國際會議中心(含布袋戲傳習中心相關設施)<text:s/></text:p>
          </table:table-cell>
          <table:table-cell office:value-type="string" table:style-name="ce5">
            <text:p>城鄉處</text:p>
          </table:table-cell>
          <table:table-cell office:value-type="float" office:value="640000000" table:style-name="ce10">
            <text:p>640,000,000<text:s/></text:p>
          </table:table-cell>
          <table:table-cell office:value-type="float" office:value="31896461" table:formula="of:=30246179+8772+1520+1600000+2420+7166+11728+7166+4832+2546+1857+2275" table:style-name="ce10">
            <text:p>31,896,461<text:s/></text:p>
          </table:table-cell>
          <table:table-cell office:value-type="float" office:value="608103539" table:formula="of:=[.D4]-[.E4]" table:style-name="ce10">
            <text:p>608,103,539<text:s/></text:p>
          </table:table-cell>
          <table:table-cell table:style-name="ce11"/>
          <table:table-cell table:number-columns-repeated="16377" table:style-name="ce7"/>
        </table:table-row>
        <table:table-row table:style-name="ro5">
          <table:table-cell office:value-type="string" table:style-name="ce4">
            <text:p>二</text:p>
          </table:table-cell>
          <table:table-cell office:value-type="string" table:style-name="ce9">
            <text:p>布袋戲傳習中心(大型戶外劇場)</text:p>
          </table:table-cell>
          <table:table-cell office:value-type="string" table:style-name="ce5">
            <text:p>城鄉處</text:p>
          </table:table-cell>
          <table:table-cell office:value-type="float" office:value="62333664" table:style-name="ce10">
            <text:p>62,333,664<text:s/></text:p>
          </table:table-cell>
          <table:table-cell office:value-type="float" office:value="60132165" table:formula="of:=[.E8]-[.E4]-[.E6]-[.E7]" table:style-name="ce10">
            <text:p>60,132,165<text:s/></text:p>
          </table:table-cell>
          <table:table-cell office:value-type="float" office:value="2201499" table:formula="of:=[.D5]-[.E5]" table:style-name="ce14">
            <text:p>2,201,499</text:p>
          </table:table-cell>
          <table:table-cell office:value-type="string" table:number-columns-spanned="1" table:number-rows-spanned="2" table:style-name="ce15">
            <text:p>該兩項計畫合計1.8億元由文化處執行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4">
            <text:p>三</text:p>
          </table:table-cell>
          <table:table-cell office:value-type="string" table:style-name="ce9">
            <text:p>北港文化中心</text:p>
          </table:table-cell>
          <table:table-cell office:value-type="string" table:style-name="ce5">
            <text:p>文化處</text:p>
          </table:table-cell>
          <table:table-cell office:value-type="float" office:value="117666336" table:style-name="ce10">
            <text:p>117,666,336<text:s/></text:p>
          </table:table-cell>
          <table:table-cell office:value-type="float" office:value="114967212" table:style-name="ce10">
            <text:p>114,967,212<text:s/></text:p>
          </table:table-cell>
          <table:table-cell office:value-type="float" office:value="2699124" table:formula="of:=[.D6]-[.E6]" table:style-name="ce10">
            <text:p>2,699,124<text:s/></text:p>
          </table:table-cell>
          <table:covered-table-cell/>
          <table:table-cell table:number-columns-repeated="16377" table:style-name="ce7"/>
        </table:table-row>
        <table:table-row table:style-name="ro7">
          <table:table-cell office:value-type="string" table:style-name="ce4">
            <text:p>四</text:p>
          </table:table-cell>
          <table:table-cell office:value-type="string" table:style-name="ce9">
            <text:p>農業博覽會</text:p>
          </table:table-cell>
          <table:table-cell office:value-type="string" table:style-name="ce5">
            <text:p>各局處</text:p>
          </table:table-cell>
          <table:table-cell office:value-type="float" office:value="180033311" table:style-name="ce10">
            <text:p>180,033,311<text:s/></text:p>
          </table:table-cell>
          <table:table-cell office:value-type="float" office:value="157052347" table:style-name="ce10">
            <text:p>157,052,347<text:s/></text:p>
          </table:table-cell>
          <table:table-cell office:value-type="float" office:value="22980964" table:formula="of:=[.D7]-[.E7]" table:style-name="ce10">
            <text:p>22,980,964<text:s/>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 office:value-type="string" table:style-name="ce4">
            <text:p>合計</text:p>
          </table:table-cell>
          <table:table-cell table:style-name="ce6"/>
          <table:table-cell table:style-name="ce4"/>
          <table:table-cell office:value-type="float" office:value="1000033311" table:style-name="ce10">
            <text:p>1,000,033,311<text:s/></text:p>
          </table:table-cell>
          <table:table-cell office:value-type="float" office:value="364048185" table:style-name="ce12">
            <text:p>364,048,185<text:s/></text:p>
          </table:table-cell>
          <table:table-cell office:value-type="float" office:value="635985126" table:formula="of:=[.D8]-[.E8]" table:style-name="ce10">
            <text:p>635,985,126<text:s/>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office:value-type="string" table:number-columns-spanned="7" table:number-rows-spanned="1" table:style-name="ce22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6"/>
          <table:table-cell table:number-columns-repeated="16377" table:style-name="ce13"/>
        </table:table-row>
        <table:table-row table:style-name="ro10">
          <table:table-cell table:number-columns-repeated="16384" table:style-name="ce13"/>
        </table:table-row>
        <table:table-row table:number-rows-repeated="1048566" table:style-name="ro10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72132</meta:initial-creator>
    <dc:creator>張銘杰</dc:creator>
    <meta:creation-date>2015-10-20T09:14:11Z</meta:creation-date>
    <dc:date>2019-11-07T06:15:37Z</dc:date>
    <meta:print-date>2019-06-10T00:39:11Z</meta:print-date>
  </office:meta>
</office:document-meta>
</file>