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20">
            <text:p>累計至<text:span text:style-name="T2">108年4月30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  <text:p>文化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31896461" table:formula="of:=30246179+8772+1520+1600000+2420+7166+11728+7166+4832+2546+1857+2275" table:style-name="ce10">
            <text:p>31,896,461<text:s/></text:p>
          </table:table-cell>
          <table:table-cell office:value-type="float" office:value="608103539" table:formula="of:=[.D4]-[.E4]" table:style-name="ce10">
            <text:p>608,103,539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文化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132165" table:formula="of:=[.E8]-[.E4]-[.E6]-[.E7]" table:style-name="ce10">
            <text:p>60,132,165<text:s/></text:p>
          </table:table-cell>
          <table:table-cell office:value-type="float" office:value="2201499" table:formula="of:=[.D5]-[.E5]" table:style-name="ce14">
            <text:p>2,201,499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64048185" table:style-name="ce12">
            <text:p>364,048,185<text:s/></text:p>
          </table:table-cell>
          <table:table-cell office:value-type="float" office:value="635985126" table:formula="of:=[.D8]-[.E8]" table:style-name="ce10">
            <text:p>635,985,126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5:59:55Z</dc:date>
    <meta:print-date>2019-05-02T02:46:07Z</meta:print-date>
  </office:meta>
</office:document-meta>
</file>