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275cm"/>
    </style:style>
    <style:style style:name="表格1.L" style:family="table-column">
      <style:table-column-properties style:column-width="1.08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508cm"/>
    </style:style>
    <style:style style:name="表格1.O" style:family="table-column">
      <style:table-column-properties style:column-width="3.542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77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P1" style:family="paragraph" style:parent-style-name="Text_20_body_20_indent">
      <style:paragraph-properties fo:margin-left="0.004cm" fo:margin-right="0cm" fo:text-align="justify" style:justify-single-word="false" fo:text-indent="1.309cm" style:auto-text-indent="false"/>
      <style:text-properties fo:color="#000000"/>
    </style:style>
    <style:style style:name="P2" style:family="paragraph" style:parent-style-name="Text_20_body_20_indent">
      <style:paragraph-properties fo:margin-left="0.004cm" fo:margin-right="0cm" fo:text-align="justify" style:justify-single-word="false" fo:text-indent="0.945cm" style:auto-text-indent="false"/>
    </style:style>
    <style:style style:name="P3" style:family="paragraph" style:parent-style-name="Text_20_body_20_indent">
      <style:paragraph-properties fo:margin-left="0.004cm" fo:margin-right="0cm" fo:text-align="justify" style:justify-single-word="false" fo:text-indent="0.945cm" style:auto-text-indent="false"/>
      <style:text-properties fo:color="#000000" style:font-size-complex="18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officeooo:paragraph-rsid="00093e0e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125%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/>
    </style:style>
    <style:style style:name="P21" style:family="paragraph" style:parent-style-name="Standard">
      <style:text-properties fo:color="#000000" fo:font-size="18pt" style:font-name-asian="標楷體" style:font-size-asian="1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8pt" style:font-name-asian="標楷體" style:font-size-asian="18pt"/>
    </style:style>
    <style:style style:name="P23" style:family="paragraph" style:parent-style-name="Standard">
      <style:paragraph-properties fo:line-height="2.117cm" fo:text-align="justify" style:justify-single-word="false"/>
      <style:text-properties fo:color="#000000" fo:font-size="18pt" style:font-name-asian="標楷體" style:font-size-asian="18pt"/>
    </style:style>
    <style:style style:name="P24" style:family="paragraph" style:parent-style-name="Standard">
      <style:paragraph-properties fo:line-height="1.764cm" fo:text-align="justify" style:justify-single-word="false"/>
      <style:text-properties fo:color="#000000" fo:font-size="18pt" style:font-name-asian="標楷體" style:font-size-asian="18pt"/>
    </style:style>
    <style:style style:name="P25" style:family="paragraph" style:parent-style-name="Standard">
      <style:paragraph-properties fo:line-height="2.117cm" fo:text-align="justify" style:justify-single-word="false"/>
      <style:text-properties fo:color="#000000" fo:font-size="18pt" style:font-size-asian="18pt"/>
    </style:style>
    <style:style style:name="P26" style:family="paragraph" style:parent-style-name="Standard">
      <style:paragraph-properties fo:line-height="2.117cm" fo:text-align="center" style:justify-single-word="false"/>
      <style:text-properties fo:color="#000000" fo:font-size="18pt" style:font-size-asian="18pt"/>
    </style:style>
    <style:style style:name="P27" style:family="paragraph" style:parent-style-name="Standard">
      <style:paragraph-properties fo:line-height="1.764cm" fo:text-align="justify" style:justify-single-word="false"/>
      <style:text-properties fo:color="#000000" fo:font-size="18pt" style:font-size-asian="18pt"/>
    </style:style>
    <style:style style:name="P28" style:family="paragraph" style:parent-style-name="Standard">
      <style:paragraph-properties fo:line-height="1.764cm" fo:text-align="center" style:justify-single-word="false"/>
      <style:text-properties fo:color="#000000" fo:font-size="18pt" style:font-size-asian="18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2.443cm" fo:margin-right="0cm" fo:line-height="125%" fo:text-align="justify" style:justify-single-word="false" fo:text-indent="-1.512cm" style:auto-text-indent="false" style:snap-to-layout-grid="false"/>
    </style:style>
    <style:style style:name="P32" style:family="paragraph" style:parent-style-name="Standard">
      <style:paragraph-properties fo:margin-left="2.443cm" fo:margin-right="0cm" fo:line-height="125%" fo:text-align="justify" style:justify-single-word="false" fo:text-indent="-1.51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2.443cm" fo:margin-right="-0.462cm" fo:line-height="125%" fo:text-align="justify" style:justify-single-word="false" fo:text-indent="-1.512cm" style:auto-text-indent="false" style:snap-to-layout-grid="false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fo:font-size="16pt" style:font-name-asian="標楷體" style:font-size-asian="16pt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標楷體" fo:font-size="16pt" style:font-name-asian="標楷體" style:font-size-asian="16pt" style:font-size-complex="14pt"/>
    </style:style>
    <style:style style:name="P3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cm" fo:margin-right="0cm" fo:text-align="justify" style:justify-single-word="false" fo:text-indent="1.386cm" style:auto-text-indent="false"/>
    </style:style>
    <style:style style:name="P38" style:family="paragraph" style:parent-style-name="Standard">
      <style:paragraph-properties fo:margin-left="0cm" fo:margin-right="0cm" fo:line-height="1.693cm" fo:text-align="justify" style:justify-single-word="false" fo:text-indent="1.314cm" style:auto-text-indent="false"/>
    </style:style>
    <style:style style:name="P39" style:family="paragraph" style:parent-style-name="Standard">
      <style:paragraph-properties fo:margin-left="0.847cm" fo:margin-right="0cm" fo:line-height="125%" fo:text-align="justify" style:justify-single-word="false" fo:text-indent="-0.91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7" style:family="text">
      <style:text-properties fo:color="#000000"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20pt" style:font-name-asian="標楷體" style:font-size-asian="20pt" style:font-size-complex="20pt" style:text-combine="lines"/>
    </style:style>
    <style:style style:name="T12" style:family="text">
      <style:text-properties fo:color="#000000" fo:font-size="18pt" style:font-name-asian="標楷體" style:font-size-asian="18pt"/>
    </style:style>
    <style:style style:name="T13" style:family="text">
      <style:text-properties fo:color="#000000" fo:font-size="18pt" style:font-name-asian="標楷體" style:font-size-asian="18pt" style:font-size-complex="18pt"/>
    </style:style>
    <style:style style:name="T14" style:family="text">
      <style:text-properties fo:color="#000000" fo:font-size="18pt" style:font-name-asian="Times New Roman" style:font-size-asian="18pt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asian="Times New Roman" style:font-size-complex="18pt"/>
    </style:style>
    <style:style style:name="T17" style:family="text">
      <style:text-properties fo:color="#000000" style:font-size-complex="18pt"/>
    </style:style>
    <style:style style:name="T18" style:family="text">
      <style:text-properties style:font-name-complex="標楷體"/>
    </style:style>
    <style:style style:name="T19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農會總幹事候聘人登記申請書</text:p>
      <text:p text:style-name="P6">受文者：雲林縣政府</text:p>
      <text:p text:style-name="P39">一、申請人○○○申請登記○○○農會總幹事候聘人，茲依規定備具下列文件：</text:p>
      <text:p text:style-name="P32">（一）農會總幹事候聘人登記報名表 8 份。</text:p>
      <text:p text:style-name="P33"><text:span text:style-name="T4">（二）國民身分證正本及影本 8 份。</text:span><text:span text:style-name="T6">(</text:span><text:span text:style-name="T4">正本經核對後退還申請登記人</text:span><text:span text:style-name="T6">)</text:span></text:p>
      <text:p text:style-name="P33"><text:span text:style-name="T4">（三）學歷證件正本及影本 8 份。</text:span><text:span text:style-name="T6">(</text:span><text:span text:style-name="T4">正本經核對後退還申請登記人</text:span><text:span text:style-name="T6">)</text:span></text:p>
      <text:p text:style-name="P31"><text:span text:style-name="T4">（四）經歷證件正本及影本 8 份。</text:span><text:span text:style-name="T6">(</text:span><text:span text:style-name="T4">正本經核對後退還申請登記人</text:span><text:span text:style-name="T6">)</text:span></text:p>
      <text:p text:style-name="P32">（五）無農會總幹事遴選辦法第3條第1項所定情形之切結書正本 8 份。</text:p>
      <text:p text:style-name="P31"><text:span text:style-name="T4">（六）同意主管機關委請</text:span><text:span text:style-name="T5">財團法人金融聯合徵信中心、票據交換所及司法、檢察、警察等相關機關(構)</text:span><text:span text:style-name="T4">查詢申請登記人之債信、刑案、素行及考核資料之同意書正本 5 份。</text:span></text:p>
      <text:p text:style-name="P4">二、請查照。</text:p>
      <text:p text:style-name="P4"/>
      <text:p text:style-name="P4"/>
      <text:p text:style-name="P4">申請人： <text:s text:c="20"/>(簽章)</text:p>
      <text:p text:style-name="P4">國民身分證統一編號： <text:s text:c="2"/></text:p>
      <text:p text:style-name="P4">戶籍地址：</text:p>
      <text:p text:style-name="P4">通訊地址： <text:s/></text:p>
      <text:p text:style-name="P5">聯絡電話： <text:s text:c="21"/></text:p>
      <text:p text:style-name="P5">行動電話：</text:p>
      <text:p text:style-name="P8">中華民國 年 月 日</text:p>
      <text:p text:style-name="P9"><draw:line text:anchor-type="char" draw:z-index="0" draw:style-name="gr1" draw:text-style-name="P41" svg:x1="-0.113cm" svg:y1="0.739cm" svg:x2="17.032cm" svg:y2="0.739cm"><text:p/></draw:line></text:p>
      <text:p text:style-name="P29"><text:span text:style-name="T9">茲收到</text:span><text:span text:style-name="T10"> <text:s text:c="11"/></text:span><text:span text:style-name="T11">女士先生</text:span><text:span text:style-name="T10"> <text:s/></text:span><text:span text:style-name="T9">○○○農會第○○屆總幹事候聘人登記申請書及登記文件共計</text:span><text:span text:style-name="T10"> <text:s text:c="7"/></text:span><text:span text:style-name="T9">件</text:span></text:p>
      <text:p text:style-name="P16"><text:span text:style-name="T1">此據</text:span><text:span text:style-name="T19"> <text:s text:c="29"/></text:span><text:span text:style-name="T1">收件人</text:span><text:span text:style-name="T19"> <text:s text:c="18"/></text:span><text:span text:style-name="T1">簽章</text:span></text:p>
      <text:p text:style-name="P17">中華民國○○年○○月○○日</text:p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0"><text:span text:style-name="T3"><text:s text:c="10"/></text:span><text:span text:style-name="T2">農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<text:s/>名</text:p>
          </table:table-cell>
          <table:table-cell table:style-name="表格1.A2" office:value-type="string">
            <text:p text:style-name="P7">性 別</text:p>
          </table:table-cell>
          <table:table-cell table:style-name="表格1.A2" table:number-columns-spanned="2" office:value-type="string">
            <text:p text:style-name="P7">出 <text:s/>生</text:p>
            <text:p text:style-name="P7">年月日</text:p>
          </table:table-cell>
          <table:covered-table-cell/>
          <table:table-cell table:style-name="表格1.A2" table:number-columns-spanned="2" office:value-type="string">
            <text:p text:style-name="P7">通訊 地址</text:p>
          </table:table-cell>
          <table:covered-table-cell/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>民 <text:s text:c="7"/>國</text:p>
            <text:p text:style-name="P10"><text:span text:style-name="T18"><text:s text:c="2"/></text:span>年 <text:s/>月 <text:s/>日</text:p>
          </table:table-cell>
          <table:covered-table-cell/>
          <table:table-cell table:style-name="表格1.A2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7">行動電話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rows-spanned="2" office:value-type="string">
            <text:p text:style-name="P12">最高學歷</text:p>
          </table:table-cell>
          <table:table-cell table:style-name="表格1.A2" table:number-columns-spanned="3" office:value-type="string">
            <text:p text:style-name="P12">學校名稱及院科系</text:p>
          </table:table-cell>
          <table:covered-table-cell/>
          <table:covered-table-cell/>
          <table:table-cell table:style-name="表格1.A2" table:number-columns-spanned="5" office:value-type="string">
            <text:p text:style-name="P12">修業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2"><text:span text:style-name="T18"><text:s text:c="2"/></text:span>年 <text:s/>月至</text:p>
            <text:p text:style-name="P12"><text:span text:style-name="T18"><text:s/></text:span>年 <text:s/>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考試</text:p>
          </table:table-cell>
          <table:table-cell table:style-name="表格1.A2" table:number-columns-spanned="3" office:value-type="string">
            <text:p text:style-name="P12">考試名稱</text:p>
          </table:table-cell>
          <table:covered-table-cell/>
          <table:covered-table-cell/>
          <table:table-cell table:style-name="表格1.A2" table:number-columns-spanned="5" office:value-type="string">
            <text:p text:style-name="P12">考試年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考試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證書字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2"><text:span text:style-name="T18"><text:s text:c="2"/></text:span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2"><text:span text:style-name="T18"><text:s text:c="2"/></text:span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table:number-rows-spanned="4" office:value-type="string">
            <text:p text:style-name="P12">經歷</text:p>
          </table:table-cell>
          <table:table-cell table:style-name="表格1.A2" table:number-rows-spanned="2" table:number-columns-spanned="2" office:value-type="string">
            <text:p text:style-name="P12">服務機關</text:p>
            <text:p text:style-name="P12">團體名稱</text:p>
          </table:table-cell>
          <table:covered-table-cell/>
          <table:table-cell table:style-name="表格1.A2" table:number-rows-spanned="2" office:value-type="string">
            <text:p text:style-name="P12">擔任職稱</text:p>
          </table:table-cell>
          <table:table-cell table:style-name="表格1.A2" table:number-columns-spanned="6" office:value-type="string">
            <text:p text:style-name="P12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任職年月</text:p>
            <text:p text:style-name="P12">離職年月</text:p>
          </table:table-cell>
          <table:covered-table-cell/>
          <table:table-cell table:style-name="表格1.A1" table:number-rows-spanned="2" table:number-columns-spanned="3" office:value-type="string">
            <text:p text:style-name="P12">證明文件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簡任</text:p>
          </table:table-cell>
          <table:table-cell table:style-name="表格1.A2" table:number-columns-spanned="2" office:value-type="string">
            <text:p text:style-name="P12">薦任</text:p>
          </table:table-cell>
          <table:covered-table-cell/>
          <table:table-cell table:style-name="表格1.A2" table:number-columns-spanned="3" office:value-type="string">
            <text:p text:style-name="P12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18"><text:s text:c="2"/></text:span>年 <text:s/>月至 <text:s/>年 <text:s/>月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18"><text:s text:c="2"/></text:span>年 <text:s/>月至 <text:s/>年 <text:s/>月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訓練</text:p>
          </table:table-cell>
          <table:table-cell table:style-name="表格1.A2" table:number-columns-spanned="3" office:value-type="string">
            <text:p text:style-name="P14">登記前5年內參加農會業務有關之專業訓練名稱</text:p>
          </table:table-cell>
          <table:covered-table-cell/>
          <table:covered-table-cell/>
          <table:table-cell table:style-name="表格1.A2" table:number-columns-spanned="5" office:value-type="string">
            <text:p text:style-name="P14">訓練時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辦理訓練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證書字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36">附註：訓練證書以核發日期為準，登記前5年內曾參加機關、學校或農業、金融機構或農民團體舉辦之農會業務有關之專業訓練；訓練1日以7小時計，1週以35小時計。</text:p>
      <text:p text:style-name="P15"/>
      <text:p text:style-name="P19"><text:span text:style-name="T1">切</text:span><text:span text:style-name="T19"> <text:s/></text:span><text:span text:style-name="T1">結</text:span><text:span text:style-name="T19"> <text:s/></text:span><text:span text:style-name="T1">書</text:span></text:p>
      <text:p text:style-name="P37"><text:soft-page-break/><text:span text:style-name="T12">本人</text:span><text:span text:style-name="T7">○○○</text:span><text:span text:style-name="T12">為申請登記為○○○農會總幹事候聘人，茲切結確無農會總幹事遴選辦法第3條第1項所定情形。</text:span></text:p>
      <text:p text:style-name="P1">以上如有不實，願負一切法律責任，並同意取消候聘資格。</text:p>
      <text:p text:style-name="P2"><text:span text:style-name="T15"><text:s text:c="5"/></text:span><text:span text:style-name="T17">此</text:span><text:span text:style-name="T16"> <text:s text:c="5"/></text:span><text:span text:style-name="T17">致</text:span></text:p>
      <text:p text:style-name="P22">雲林縣政府（主管機關）</text:p>
      <text:p text:style-name="P22"/>
      <text:p text:style-name="P25"><text:span text:style-name="T1">立切結書人姓名：</text:span><text:span text:style-name="T19"> <text:s text:c="11"/></text:span><text:span text:style-name="T1">（簽章）</text:span></text:p>
      <text:p text:style-name="P23">國民身分證統一編號：</text:p>
      <text:p text:style-name="P23">戶籍地址：</text:p>
      <text:p text:style-name="P23">聯絡電話：</text:p>
      <text:p text:style-name="P23">行動電話：</text:p>
      <text:p text:style-name="P26"><text:span text:style-name="T1">中</text:span><text:span text:style-name="T19"> </text:span><text:span text:style-name="T1">華</text:span><text:span text:style-name="T19"> </text:span><text:span text:style-name="T1">民</text:span><text:span text:style-name="T19"> </text:span><text:span text:style-name="T1">國</text:span><text:span text:style-name="T19"> <text:s text:c="5"/></text:span><text:span text:style-name="T1">年</text:span><text:span text:style-name="T19"> <text:s text:c="5"/></text:span><text:span text:style-name="T1">月</text:span><text:span text:style-name="T19"> <text:s text:c="5"/></text:span><text:span text:style-name="T1">日</text:span></text:p>
      <text:p text:style-name="P34"/>
      <text:p text:style-name="P20"><text:span text:style-name="T1">同</text:span><text:span text:style-name="T19"> <text:s/></text:span><text:span text:style-name="T1">意</text:span><text:span text:style-name="T19"> <text:s/></text:span><text:span text:style-name="T1">書</text:span></text:p>
      <text:p text:style-name="P38"><text:span text:style-name="T12">本人○○○為辦理</text:span><text:span text:style-name="T7">○○○</text:span><text:span text:style-name="T12">農會總幹事候聘</text:span><text:span text:style-name="T13">人登記，</text:span><text:span text:style-name="T8">同意主管機關委請</text:span><text:span text:style-name="T12">財團法人金融聯合徵信中心、票據交換所及司法、檢察、警察等相關機關</text:span><text:span text:style-name="T14">(</text:span><text:span text:style-name="T12">構</text:span><text:span text:style-name="T14">)</text:span><text:span text:style-name="T12">查</text:span><text:span text:style-name="T13">詢</text:span><text:span text:style-name="T8">本人之債信、刑案、素行及考核資料</text:span><text:span text:style-name="T13">，以辦理農會遴聘總幹事審查作業。上開資料不得作為農會遴聘總幹事</text:span><text:span text:style-name="T12">以外之其他用途。</text:span></text:p>
      <text:p text:style-name="P3"><text:span text:style-name="T19"><text:s text:c="5"/></text:span>此<text:span text:style-name="T19"> <text:s text:c="5"/></text:span>致</text:p>
      <text:p text:style-name="P22">雲林縣政府（主管機關）</text:p>
      <text:p text:style-name="P18"/>
      <text:p text:style-name="P27"><text:span text:style-name="T1">立同意書人姓名：</text:span><text:span text:style-name="T19"> <text:s text:c="18"/>(</text:span><text:span text:style-name="T1">簽章</text:span><text:span text:style-name="T19">)</text:span></text:p>
      <text:p text:style-name="P24">國民身分證統一編號：</text:p>
      <text:p text:style-name="P24">戶籍地址：</text:p>
      <text:p text:style-name="P24">聯絡電話：</text:p>
      <text:p text:style-name="P24">行動電話：</text:p>
      <text:p text:style-name="P28"><text:span text:style-name="T1">中</text:span><text:span text:style-name="T19"> </text:span><text:span text:style-name="T1">華</text:span><text:span text:style-name="T19"> </text:span><text:span text:style-name="T1">民</text:span><text:span text:style-name="T19"> </text:span><text:span text:style-name="T1">國</text:span><text:span text:style-name="T19"> <text:s text:c="5"/></text:span><text:span text:style-name="T1">年</text:span><text:span text:style-name="T19"> <text:s text:c="5"/></text:span><text:span text:style-name="T1">月</text:span><text:span text:style-name="T19"> <text:s text:c="5"/></text:span><text:span text:style-name="T1"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會總幹事候聘人登記申請書</dc:title>
    <meta:initial-creator>45104</meta:initial-creator>
    <meta:creation-date>2020-10-08T11:11:00</meta:creation-date>
    <dc:date>2021-05-19T10:32:03.025000000</dc:date>
    <meta:editing-cycles>5</meta:editing-cycles>
    <meta:editing-duration>PT5M11S</meta:editing-duration>
    <meta:generator>NDC_ODF_Application_Tools/1.0.3$Windows_X86_64 LibreOffice_project/8ad3e16aadc5e73175a2d44b1abec8638aa18880</meta:generator>
    <meta:print-date>2021-05-19T10:30:30.376000000</meta:print-date>
    <meta:document-statistic meta:table-count="1" meta:image-count="0" meta:object-count="0" meta:page-count="4" meta:paragraph-count="83" meta:word-count="951" meta:character-count="1250" meta:non-whitespace-character-count="952"/>
  </office:meta>
</office:document-meta>
</file>