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>
      <loext:graphic-properties draw:fill="solid" draw:fill-color="#ffffff" draw:opacity="10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dash" draw:stroke-dash="Dash" svg:stroke-width="0.026cm" svg:stroke-color="#000000" svg:stroke-opacity="100%" draw:stroke-linejoin="miter" draw:fill="solid" draw:fill-color="#ffffff" draw:opacity="100%" fo:min-height="0cm" fo:min-width="0cm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領 <text:s/>據</text:p>
      <text:p text:style-name="P1"/>
      <text:p text:style-name="P5"><text:span text:style-name="預設段落字型"><text:span text:style-name="T1">茲　收到雲林縣政府「111年度番石榴採購加工」計畫，</text:span></text:span><text:span text:style-name="預設段落字型"><text:span text:style-name="T3">集運費</text:span></text:span><text:span text:style-name="預設段落字型"><text:span text:style-name="T1">補助款</text:span></text:span><text:span text:style-name="預設段落字型"><text:span text:style-name="T2">計</text:span></text:span><text:span text:style-name="預設段落字型"><text:span text:style-name="T1">新臺幣○</text:span></text:span><text:span text:style-name="預設段落字型"><text:span text:style-name="T2">萬</text:span></text:span><text:span text:style-name="預設段落字型"><text:span text:style-name="T1">○仟○佰○拾○</text:span></text:span><text:span text:style-name="預設段落字型"><text:span text:style-name="T2">元</text:span></text:span><text:span text:style-name="預設段落字型"><text:span text:style-name="T1">整 <text:s/>(NT$_________)，</text:span></text:span><text:span text:style-name="預設段落字型"><text:span text:style-name="T2">確實無訛，特立此據。</text:span></text:span></text:p>
      <text:p text:style-name="P2"/>
      <text:p text:style-name="P5"><text:span text:style-name="預設段落字型"><text:span text:style-name="T2">此致</text:span></text:span><text:span text:style-name="預設段落字型"><text:span text:style-name="T1"> <text:s text:c="4"/></text:span></text:span><text:span text:style-name="預設段落字型"><text:span text:style-name="T2">雲林縣政府</text:span></text:span></text:p>
      <text:p text:style-name="P4"/>
      <text:p text:style-name="P3"/>
      <text:p text:style-name="Text_20_body"><draw:custom-shape text:anchor-type="paragraph" draw:z-index="0" draw:name="Rectangle 2" draw:style-name="gr1" draw:text-style-name="P8" svg:width="5.342cm" svg:height="5.227cm" svg:x="10.721cm" svg:y="0.377cm"><text:p/><draw:enhanced-geometry svg:viewBox="0 0 21600 21600" draw:type="non-primitive" draw:enhanced-path="M 0 0 L 21600 0 21600 21600 0 21600 Z N"/></draw:custom-shape><text:span text:style-name="預設段落字型"><text:span text:style-name="T1">供應單位名稱：</text:span></text:span></text:p>
      <text:p text:style-name="Text_20_body"><draw:custom-shape text:anchor-type="paragraph" draw:z-index="1" draw:name="Rectangle 3" draw:style-name="gr1" draw:text-style-name="P8" svg:width="1.218cm" svg:height="1.138cm" svg:x="8.128cm" svg:y="0.007cm"><text:p/><draw:enhanced-geometry svg:viewBox="0 0 21600 21600" draw:type="non-primitive" draw:enhanced-path="M 0 0 L 21600 0 21600 21600 0 21600 Z N"/></draw:custom-shape><text:span text:style-name="預設段落字型"><text:span text:style-name="T1">負責人(簽章)：</text:span></text:span></text:p>
      <text:p text:style-name="Text_20_body"><draw:custom-shape text:anchor-type="paragraph" draw:z-index="2" draw:name="Rectangle 4" draw:style-name="gr1" draw:text-style-name="P8" svg:width="1.218cm" svg:height="1.163cm" svg:x="8.128cm" svg:y="0.377cm"><text:p/><draw:enhanced-geometry svg:viewBox="0 0 21600 21600" draw:type="non-primitive" draw:enhanced-path="M 0 0 L 21600 0 21600 21600 0 21600 Z N"/></draw:custom-shape><text:span text:style-name="預設段落字型"><text:span text:style-name="T1">會計(簽章)：</text:span></text:span></text:p>
      <text:p text:style-name="P3">統一編號：</text:p>
      <text:p text:style-name="P3">地址：</text:p>
      <text:p text:style-name="P3">電話：</text:p>
      <text:p text:style-name="P3"/>
      <text:p text:style-name="P3">帳號名稱： </text:p>
      <text:p text:style-name="P3">銀行： </text:p>
      <text:p text:style-name="Text_20_body"><text:span text:style-name="預設段落字型"><text:span text:style-name="T2">銀行代碼：</text:span></text:span></text:p>
      <text:p text:style-name="P3">帳號：</text:p>
      <text:p text:style-name="P3"/>
      <text:p text:style-name="P6"><text:span text:style-name="預設段落字型"><text:span text:style-name="T1">中華民國111年 <text:s text:c="3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領據</dc:title>
    <meta:initial-creator>47116</meta:initial-creator>
    <meta:creation-date>2022-04-06T08:41:00Z</meta:creation-date>
    <dc:date>2022-04-06T16:45:42.956000000</dc:date>
    <meta:print-date>2019-12-10T06:36:00Z</meta:print-date>
    <meta:editing-cycles>3</meta:editing-cycles>
    <meta:editing-duration>PT15S</meta:editing-duration>
    <meta:document-statistic meta:table-count="0" meta:image-count="0" meta:object-count="0" meta:page-count="1" meta:paragraph-count="14" meta:word-count="122" meta:character-count="161" meta:non-whitespace-character-count="139"/>
    <meta:template xlink:type="simple" xlink:actuate="onRequest" xlink:title="" xlink:href="Normal"/>
  </office:meta>
</office:document-meta>
</file>