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48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1" style:family="table-cell" style:parent-style-name="Default" style:data-style-name="N48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紀錄表" table:style-name="ta1" table:print-ranges="收購紀錄表.A1:收購紀錄表.F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番石榴收購紀錄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計畫名稱：</text:p>
          </table:table-cell>
          <table:covered-table-cell/>
          <table:table-cell office:value-type="string" table:number-columns-spanned="4" table:number-rows-spanned="1" table:style-name="ce15">
            <text:p>111年度番石榴採購加工計畫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加工單位：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8" table:style-name="ce4"/>
        </table:table-row>
        <table:table-row table:style-name="ro2">
          <table:table-cell office:value-type="string" table:number-columns-spanned="2" table:number-rows-spanned="1" table:style-name="ce14">
            <text:p>供貨單位：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8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收購日期</text:p>
          </table:table-cell>
          <table:table-cell office:value-type="string" table:style-name="ce3">
            <text:p>供貨數量</text:p>
            <text:p>(公斤)</text:p>
          </table:table-cell>
          <table:table-cell office:value-type="string" table:style-name="ce3">
            <text:p>收購單價</text:p>
            <text:p>(元/公斤)</text:p>
          </table:table-cell>
          <table:table-cell office:value-type="string" table:style-name="ce3">
            <text:p>收購金額(元)</text:p>
          </table:table-cell>
          <table:table-cell office:value-type="string" table:style-name="ce5">
            <text:p>供貨單位簽章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msoxl:=C6*D6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7*D7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8*D8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9*D9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0*D10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1*D11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2*D12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3*D13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4*D14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10"/>
          <table:table-cell table:style-name="ce7"/>
          <table:table-cell table:style-name="ce8"/>
          <table:table-cell office:value-type="float" office:value="0" table:formula="msoxl:=C15*D15" table:style-name="ce8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0" table:formula="msoxl:=SUM(C6:C15)" table:style-name="ce11">
            <text:p><text:s/>-<text:s/></text:p>
          </table:table-cell>
          <table:table-cell table:style-name="ce11"/>
          <table:table-cell office:value-type="float" office:value="0" table:formula="msoxl:=SUM(E6:E15)" table:style-name="ce11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8">
            <text:p>備註：上列收購數量明細表，登錄數量確實無誤。欄位不敷使用請自行列印填寫。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19">
            <text:p>供貨單位：</text:p>
            <text:p>(簽章)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12">
            <text:p>加工單位：</text:p>
            <text:p>（簽章）</text:p>
          </table:table-cell>
          <table:table-cell table:style-name="ce5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0:57Z</meta:creation-date>
    <dc:date>2022-04-06T08:49:54Z</dc:date>
    <meta:print-date>2022-04-06T08:46:30Z</meta:print-date>
  </office:meta>
</office:document-meta>
</file>