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Default">
      <style:paragraph-properties fo:margin-top="0.318cm" fo:margin-bottom="0cm" style:contextual-spacing="false"/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top="0.318cm" fo:margin-bottom="0cm" style:contextual-spacing="false"/>
    </style:style>
    <style:style style:name="P3" style:family="paragraph" style:parent-style-name="Default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1.5pt" style:font-name-asian="標楷體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1年度番石榴加工申請書</text:p>
      <text:p text:style-name="P1">一、廠商名稱： <text:s text:c="22"/>（請加蓋公司大小章）</text:p>
      <text:p text:style-name="P1">二、負責人：</text:p>
      <text:p text:style-name="P1">三、製造業別：</text:p>
      <text:p text:style-name="P1">四、產製加工項目： <text:s text:c="17"/>產製率：</text:p>
      <text:p text:style-name="P1">五、申請數量： <text:s text:c="13"/>公噸。</text:p>
      <text:p text:style-name="P1">六、預定採購時間：111年 <text:s text:c="2"/>月 <text:s text:c="3"/>日起至111年 <text:s text:c="2"/>月 <text:s text:c="2"/>日止。</text:p>
      <text:p text:style-name="P1">七、預定加工時間：111年 <text:s text:c="2"/>月 <text:s text:c="3"/>日起至111年 <text:s text:c="2"/>月 <text:s text:c="2"/>日止。</text:p>
      <text:p text:style-name="P1">八、貨款支付方式：□每半個月以轉帳方式、□開立即期支票。（請勾選）</text:p>
      <text:p text:style-name="P1">九、聯絡人、電話、傳真：</text:p>
      <text:p text:style-name="P1">十、申請日期： <text:s text:c="2"/>年 <text:s text:c="2"/>月 <text:s/>日</text:p>
      <text:p text:style-name="P2"><text:span text:style-name="預設段落字型"><text:span text:style-name="T1">註：請先傳真05-5322943及電話：05-5522551吳小姐確認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" svg:font-family="DFKai-SB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（附件）</dc:title>
    <meta:initial-creator>user</meta:initial-creator>
    <meta:creation-date>2022-04-06T08:43:00Z</meta:creation-date>
    <dc:date>2022-04-06T16:44:31.354000000</dc:date>
    <meta:editing-cycles>3</meta:editing-cycles>
    <meta:editing-duration>PT18S</meta:editing-duration>
    <meta:document-statistic meta:table-count="0" meta:image-count="0" meta:object-count="0" meta:page-count="1" meta:paragraph-count="12" meta:word-count="178" meta:character-count="295" meta:non-whitespace-character-count="206"/>
    <meta:template xlink:type="simple" xlink:actuate="onRequest" xlink:title="" xlink:href="Normal"/>
  </office:meta>
</office:document-meta>
</file>