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1</text:span><text:span text:style-name="T6">年</text:span><text:span text:style-name="T7">度</text:span><text:span text:style-name="T8">鳳梨</text:span><text:span text:style-name="T9">收購</text:span><text:span text:style-name="T10">加工</text:span><text:span text:style-name="T11">計畫</text:span><text:span text:style-name="T12">」</text:span><text:span text:style-name="T13">，</text:span><text:span text:style-name="T14">加工處理費</text:span><text:span text:style-name="T15">補助款</text:span><text:span text:style-name="T16">計</text:span><text:span text:style-name="T17">新臺幣</text:span><text:span text:style-name="T18"><text:s/></text:span><text:span text:style-name="T19">○萬○</text:span><text:span text:style-name="T20">仟</text:span><text:span text:style-name="T21">○</text:span><text:span text:style-name="T22">佰</text:span><text:span text:style-name="T23">○</text:span><text:span text:style-name="T24">拾</text:span><text:span text:style-name="T25">○</text:span><text:span text:style-name="T26">元</text:span><text:span text:style-name="T27">整</text:span><text:span text:style-name="T28"><text:s/></text:span><text:span text:style-name="T29">(NT</text:span><text:span text:style-name="T30">$</text:span><text:span text:style-name="T31">_________</text:span><text:span text:style-name="T32">)</text:span><text:span text:style-name="T33">，</text:span><text:span text:style-name="T34">確實無訛</text:span><text:span text:style-name="T35">，特立此據</text:span><text:span text:style-name="T36">。</text:span></text:p>
      <text:p text:style-name="P37"/>
      <text:p text:style-name="P38"><text:span text:style-name="T39">此致</text:span><text:span text:style-name="T40"><text:s text:c="5"/></text:span><text:span text:style-name="T41">雲林縣政府</text:span></text:p>
      <text:p text:style-name="P42"/>
      <text:p text:style-name="P43"/>
      <text:p text:style-name="內文"><text:span text:style-name="T44"><draw:custom-shape svg:x="4.56458in" svg:y="0.49236in" svg:width="2.26042in" svg:height="2.38542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5">加工廠商</text:span><text:span text:style-name="T46">名稱：</text:span><text:span text:style-name="T47"><text:s/></text:span></text:p>
      <text:p text:style-name="內文"><text:span text:style-name="T48"><draw:custom-shape svg:x="3.04375in" svg:y="0.08611in" svg:width="0.51042in" svg:height="0.5104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9">負責人</text:span><text:span text:style-name="T50">(簽章)</text:span><text:span text:style-name="T51">：</text:span></text:p>
      <text:p text:style-name="內文"><text:span text:style-name="T52"><draw:custom-shape svg:x="2.93958in" svg:y="0.14861in" svg:width="0.51042in" svg:height="0.51042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3">會計</text:span><text:span text:style-name="T54">(簽章)</text:span><text:span text:style-name="T55">：</text:span></text:p>
      <text:p text:style-name="P56">統一編號：</text:p>
      <text:p text:style-name="P57">地址：<text:s/></text:p>
      <text:p text:style-name="P58">電話：</text:p>
      <text:p text:style-name="P59"/>
      <text:p text:style-name="P60">帳號名稱：<text:s/></text:p>
      <text:p text:style-name="P61">銀行：<text:s/></text:p>
      <text:p text:style-name="內文"><text:span text:style-name="T62">銀行代碼：</text:span></text:p>
      <text:p text:style-name="P63">帳號：</text:p>
      <text:p text:style-name="P64"/>
      <text:p text:style-name="P65"><text:span text:style-name="T66">中華民國1</text:span><text:span text:style-name="T67">1</text:span><text:span text:style-name="T68">1</text:span><text:span text:style-name="T69">年</text:span><text:span text:style-name="T70"><text:s/></text:span><text:span text:style-name="T71"><text:s text:c="2"/></text:span><text:span text:style-name="T72"><text:s/></text:span><text:span text:style-name="T73">月<text:s/></text:span><text:span text:style-name="T74"><text:s/></text:span><text:span text:style-name="T75"><text:s/></text:span><text:span text:style-name="T76"><text:s/></text:span><text:span text:style-name="T7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47116</meta:initial-creator>
    <dc:creator>鍾智凱</dc:creator>
    <meta:creation-date>2022-04-06T08:31:00Z</meta:creation-date>
    <dc:date>2022-04-06T08:31:00Z</dc:date>
    <meta:print-date>2019-12-10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