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1</text:span><text:span text:style-name="T6">年度鳳梨收</text:span><text:span text:style-name="T7">購加工</text:span><text:span text:style-name="T8">計畫</text:span><text:span text:style-name="T9">」</text:span><text:span text:style-name="T10">，</text:span><text:span text:style-name="T11">集運費</text:span><text:span text:style-name="T12">補助款</text:span><text:span text:style-name="T13">計</text:span><text:span text:style-name="T14">新臺幣</text:span><text:span text:style-name="T15">○</text:span><text:span text:style-name="T16">萬</text:span><text:span text:style-name="T17">○</text:span><text:span text:style-name="T18">仟</text:span><text:span text:style-name="T19">○</text:span><text:span text:style-name="T20">佰</text:span><text:span text:style-name="T21">○</text:span><text:span text:style-name="T22">拾</text:span><text:span text:style-name="T23">○</text:span><text:span text:style-name="T24">元</text:span><text:span text:style-name="T25">整</text:span><text:span text:style-name="T26"><text:s/></text:span><text:span text:style-name="T27"><text:s/></text:span><text:span text:style-name="T28">(NT$</text:span><text:span text:style-name="T29">_________</text:span><text:span text:style-name="T30">)</text:span><text:span text:style-name="T31">，</text:span><text:span text:style-name="T32">確實無訛</text:span><text:span text:style-name="T33">，特立此據</text:span><text:span text:style-name="T34">。</text:span></text:p>
      <text:p text:style-name="P35"/>
      <text:p text:style-name="P36"><text:span text:style-name="T37">此致</text:span><text:span text:style-name="T38"><text:s text:c="5"/></text:span><text:span text:style-name="T39">雲林縣政府</text:span></text:p>
      <text:p text:style-name="P40"/>
      <text:p text:style-name="P41"/>
      <text:p text:style-name="內文"><text:span text:style-name="T42"><draw:custom-shape svg:x="4.22083in" svg:y="0.14861in" svg:width="2.26042in" svg:height="3.218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3">供應單位</text:span><text:span text:style-name="T44">名稱：</text:span></text:p>
      <text:p text:style-name="內文"><text:span text:style-name="T45"><draw:custom-shape svg:x="3.2in" svg:y="0.00278in" svg:width="0.47917in" svg:height="0.4479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6">負責人(簽章)</text:span><text:span text:style-name="T47">：</text:span></text:p>
      <text:p text:style-name="內文"><text:span text:style-name="T48"><draw:custom-shape svg:x="3.2in" svg:y="0.06528in" svg:width="0.47917in" svg:height="0.45833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9">會計</text:span><text:span text:style-name="T50">(簽章)</text:span><text:span text:style-name="T51">：</text:span></text:p>
      <text:p text:style-name="P52">統一編號：</text:p>
      <text:p text:style-name="P53">地址：</text:p>
      <text:p text:style-name="P54">電話：</text:p>
      <text:p text:style-name="P55"/>
      <text:p text:style-name="P56">帳號名稱：<text:s/></text:p>
      <text:p text:style-name="P57">銀行：<text:s/></text:p>
      <text:p text:style-name="內文"><text:span text:style-name="T58">銀行代碼：</text:span></text:p>
      <text:p text:style-name="P59">帳號：</text:p>
      <text:p text:style-name="P60"/>
      <text:p text:style-name="P61"><text:span text:style-name="T62">中華民國1</text:span><text:span text:style-name="T63">1</text:span><text:span text:style-name="T64">1</text:span><text:span text:style-name="T65">年</text:span><text:span text:style-name="T66"><text:s/></text:span><text:span text:style-name="T67"><text:s text:c="2"/></text:span><text:span text:style-name="T68"><text:s/></text:span><text:span text:style-name="T69">月<text:s/></text:span><text:span text:style-name="T70"><text:s/></text:span><text:span text:style-name="T71"><text:s text:c="2"/></text:span><text:span text:style-name="T72"><text:s/></text:span><text:span text:style-name="T7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47116</meta:initial-creator>
    <dc:creator>鍾智凱</dc:creator>
    <meta:creation-date>2022-04-06T08:32:00Z</meta:creation-date>
    <dc:date>2022-04-06T08:32:00Z</dc:date>
    <meta:print-date>2019-12-1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