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8EDFD368A3CBD8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 style:master-page-name="MP0">
      <style:paragraph-properties style:page-number="auto" fo:break-before="page"/>
    </style:style>
    <style:style style:name="P3" style:family="paragraph">
      <loext:graphic-properties draw:fill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3.967cm, 0.166cm, 5.11cm, 11.6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0000" svg:stroke-opacity="100%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文字方塊 3" text:anchor-type="paragraph" svg:x="12.594cm" svg:y="7.038cm" svg:width="5.821cm" style:rel-width="scale" svg:height="1.349cm" style:rel-height="scale" draw:z-index="2"><draw:text-box><text:p text:style-name="P1">國姓橋往西200~500公尺</text:p></draw:text-box></draw:frame><draw:connector text:anchor-type="paragraph" draw:z-index="1" draw:name="直線接點 2" draw:style-name="gr1" draw:text-style-name="P3" draw:type="line" svg:x1="14.711cm" svg:y1="8.229cm" svg:x2="17.463cm" svg:y2="8.149cm" svg:d="M14711 8229l2752-80" svg:viewBox="0 0 2753 81"><text:p/></draw:connector><draw:frame draw:style-name="fr2" draw:name="圖片 1" text:anchor-type="as-char" svg:y="0cm" svg:width="24.368cm" style:rel-width="scale" svg:height="13.123cm" style:rel-height="scale" draw:z-index="0"><draw:image xlink:href="Pictures/1000000000000500000002D08EDFD368A3CBD88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農業局 臺南市政府</meta:initial-creator>
    <dc:creator>農業局 臺南市政府</dc:creator>
    <meta:creation-date>2021-10-21T07:59:00Z</meta:creation-date>
    <dc:date>2021-10-21T07:59:00Z</dc:date>
    <meta:print-date>2021-10-21T07:50:00Z</meta:print-date>
    <meta:editing-cycles>2</meta:editing-cycles>
    <meta:editing-duration>PT60S</meta:editing-duration>
    <meta:document-statistic meta:table-count="0" meta:image-count="1" meta:object-count="0" meta:page-count="1" meta:paragraph-count="2" meta:word-count="8" meta:character-count="14" meta:non-whitespace-character-count="14"/>
    <meta:template xlink:type="simple" xlink:actuate="onRequest" xlink:title="" xlink:href="file:///C:/Users/48296/Downloads/1277702AA0C_ATTCH1.odt/Normal"/>
  </office:meta>
</office:document-meta>
</file>