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E4B86B8AB259F8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color="#ff0000" style:font-name="標楷體" style:font-name-asian="標楷體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>
      <loext:graphic-properties draw:fill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512cm, 5.516cm, 2.27cm, 10.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svg:stroke-opacity="100%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nector text:anchor-type="paragraph" draw:z-index="1" draw:name="直線接點 2" draw:style-name="gr1" draw:text-style-name="P3" draw:type="line" svg:x1="4.868cm" svg:y1="9.419cm" svg:x2="12.303cm" svg:y2="2.699cm" svg:d="M4868 9419l7435-6720" svg:viewBox="0 0 7437 6722"><text:p/></draw:connector><draw:frame draw:style-name="fr1" draw:name="文字方塊 3" text:anchor-type="paragraph" svg:x="6.906cm" svg:y="6.244cm" svg:width="5.847cm" style:rel-width="scale" svg:height="1.058cm" style:rel-height="scale" draw:z-index="2"><draw:text-box><text:p text:style-name="P1">鹿耳門溪出海口向東2公里</text:p></draw:text-box></draw:frame><draw:frame draw:style-name="fr2" draw:name="圖片 1" text:anchor-type="as-char" svg:y="0cm" svg:width="23.918cm" style:rel-width="scale" svg:height="11.324cm" style:rel-height="scale" draw:z-index="0"><draw:image xlink:href="Pictures/1000000000000500000002D0E4B86B8AB259F8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農業局 臺南市政府</meta:initial-creator>
    <dc:creator>農業局 臺南市政府</dc:creator>
    <meta:creation-date>2021-10-13T07:14:00Z</meta:creation-date>
    <dc:date>2021-10-13T07:14:00Z</dc:date>
    <meta:print-date>2021-10-13T06:58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12" meta:character-count="12" meta:non-whitespace-character-count="12"/>
    <meta:template xlink:type="simple" xlink:actuate="onRequest" xlink:title="" xlink:href="file:///C:/Users/48296/Downloads/1250867aa0c_attch1%20(1).odt/Normal"/>
  </office:meta>
</office:document-meta>
</file>