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loext:graphic-properties draw:fill="solid" draw:fill-color="#ffffff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領 <text:s/>據</text:p>
      <text:p text:style-name="P1"/>
      <text:p text:style-name="P5"><text:span text:style-name="預設段落字型"><text:span text:style-name="T1">茲　收到雲林縣政府「110年度甘藍採購加工」計畫，</text:span></text:span><text:span text:style-name="預設段落字型"><text:span text:style-name="T3">加工處理費</text:span></text:span><text:span text:style-name="預設段落字型"><text:span text:style-name="T1">補助款</text:span></text:span><text:span text:style-name="預設段落字型"><text:span text:style-name="T2">計</text:span></text:span><text:span text:style-name="預設段落字型"><text:span text:style-name="T1">新臺幣 </text:span></text:span><text:span text:style-name="預設段落字型"><text:span text:style-name="T2">萬</text:span></text:span><text:span text:style-name="預設段落字型"><text:span text:style-name="T1"> 仟 佰 拾 </text:span></text:span><text:span text:style-name="預設段落字型"><text:span text:style-name="T2">元</text:span></text:span><text:span text:style-name="預設段落字型"><text:span text:style-name="T1">整 (NT$ <text:s text:c="5"/>)，</text:span></text:span><text:span text:style-name="預設段落字型"><text:span text:style-name="T2">確實無訛，特立此據。</text:span></text:span></text:p>
      <text:p text:style-name="P3"/>
      <text:p text:style-name="P5"><text:span text:style-name="預設段落字型"><text:span text:style-name="T2">此致</text:span></text:span><text:span text:style-name="預設段落字型"><text:span text:style-name="T1"> <text:s text:c="4"/></text:span></text:span><text:span text:style-name="預設段落字型"><text:span text:style-name="T2">雲林縣政府</text:span></text:span></text:p>
      <text:p text:style-name="P4"/>
      <text:p text:style-name="P2"/>
      <text:p text:style-name="Text_20_body"><text:span text:style-name="預設段落字型"><text:span text:style-name="T1">加工廠商名稱： </text:span></text:span></text:p>
      <text:p text:style-name="Text_20_body"><draw:custom-shape text:anchor-type="paragraph" draw:z-index="1" draw:name="Rectangle 3" draw:style-name="gr1" draw:text-style-name="P10" svg:width="1.295cm" svg:height="1.295cm" svg:x="7.731cm" svg:y="0.219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0" svg:width="5.74cm" svg:height="6.06cm" svg:x="10.88cm" svg:y="0.517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Text_20_body"><text:span text:style-name="預設段落字型"><text:span text:style-name="T1">負責人(簽章)：</text:span></text:span></text:p>
      <text:p text:style-name="Text_20_body"><draw:custom-shape text:anchor-type="paragraph" draw:z-index="2" draw:name="Rectangle 4" draw:style-name="gr1" draw:text-style-name="P10" svg:width="1.295cm" svg:height="1.295cm" svg:x="7.467cm" svg:y="0.377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Text_20_body"><text:span text:style-name="預設段落字型"><text:span text:style-name="T1">會計(簽章)：</text:span></text:span></text:p>
      <text:p text:style-name="P2"/>
      <text:p text:style-name="P2">統一編號：</text:p>
      <text:p text:style-name="P2"/>
      <text:p text:style-name="P2">地址： </text:p>
      <text:p text:style-name="P2"/>
      <text:p text:style-name="P2">電話：</text:p>
      <text:p text:style-name="P2"/>
      <text:p text:style-name="P2"/>
      <text:p text:style-name="P2"/>
      <text:p text:style-name="P2">帳號名稱： </text:p>
      <text:p text:style-name="P2"/>
      <text:p text:style-name="P2">銀行： 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2">銀行代碼：</text:span></text:span></text:p>
      <text:p text:style-name="P2"/>
      <text:p text:style-name="P2">帳號：</text:p>
      <text:p text:style-name="P2"/>
      <text:p text:style-name="P6"><text:span text:style-name="預設段落字型"><text:span text:style-name="T1"/></text:span></text:p>
      <text:p text:style-name="P6"><text:span text:style-name="預設段落字型"><text:span text:style-name="T1"/></text:span></text:p>
      <text:p text:style-name="P6"><text:span text:style-name="預設段落字型"><text:span text:style-name="T1"/></text:span></text:p>
      <text:p text:style-name="P6"><text:span text:style-name="預設段落字型"><text:span text:style-name="T1">中華民國110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領據</dc:title>
    <meta:initial-creator>47116</meta:initial-creator>
    <meta:creation-date>2021-03-23T08:23:00Z</meta:creation-date>
    <dc:date>2021-03-23T16:26:49.561000000</dc:date>
    <meta:print-date>2019-12-10T06:36:00Z</meta:print-date>
    <meta:editing-cycles>5</meta:editing-cycles>
    <meta:editing-duration>PT1M34S</meta:editing-duration>
    <meta:document-statistic meta:table-count="0" meta:image-count="0" meta:object-count="0" meta:page-count="1" meta:paragraph-count="14" meta:word-count="119" meta:character-count="159" meta:non-whitespace-character-count="126"/>
    <meta:template xlink:type="simple" xlink:actuate="onRequest" xlink:title="" xlink:href="Normal"/>
  </office:meta>
</office:document-meta>
</file>