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snap-to-layout-grid="true"/>
    </style:style>
    <style:style style:name="P4" style:family="paragraph" style:parent-style-name="Standard">
      <style:paragraph-properties fo:line-height="0.882cm" fo:text-align="end" style:justify-single-word="false" style:snap-to-layout-grid="true"/>
    </style:style>
    <style:style style:name="P5" style:family="paragraph" style:parent-style-name="Standard">
      <style:paragraph-properties fo:line-height="0.882cm"/>
      <style:text-properties style:font-name="標楷體" fo:font-size="14pt" style:letter-kerning="true" style:font-size-asian="14pt" style:font-name-complex="標楷體" style:font-size-complex="14pt"/>
    </style:style>
    <style:style style:name="P6" style:family="paragraph" style:parent-style-name="Standard">
      <style:paragraph-properties fo:line-height="0.882cm" fo:text-align="center" style:justify-single-word="false"/>
      <style:text-properties style:font-name="標楷體" fo:font-size="14pt" style:letter-kerning="true" style:font-size-asian="14pt" style:font-name-complex="標楷體" style:font-size-complex="14pt"/>
    </style:style>
    <style:style style:name="P7" style:family="paragraph" style:parent-style-name="Standard">
      <style:paragraph-properties fo:line-height="0.882cm" style:snap-to-layout-grid="true"/>
      <style:text-properties style:font-name="標楷體" fo:font-size="14pt" style:letter-kerning="true" style:font-size-asian="14pt" style:font-name-complex="標楷體" style:font-size-complex="14pt"/>
    </style:style>
    <style:style style:name="P8" style:family="paragraph" style:parent-style-name="Standard">
      <style:paragraph-properties fo:line-height="0.882cm" style:snap-to-layout-grid="true"/>
      <style:text-properties style:font-name="標楷體" fo:font-size="14pt" style:letter-kerning="true" style:font-size-asian="14pt" style:font-size-complex="14pt"/>
    </style:style>
    <style:style style:name="P9" style:family="paragraph" style:parent-style-name="Standard">
      <style:paragraph-properties fo:line-height="0.882cm"/>
      <style:text-properties style:font-name="標楷體" fo:font-size="14pt" style:letter-kerning="true" style:font-size-asian="14pt" style:font-size-complex="14pt"/>
    </style:style>
    <style:style style:name="P10" style:family="paragraph" style:parent-style-name="Standard">
      <style:paragraph-properties fo:line-height="0.882cm"/>
      <style:text-properties style:font-name="標楷體" fo:font-size="14pt" style:font-size-asian="14pt" style:font-name-complex="標楷體" style:font-size-complex="14pt"/>
    </style:style>
    <style:style style:name="P11" style:family="paragraph" style:parent-style-name="Standard">
      <style:paragraph-properties fo:line-height="0.882cm" fo:text-align="center" style:justify-single-word="false"/>
      <style:text-properties style:font-name="標楷體" fo:font-size="14pt" style:font-size-asian="14pt" style:font-name-complex="標楷體" style:font-size-complex="14pt"/>
    </style:style>
    <style:style style:name="P12" style:family="paragraph" style:parent-style-name="Standard">
      <style:paragraph-properties fo:line-height="0.882cm" fo:text-align="end" style:justify-single-word="false"/>
      <style:text-properties style:font-name="標楷體" fo:font-size="14pt" style:font-size-asian="14pt" style:font-name-complex="標楷體" style:font-size-complex="14pt"/>
    </style:style>
    <style:style style:name="P13" style:family="paragraph" style:parent-style-name="Standard" style:list-style-name="WW8Num1">
      <style:paragraph-properties fo:line-height="0.882cm" style:snap-to-layout-grid="true"/>
      <style:text-properties style:font-name="標楷體" fo:font-size="14pt" style:font-size-asian="14pt" style:font-name-complex="標楷體" style:font-size-complex="14pt"/>
    </style:style>
    <style:style style:name="P14" style:family="paragraph" style:parent-style-name="Standard">
      <style:paragraph-properties fo:margin-left="-0.004cm" fo:margin-right="0cm" fo:line-height="0.882cm" fo:text-align="center" style:justify-single-word="false" fo:text-indent="-0.631cm" style:auto-text-indent="false"/>
    </style:style>
    <style:style style:name="P15" style:family="paragraph" style:parent-style-name="Standard" style:master-page-name="Standard">
      <style:paragraph-properties fo:margin-left="-0.004cm" fo:margin-right="0cm" fo:line-height="0.882cm" fo:text-align="center" style:justify-single-word="false" fo:text-indent="-0.631cm" style:auto-text-indent="false" style:page-number="auto"/>
    </style:style>
    <style:style style:name="P16" style:family="paragraph" style:parent-style-name="Standard">
      <style:paragraph-properties fo:margin-left="0.998cm" fo:margin-right="0cm" fo:line-height="0.882cm" fo:text-indent="-0.998cm" style:auto-text-indent="false" style:snap-to-layout-grid="true"/>
    </style:style>
    <style:style style:name="P17" style:family="paragraph" style:parent-style-name="Standard">
      <style:paragraph-properties fo:margin-left="0.998cm" fo:margin-right="0cm" fo:line-height="0.882cm" fo:text-indent="-0.998cm" style:auto-text-indent="false" style:snap-to-layout-grid="true"/>
      <style:text-properties style:font-name="標楷體" fo:font-size="14pt" style:letter-kerning="true" style:font-size-asian="14pt" style:font-name-complex="標楷體" style:font-size-complex="14pt"/>
    </style:style>
    <style:style style:name="P18" style:family="paragraph" style:parent-style-name="Standard">
      <style:paragraph-properties fo:margin-left="0.998cm" fo:margin-right="0cm" fo:line-height="0.882cm" fo:text-indent="-0.998cm" style:auto-text-indent="false"/>
      <style:text-properties style:font-name="標楷體" fo:font-size="14pt" style:font-size-asian="14pt" style:font-name-complex="標楷體" style:font-size-complex="14pt"/>
    </style:style>
    <style:style style:name="P19" style:family="paragraph" style:parent-style-name="Standard">
      <style:paragraph-properties fo:margin-left="0cm" fo:margin-right="0cm" fo:line-height="0.882cm" fo:text-indent="0.988cm" style:auto-text-indent="false" style:snap-to-layout-grid="true"/>
    </style:style>
    <style:style style:name="P20" style:family="paragraph" style:parent-style-name="Standard">
      <style:paragraph-properties fo:margin-left="1.482cm" fo:margin-right="0cm" fo:line-height="0.882cm" fo:text-indent="0cm" style:auto-text-indent="false" style:snap-to-layout-grid="true"/>
    </style:style>
    <style:style style:name="P21" style:family="paragraph" style:parent-style-name="Standard">
      <style:paragraph-properties fo:margin-left="1.482cm" fo:margin-right="0cm" fo:line-height="0.882cm" fo:text-indent="0cm" style:auto-text-indent="false" style:snap-to-layout-grid="true"/>
      <style:text-properties style:font-name="標楷體" fo:font-size="14pt" style:letter-kerning="true" style:font-size-asian="14pt" style:font-name-complex="標楷體" style:font-size-complex="14pt"/>
    </style:style>
    <style:style style:name="P22" style:family="paragraph" style:parent-style-name="Standard">
      <style:paragraph-properties fo:margin-left="1.482cm" fo:margin-right="0cm" fo:line-height="0.882cm" fo:text-indent="0cm" style:auto-text-indent="false"/>
      <style:text-properties style:font-name="標楷體" fo:font-size="14pt" style:font-size-asian="14pt" style:font-name-complex="標楷體" style:font-size-complex="14pt"/>
    </style:style>
    <style:style style:name="P23" style:family="paragraph" style:parent-style-name="Standard">
      <style:paragraph-properties fo:margin-left="3.067cm" fo:margin-right="0cm" fo:line-height="0.882cm" fo:text-indent="-3.067cm" style:auto-text-indent="false" style:snap-to-layout-grid="true"/>
    </style:style>
    <style:style style:name="P24" style:family="paragraph" style:parent-style-name="Standard">
      <style:paragraph-properties fo:margin-left="3.067cm" fo:margin-right="0cm" fo:line-height="0.882cm" fo:text-indent="-3.067cm" style:auto-text-indent="false" style:snap-to-layout-grid="true"/>
      <style:text-properties style:font-name="標楷體" fo:font-size="14pt" style:font-size-asian="14pt" style:font-name-complex="標楷體" style:font-size-complex="14pt"/>
    </style:style>
    <style:style style:name="P25" style:family="paragraph" style:parent-style-name="Standard">
      <style:paragraph-properties fo:margin-left="3.067cm" fo:margin-right="0cm" fo:line-height="0.882cm" fo:text-indent="-3.067cm" style:auto-text-indent="false" style:snap-to-layout-grid="true"/>
      <style:text-properties style:font-name="標楷體" fo:font-size="14pt" style:letter-kerning="true" style:font-size-asian="14pt" style:font-name-complex="標楷體" style:font-size-complex="14pt"/>
    </style:style>
    <style:style style:name="P26" style:family="paragraph" style:parent-style-name="Standard">
      <style:paragraph-properties fo:margin-left="8.643cm" fo:margin-right="0cm" fo:line-height="0.882cm" fo:text-align="end" style:justify-single-word="false" fo:text-indent="-8.643cm" style:auto-text-indent="false"/>
      <style:text-properties style:font-name="標楷體" fo:font-size="14pt" style:font-size-asian="14pt" style:font-name-complex="標楷體" style:font-size-complex="14pt"/>
    </style:style>
    <style:style style:name="P27" style:family="paragraph" style:parent-style-name="Standard">
      <style:paragraph-properties fo:margin-left="1.482cm" fo:margin-right="0cm" fo:line-height="0.882cm" fo:text-indent="0.519cm" style:auto-text-indent="false"/>
      <style:text-properties style:font-name="標楷體" fo:font-size="14pt" style:font-size-asian="14pt" style:font-name-complex="標楷體" style:font-size-complex="14pt"/>
    </style:style>
    <style:style style:name="P28" style:family="paragraph" style:parent-style-name="Standard">
      <style:paragraph-properties fo:margin-left="0cm" fo:margin-right="0cm" fo:line-height="0.882cm" fo:text-indent="0.316cm" style:auto-text-indent="false" style:snap-to-layout-grid="true"/>
    </style:style>
    <style:style style:name="P29" style:family="paragraph" style:parent-style-name="Standard">
      <style:paragraph-properties fo:margin-left="0cm" fo:margin-right="0cm" fo:line-height="0.882cm" fo:text-indent="0.316cm" style:auto-text-indent="false" style:snap-to-layout-grid="true"/>
      <style:text-properties style:font-name="標楷體" fo:font-size="14pt" style:letter-kerning="true" style:font-size-asian="14pt" style:font-name-complex="標楷體" style:font-size-complex="14pt"/>
    </style:style>
    <style:style style:name="P30" style:family="paragraph" style:parent-style-name="Standard">
      <style:paragraph-properties fo:margin-left="0.998cm" fo:margin-right="0cm" fo:line-height="0.882cm" fo:text-indent="0cm" style:auto-text-indent="false"/>
      <style:text-properties style:font-name="標楷體" fo:font-size="14pt" style:font-size-asian="14pt" style:font-name-complex="標楷體" style:font-size-complex="14pt"/>
    </style:style>
    <style:style style:name="P31" style:family="paragraph" style:parent-style-name="Standard">
      <style:paragraph-properties fo:margin-left="2.004cm" fo:margin-right="0cm" fo:line-height="0.882cm" fo:text-indent="-2.499cm" style:auto-text-indent="false"/>
    </style:style>
    <style:style style:name="P32" style:family="paragraph" style:parent-style-name="Standard">
      <style:paragraph-properties fo:margin-left="1.998cm" fo:margin-right="0cm" fo:line-height="0.882cm" fo:text-indent="-1.245cm" style:auto-text-indent="false"/>
      <style:text-properties style:font-name="標楷體" fo:font-size="14pt" style:font-size-asian="14pt" style:font-name-complex="標楷體" style:font-size-complex="14pt"/>
    </style:style>
    <style:style style:name="P33" style:family="paragraph" style:parent-style-name="Standard">
      <style:paragraph-properties fo:margin-left="0.633cm" fo:margin-right="0cm" fo:line-height="0.882cm" fo:text-indent="-0.316cm" style:auto-text-indent="false"/>
      <style:text-properties style:font-name="標楷體" fo:font-size="14pt" style:font-size-asian="14pt" style:font-name-complex="標楷體" style:font-size-complex="14pt"/>
    </style:style>
    <style:style style:name="P34" style:family="paragraph" style:parent-style-name="Standard">
      <style:paragraph-properties fo:margin-left="0cm" fo:margin-right="0cm" fo:line-height="0.882cm" fo:text-indent="0.494cm" style:auto-text-indent="false" style:snap-to-layout-grid="true"/>
    </style:style>
    <style:style style:name="P35" style:family="paragraph" style:parent-style-name="Standard">
      <style:paragraph-properties fo:margin-left="0.423cm" fo:margin-right="0cm" fo:line-height="0.882cm" fo:text-indent="0cm" style:auto-text-indent="false" style:snap-to-layout-grid="true"/>
    </style:style>
    <style:style style:name="P36" style:family="paragraph" style:parent-style-name="Standard">
      <style:paragraph-properties fo:margin-left="0.423cm" fo:margin-right="0cm" fo:line-height="0.882cm" fo:text-indent="0cm" style:auto-text-indent="false" style:snap-to-layout-grid="true"/>
      <style:text-properties style:font-name="標楷體" fo:font-size="14pt" style:letter-kerning="true" style:font-size-asian="14pt" style:font-name-complex="標楷體" style:font-size-complex="14pt"/>
    </style:style>
    <style:style style:name="P37" style:family="paragraph" style:parent-style-name="Standard">
      <style:paragraph-properties fo:margin-left="0.423cm" fo:margin-right="0cm" fo:line-height="0.882cm" fo:text-indent="0cm" style:auto-text-indent="false"/>
      <style:text-properties style:font-name="標楷體" fo:font-size="14pt" style:font-size-asian="14pt" style:font-name-complex="標楷體" style:font-size-complex="14pt"/>
    </style:style>
    <style:style style:name="P38" style:family="paragraph" style:parent-style-name="Standard">
      <style:paragraph-properties fo:margin-left="1.693cm" fo:margin-right="0cm" fo:line-height="0.882cm" fo:text-indent="0cm" style:auto-text-indent="false"/>
      <style:text-properties style:font-name="標楷體" fo:font-size="14pt" style:font-size-asian="14pt" style:font-name-complex="標楷體" style:font-size-complex="14pt"/>
    </style:style>
    <style:style style:name="P39" style:family="paragraph" style:parent-style-name="Standard">
      <style:paragraph-properties fo:margin-left="1cm" fo:margin-right="0cm" fo:line-height="0.882cm" fo:text-indent="-0.577cm" style:auto-text-indent="false"/>
    </style:style>
    <style:style style:name="P40" style:family="paragraph" style:parent-style-name="Standard">
      <style:paragraph-properties fo:margin-left="1cm" fo:margin-right="0cm" fo:line-height="0.882cm" fo:text-indent="-0.577cm" style:auto-text-indent="false"/>
      <style:text-properties style:font-name="標楷體" fo:font-size="14pt" style:font-size-asian="14pt" style:font-name-complex="標楷體" style:font-size-complex="14pt"/>
    </style:style>
    <style:style style:name="P41" style:family="paragraph" style:parent-style-name="Standard">
      <style:paragraph-properties fo:margin-left="1.429cm" fo:margin-right="0cm" fo:line-height="0.882cm" fo:text-indent="0cm" style:auto-text-indent="false"/>
      <style:text-properties style:font-name="標楷體" fo:font-size="14pt" style:font-size-asian="14pt" style:font-name-complex="標楷體" style:font-size-complex="14pt"/>
    </style:style>
    <style:style style:name="P42" style:family="paragraph" style:parent-style-name="Standard">
      <style:paragraph-properties fo:margin-left="2.501cm" fo:margin-right="0cm" fo:line-height="0.882cm" fo:text-indent="-0.577cm" style:auto-text-indent="false"/>
    </style:style>
    <style:style style:name="P43" style:family="paragraph" style:parent-style-name="Standard">
      <style:paragraph-properties fo:margin-left="0.995cm" fo:margin-right="0cm" fo:line-height="0.882cm" fo:text-indent="-0.744cm" style:auto-text-indent="false"/>
    </style:style>
    <style:style style:name="P44" style:family="paragraph" style:parent-style-name="Standard">
      <style:paragraph-properties fo:margin-left="0.635cm" fo:margin-right="0cm" fo:line-height="0.882cm" fo:text-indent="-0.385cm" style:auto-text-indent="false"/>
    </style:style>
    <style:style style:name="P45" style:family="paragraph" style:parent-style-name="Standard">
      <style:paragraph-properties fo:margin-left="2.223cm" fo:margin-right="0cm" fo:line-height="0.882cm" fo:text-indent="-1.972cm" style:auto-text-indent="false"/>
    </style:style>
    <style:style style:name="P46" style:family="paragraph" style:parent-style-name="Standard">
      <style:paragraph-properties fo:margin-left="2.699cm" fo:margin-right="0cm" fo:line-height="0.882cm" fo:text-indent="0cm" style:auto-text-indent="false"/>
      <style:text-properties style:font-name="標楷體" fo:font-size="14pt" style:font-size-asian="14pt" style:font-name-complex="標楷體" style:font-size-complex="14pt"/>
    </style:style>
    <style:style style:name="P47" style:family="paragraph" style:parent-style-name="Standard">
      <style:paragraph-properties fo:margin-left="2.752cm" fo:margin-right="0cm" fo:line-height="0.882cm" fo:text-indent="0cm" style:auto-text-indent="false"/>
      <style:text-properties style:font-name="標楷體" fo:font-size="14pt" style:font-size-asian="14pt" style:font-name-complex="標楷體" style:font-size-complex="14pt"/>
    </style:style>
    <style:style style:name="P48" style:family="paragraph" style:parent-style-name="Standard">
      <style:paragraph-properties fo:margin-left="1cm" fo:margin-right="0cm" fo:line-height="0.882cm" fo:text-indent="-0.499cm" style:auto-text-indent="false"/>
    </style:style>
    <style:style style:name="P49" style:family="paragraph" style:parent-style-name="Standard">
      <style:paragraph-properties fo:margin-left="1.588cm" fo:margin-right="0cm" fo:line-height="0.882cm" fo:text-indent="0cm" style:auto-text-indent="false"/>
      <style:text-properties style:font-name="標楷體" fo:font-size="14pt" style:font-size-asian="14pt" style:font-name-complex="標楷體" style:font-size-complex="14pt"/>
    </style:style>
    <style:style style:name="P50" style:family="paragraph" style:parent-style-name="Standard">
      <style:paragraph-properties fo:margin-left="1.905cm" fo:margin-right="0cm" fo:line-height="0.882cm" fo:text-indent="0cm" style:auto-text-indent="false"/>
      <style:text-properties style:font-name="標楷體" fo:font-size="14pt" style:font-size-asian="14pt" style:font-name-complex="標楷體" style:font-size-complex="14pt"/>
    </style:style>
    <style:style style:name="P51" style:family="paragraph" style:parent-style-name="Standard">
      <style:paragraph-properties fo:margin-left="1.494cm" fo:margin-right="0cm" fo:line-height="0.882cm" fo:text-indent="-1.071cm" style:auto-text-indent="false"/>
    </style:style>
    <style:style style:name="P52" style:family="paragraph" style:parent-style-name="Standard">
      <style:paragraph-properties fo:margin-left="1.494cm" fo:margin-right="0cm" fo:line-height="0.882cm" fo:text-indent="-1.071cm" style:auto-text-indent="false"/>
      <style:text-properties style:font-name="標楷體" fo:font-size="14pt" style:font-size-asian="14pt" style:font-name-complex="標楷體" style:font-size-complex="14pt"/>
    </style:style>
    <style:style style:name="P53" style:family="paragraph" style:parent-style-name="Standard">
      <style:paragraph-properties fo:margin-left="2.54cm" fo:margin-right="0cm" fo:line-height="0.882cm" fo:text-indent="0cm" style:auto-text-indent="false"/>
    </style:style>
    <style:style style:name="P54" style:family="paragraph" style:parent-style-name="Standard">
      <style:paragraph-properties fo:margin-left="2.54cm" fo:margin-right="0cm" fo:line-height="0.882cm" fo:text-indent="-2.117cm" style:auto-text-indent="false"/>
      <style:text-properties style:font-name="標楷體" fo:font-size="14pt" style:font-size-asian="14pt" style:font-name-complex="標楷體" style:font-size-complex="14pt"/>
    </style:style>
    <style:style style:name="P55" style:family="paragraph" style:parent-style-name="Standard">
      <style:paragraph-properties fo:margin-left="1.494cm" fo:margin-right="0cm" fo:line-height="0.882cm" fo:text-indent="0cm" style:auto-text-indent="false"/>
      <style:text-properties style:font-name="標楷體" fo:font-size="14pt" style:font-size-asian="14pt" style:font-name-complex="標楷體" style:font-size-complex="14pt"/>
    </style:style>
    <style:style style:name="P56" style:family="paragraph" style:parent-style-name="Standard">
      <style:paragraph-properties fo:margin-left="1.266cm" fo:margin-right="0cm" fo:line-height="0.882cm" fo:text-indent="0cm" style:auto-text-indent="false"/>
      <style:text-properties style:font-name="標楷體" fo:font-size="14pt" style:font-size-asian="14pt" style:font-name-complex="標楷體" style:font-size-complex="14pt"/>
    </style:style>
    <style:style style:name="P57" style:family="paragraph" style:parent-style-name="Standard">
      <style:paragraph-properties fo:margin-left="1.27cm" fo:margin-right="0cm" fo:line-height="0.882cm" fo:text-indent="-0.847cm" style:auto-text-indent="false"/>
    </style:style>
    <style:style style:name="P58" style:family="paragraph" style:parent-style-name="Standard">
      <style:paragraph-properties fo:margin-left="1.905cm" fo:margin-right="0cm" fo:line-height="0.882cm" fo:text-indent="-1.482cm" style:auto-text-indent="false"/>
    </style:style>
    <style:style style:name="P59" style:family="paragraph" style:parent-style-name="Standard">
      <style:paragraph-properties fo:margin-left="1.905cm" fo:margin-right="0cm" fo:line-height="0.882cm" fo:text-indent="-0.318cm" style:auto-text-indent="false"/>
    </style:style>
    <style:style style:name="P60" style:family="paragraph" style:parent-style-name="List_20_Paragraph" style:list-style-name="WW8Num2">
      <style:paragraph-properties fo:line-height="0.882cm" style:snap-to-layout-grid="true"/>
      <style:text-properties style:font-name="標楷體" style:letter-kerning="true" style:font-name-complex="標楷體" style:font-size-complex="14pt"/>
    </style:style>
    <style:style style:name="P61" style:family="paragraph" style:parent-style-name="清單段落" style:list-style-name="WW8Num3">
      <style:paragraph-properties fo:line-height="0.882cm"/>
    </style:style>
    <style:style style:name="P62" style:family="paragraph" style:parent-style-name="清單段落">
      <style:paragraph-properties fo:margin-left="0.998cm" fo:margin-right="0cm" fo:line-height="0.882cm" fo:text-indent="-0.998cm" style:auto-text-indent="false"/>
    </style:style>
    <style:style style:name="P63" style:family="paragraph" style:parent-style-name="清單段落">
      <style:paragraph-properties fo:margin-left="0.998cm" fo:margin-right="0cm" fo:line-height="0.882cm" fo:text-indent="-0.998cm" style:auto-text-indent="false"/>
      <style:text-properties style:font-name="標楷體" fo:font-size="14pt" style:font-name-asian="標楷體" style:font-size-asian="14pt" style:font-name-complex="標楷體" style:font-size-complex="14pt"/>
    </style:style>
    <style:style style:name="P64" style:family="paragraph" style:parent-style-name="清單段落">
      <style:paragraph-properties fo:margin-left="0.997cm" fo:margin-right="0cm" fo:line-height="0.882cm" fo:text-indent="-0.044cm" style:auto-text-indent="false"/>
    </style:style>
    <style:style style:name="P65" style:family="paragraph" style:parent-style-name="清單段落">
      <style:paragraph-properties fo:margin-left="0cm" fo:margin-right="0cm" fo:line-height="0.882cm" fo:text-indent="0cm" style:auto-text-indent="false"/>
    </style:style>
    <style:style style:name="P66" style:family="paragraph" style:parent-style-name="清單段落">
      <style:paragraph-properties fo:margin-left="0.998cm" fo:margin-right="0cm" fo:line-height="0.882cm"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style:letter-kerning="true"/>
    </style:style>
    <style:style style:name="T6" style:family="text">
      <style:text-properties style:font-name="標楷體" fo:font-size="14pt" style:letter-kerning="true" style:font-size-asian="14pt" style:font-name-complex="標楷體" style:font-size-complex="14pt"/>
    </style:style>
    <style:style style:name="T7" style:family="text">
      <style:text-properties style:font-name="標楷體" fo:font-size="14pt" style:letter-kerning="true" style:font-size-asian="14pt" style:font-name-complex="標楷體" style:font-size-complex="14pt"/>
    </style:style>
    <style:style style:name="T8" style:family="text">
      <style:text-properties style:font-name="標楷體" fo:font-size="14pt" style:letter-kerning="true" style:font-size-asian="14pt" style:font-size-complex="14pt"/>
    </style:style>
    <style:style style:name="T9" style:family="text">
      <style:text-properties style:font-name="標楷體" fo:font-size="14pt" style:letter-kerning="true" style:font-size-asian="14pt"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language-asian="zh" style:country-asian="HK"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language-asian="zh" style:country-asian="HK" style:font-name-complex="標楷體" style:font-size-complex="14pt"/>
    </style:style>
    <style:style style:name="T16" style:family="text">
      <style:text-properties style:font-name="標楷體" style:letter-kerning="true" style:font-size-complex="14pt"/>
    </style:style>
    <style:style style:name="T17" style:family="text">
      <style:text-properties fo:color="#000000" style:font-name="標楷體" fo:font-size="14pt" style:letter-kerning="true" style:font-size-asian="14pt" style:font-name-complex="標楷體" style:font-size-complex="14pt"/>
    </style:style>
    <style:style style:name="T18" style:family="text">
      <style:text-properties fo:color="#000000" style:font-name="標楷體" fo:font-size="14pt" style:letter-kerning="true" style:font-size-asian="14pt" style:font-name-complex="標楷體" style:font-size-complex="14pt"/>
    </style:style>
    <style:style style:name="T19" style:family="text">
      <style:text-properties fo:color="#000000" style:font-name="標楷體" fo:font-size="14pt" style:letter-kerning="true" style:font-size-asian="14pt" style:font-size-complex="14pt"/>
    </style:style>
    <style:style style:name="T20" style:family="text">
      <style:text-properties style:font-name-asian="標楷體"/>
    </style:style>
    <style:style style:name="T21" style:family="text">
      <style:text-properties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6">109</text:span><text:span text:style-name="T6">年度「成龍濕地</text:span><text:span text:style-name="T6">(</text:span><text:span text:style-name="T6">地方級</text:span><text:span text:style-name="T6">)</text:span><text:span text:style-name="T6">保育利用計畫(草案)」及</text:span></text:p>
      <text:p text:style-name="P14"><text:span text:style-name="T6">「椬梧濕地</text:span><text:span text:style-name="T6">(</text:span><text:span text:style-name="T6">地方級</text:span><text:span text:style-name="T6">)</text:span><text:span text:style-name="T6">保育利用計畫(草案)」公開說明會</text:span></text:p>
      <text:p text:style-name="P6">第一場公開說明會會議紀錄</text:p>
      <text:p text:style-name="P3"><text:span text:style-name="T6">壹、</text:span><text:span text:style-name="T6"> </text:span><text:span text:style-name="T6">時間：</text:span><text:span text:style-name="T6">109</text:span><text:span text:style-name="T6">年</text:span><text:span text:style-name="T6">11</text:span><text:span text:style-name="T6">月</text:span><text:span text:style-name="T6">11</text:span><text:span text:style-name="T6">日</text:span><text:span text:style-name="T6">(</text:span><text:span text:style-name="T6">三</text:span><text:span text:style-name="T6">) 10:00-11:30</text:span></text:p>
      <text:p text:style-name="P3"><text:span text:style-name="T6">貳、地點：</text:span><text:span text:style-name="T1">雲林縣口湖鄉公所禮堂</text:span><text:span text:style-name="T6">(</text:span><text:span text:style-name="T6">雲林縣口湖鄉中正路一段</text:span><text:span text:style-name="T6">118</text:span><text:span text:style-name="T6">號</text:span><text:span text:style-name="T6">)</text:span></text:p>
      <text:p text:style-name="P7">參、主持人：張科長文東</text:p>
      <text:p text:style-name="P7">肆、出席者：如簽到簿名單</text:p>
      <text:p text:style-name="P4"><text:span text:style-name="T6">記錄：</text:span><text:span text:style-name="T17">嘉義大學</text:span><text:span text:style-name="T17"> </text:span><text:span text:style-name="T17">廖翊庭</text:span></text:p>
      <text:p text:style-name="P17">伍、主持人報告：</text:p>
      <text:p text:style-name="P16"><text:span text:style-name="T6"><text:s text:c="4"/></text:span><text:span text:style-name="T6">縣府在公所舉辦第一場說明會，在</text:span><text:span text:style-name="T6">102</text:span><text:span text:style-name="T6">年根據濕地法之規定，中央委託特有生物中心重新再評估其範圍並劃定，所以</text:span><text:span text:style-name="T6">106</text:span><text:span text:style-name="T6">年也有辦理這兩個濕地的公開說明會，聽取對於這兩個濕地的建議，也都縮小了兩個濕地的範圍，</text:span><text:span text:style-name="T6">108</text:span><text:span text:style-name="T6">年</text:span><text:span text:style-name="T6">7</text:span><text:span text:style-name="T6">月正式公告成龍與椬梧的正式範圍，且必須在公告成為地方級濕地後要在一年內提出保育利用計畫，也感謝嘉義大學的王教授在很趕的時間內協助這次計畫的完成，接下來就由王老師開始說明。</text:span></text:p>
      <text:p text:style-name="P16"><text:span text:style-name="T6">陸、嘉義大學簡報</text:span><text:span text:style-name="T6">:</text:span></text:p>
      <text:p text:style-name="P16"><text:span text:style-name="T6"><text:s text:c="4"/></text:span><text:span text:style-name="T6">今天要跟大家說明溼地規劃的一個概念跟流程，計畫的目的就是能保護濕地也照顧漁民的生活，達到一個雙贏的目標。濕地為什麼重要</text:span><text:span text:style-name="T6">?</text:span><text:span text:style-name="T6">就是看到一般的泥灘地就只會覺得是爛泥，有甚麼用，其實裡面是個很複雜的生態系統，就是說這個濕地主要目的就是要大家守護好這個水資源，如果有做環境教育就會有附加的收入，國家想要在這個地方做濕地，也就是政府購能投入更多資源進行開發，主要精神就是不要影響到大家的生活，所以將面積就縮小到只有水域的部分，計畫的目的有四點，主要有一個濕地法能夠保護大家的環境，不能傾倒汙水及汙染環境，可以將溼地留給子孫不讓他被破壞，也禁止不當的捕獵野生動物。保護濕地的多樣性，溼地的附加價值就</text:span><text:soft-page-break/><text:span text:style-name="T6">會出來，我們也希望協助各為進行溼地標章或是生態導覽，這個都是附加的價值，計畫原則是說明智利用，就是說政府推廣的就是希望能夠永續發展，很多概念在裡面，像濕地河川要綜合治理，廢物可能傾倒到下游才受害，所以希望增加面積檢討不良的地方，像是生物多樣性的保護，像是招潮蟹魚貝類在泥灘上也很重要，生態系統是連貫性的，缺一不可。另外是說未來濕地的監測是我們要做的，有些植物都可以觀察到水質好不好，這都是劃設濕地之後要做的工作，都是對棲地環境有正向的作用。環境教育活動就增加一個選擇，現在氣候變遷養殖之後不知道會遇上什模困難，就算是買一個保險，能夠有多一個發展。未來濕地劃下去會提供環境教育區，有其他的附加功能會進來，對於捕撈採捕是不會有影響的，環境教育區就是在在所以其實不會影響生活，其實其他計畫也有機會進來，也除了有經濟發展外有能造福到生態環境。如果未來有活動也可以安排參觀蚵仔或是怎麼養殖等等。是對下一代是有幫助的，也幫助養殖擁有者有另一個收入，經營管理目標其中就是要確保管理水質乾淨，確保養殖事業沒有汙染，有些民眾說水閘門跟水位有很大關係，也可以討論如何讓管控能永續發展，生態遊憩跟藝術創新計劃，成龍本來就有個不錯的底子了，藝術節畢竟辦很多年了，我跟太太來這邊看過也很感動，可以想想看會有什麼好的發展，如果這個地方要轉型要怎麼去轉型，另外一個就是農產品的加值，協助申請這個標章說不定就能有更好的加值，另外有一些生態廊道台灣都在談，有沒有這個可能性減少像蛇啦蟹類經過道路時能減少死亡，這是我們未來想去做的，像我們也幫故宮做</text:span><text:span text:style-name="T6">AR</text:span><text:span text:style-name="T6">的導覽，其實生態跟人文是相互交錯的，其實掃描下去就可以知道口湖或是台仔有什麼歷史發展，從這個地方都可以增加解說的效益。</text:span></text:p>
      <text:p text:style-name="P7">柒、發言要點</text:p>
      <text:p text:style-name="P19"><text:span text:style-name="T6">1.</text:span><text:span text:style-name="T6">民眾李</text:span><text:span text:style-name="T6">O</text:span><text:span text:style-name="T6">壽問：</text:span><text:span text:style-name="T6"> </text:span></text:p>
      <text:p text:style-name="P20"><text:soft-page-break/><text:span text:style-name="T6">我以前聽導覽的時候，像成龍溼地原來都是民有地，因為海水倒灌後政府就沒有幫忙修建就變成溼地，那之後被納為濕地的民有地是有徵收或是一樣給他租金，這是第一個問題。第二個問題要在溼地上不影響原本的經濟利用，我對這個目標有質疑啦</text:span><text:span text:style-name="T6">!</text:span><text:span text:style-name="T6">變成溼地後沒水路也沒堤岸，要怎麼經營原本的養殖，我覺得不受影響很難啦</text:span><text:span text:style-name="T6">~</text:span><text:span text:style-name="T6">我覺得如果要做要講清楚，給土地被利用的人知道能做什麼使用，限制是甚麼，不要含糊籠統，畢竟人民的權利也要捍衛。</text:span></text:p>
      <text:p text:style-name="P20"><text:span text:style-name="T6">張文東科長答：</text:span></text:p>
      <text:p text:style-name="P21">成龍溼地佔大多數的私有地，林務局多以租地方式生態休耕，就是維持現況並補貼租金，提供鳥類棲息及覓食，這個計畫已經進行近十年，未來也會保持林務局這樣繼續進行租地並不會徵收。具體的部分以成龍來說，這裡的村民已經有具體方向，縣府會盡力配合，椬梧的位置在出海口，漁民多有在此活動，所以也是維持原來的使用，但是明智利用的前提是原本就合法，我們會鼓勵漁民申請漁業權，不僅有保障也是可以在濕地裡合法使用。</text:p>
      <text:p text:style-name="P20"><text:span text:style-name="T6">2</text:span><text:span text:style-name="T8">.</text:span><text:span text:style-name="T6">黃文祥議員服務團隊問：</text:span></text:p>
      <text:p text:style-name="P21">教授剛剛有提到濕地標章的申請，申請完之後對在地的農漁民有甚麼好處，應該要加強說明，提高民眾的配合意願，就像李老師所講的，這裡的私人土地還在所有人名下，現在納為濕地，以後的解決方案還要多加說明，標章是不是使用者要付費，要說明一下，像池上米要付給標章多少錢可能要明確一點。</text:p>
      <text:p text:style-name="P20"><text:span text:style-name="T6">嘉義大學答：</text:span></text:p>
      <text:p text:style-name="P21">濕地標章的部分，可能不會有直接的收益，但像田鱉米及老鷹紅豆，都是藉由保持動物福利而提高售價，現今保育觀念興起，也有不少民眾願意支出一點支持動物福利，也直接間接回饋到社區或農漁民，標章申請過後也可以有健康的保障，讓大家知道成龍這裡的商品是經過認證的，提升整體的社區形象，在未來的規劃<text:soft-page-break/>也有提出相關的宣傳及推廣計畫，環境教育等產業轉型也提供在氣候變遷的大環境下有個其他收入的保障。</text:p>
      <text:p text:style-name="P20"><text:span text:style-name="T6">3.</text:span><text:span text:style-name="T6">民眾蘇先生問：</text:span></text:p>
      <text:p text:style-name="P21">我是椬梧來的，是說既然要做濕地，就要做好一點，大家都來一次就不來了，是說行銷跟環境都要整理好，再來說私有地都要處理好，要仔細一點。</text:p>
      <text:p text:style-name="P20"><text:span text:style-name="T6">嘉義大學答：</text:span></text:p>
      <text:p text:style-name="P21">我們這邊當然會把椬梧用好，因為這是一個永續的概念，我們就會把比較有特色的店家，或是比較有特色的產品進行環境教育，對整個地方發展都是有幫助的，我們的社區有社區的故事，來的民眾也會有更多故事，都市人也對養殖產業有興趣，提供養殖的故事或技術也可以更讓大家知道，行銷這個是一定要做的。</text:p>
      <text:p text:style-name="P20"><text:span text:style-name="T6">4.</text:span><text:span text:style-name="T6">民眾李</text:span><text:span text:style-name="T6">O</text:span><text:span text:style-name="T6">壽問：</text:span></text:p>
      <text:p text:style-name="P21">我以前不是漁民現在是，請問一下，我對漁業權的概念不太清楚，是不是像說我就去海上插蚵仔，我占有使用，所以我就有權力就有漁業權，同樣道理像有公有地，我劃個地方在這裡養蝦就有漁業權那是不是也可以利用。</text:p>
      <text:p text:style-name="P20"><text:span text:style-name="T6">林裕迪技士答：</text:span></text:p>
      <text:p text:style-name="P21">我們的漁業權，主要就是說，我們區漁會跟漁業署申請之後劃定，管理單位就是雲林區議會，就是區漁會跟中央租，之後再租給漁民，如果有申請及定位，如果覺得可以，他就會算一個租金，契約成立就有個漁業權。</text:p>
      <text:p text:style-name="P20"><text:span text:style-name="T6">5.</text:span><text:span text:style-name="T6">營建署城鄉發展分署：</text:span></text:p>
      <text:p text:style-name="P20"><text:span text:style-name="T6">依濕地保育法第</text:span><text:span text:style-name="T6">7</text:span><text:span text:style-name="T6">條第</text:span><text:span text:style-name="T6">3</text:span><text:span text:style-name="T6">項規定：「直轄市、縣（市）主管機關辦理地方級重要濕地保育利用計畫之審議，準用前二項規定或得與其他相關法律規定之審議機制合併辦理。」另依濕地保育法第</text:span><text:span text:style-name="T6">14</text:span><text:span text:style-name="T6">條第</text:span><text:span text:style-name="T6">1</text:span><text:span text:style-name="T6">項第</text:span><text:span text:style-name="T6">3</text:span><text:span text:style-name="T6">款規定：「地方級重要濕地保育利用計畫由直轄市、</text:span><text:soft-page-break/><text:span text:style-name="T6">縣（市）主管機關擬訂，報中央主管機關核定。」爰此，本案後續請貴府依前開規定設立審議小組或併入其他相關法律規定之審議機制完成審議後，再提報內政部核定。</text:span></text:p>
      <text:p text:style-name="P23"><text:span text:style-name="T6">捌、會議結論：以上意見請嘉義大學及承辦單位彙整後並據以回復或參酌修訂草案內容。</text:span></text:p>
      <text:p text:style-name="P9"/>
      <text:p text:style-name="P2"><text:span text:style-name="T10">10</text:span><text:span text:style-name="T10">9年度「成龍濕地(地方級)保育利用計畫」及</text:span></text:p>
      <text:p text:style-name="P11"><text:s text:c="6"/>「椬梧濕地(地方級)保育利用計畫」</text:p>
      <text:p text:style-name="P11">第二場座談會會議紀錄</text:p>
      <text:p text:style-name="P1"><text:span text:style-name="T10">壹、</text:span><text:span text:style-name="T10"> </text:span><text:span text:style-name="T10">時間：</text:span><text:span text:style-name="T10">10</text:span><text:span text:style-name="T10">9年11月11日</text:span><text:span text:style-name="T10">(</text:span><text:span text:style-name="T10">三</text:span><text:span text:style-name="T10">)</text:span><text:span text:style-name="T10">下午2</text:span><text:span text:style-name="T10">:00-</text:span><text:span text:style-name="T10">4</text:span><text:span text:style-name="T10">:</text:span><text:span text:style-name="T10">0</text:span><text:span text:style-name="T10">0</text:span></text:p>
      <text:p text:style-name="P10">貳、地點：台子社區活動中心(雲林縣口湖鄉台興路55號)</text:p>
      <text:p text:style-name="P10">參、主持人：張科長文東</text:p>
      <text:p text:style-name="P1"><text:span text:style-name="T10">肆、出席者：如簽到簿名單</text:span><text:span text:style-name="T10"> </text:span></text:p>
      <text:p text:style-name="P26">記錄：農業處 蔡明芬</text:p>
      <text:p text:style-name="P63">伍、主持人報告：</text:p>
      <text:p text:style-name="P64"><text:span text:style-name="T13">先前在</text:span><text:span text:style-name="T13">95</text:span><text:span text:style-name="T13">年時口湖鄉就已有成龍及椬梧兩濕地的設立，但於</text:span><text:span text:style-name="T13">102</text:span><text:span text:style-name="T13">時中央頒定濕地保育法，當時因濕地是暫定重要濕地，所以有了濕地保育法後地方級的濕地就被重新再評定，所以在</text:span><text:span text:style-name="T13">105</text:span><text:span text:style-name="T13">年兩濕地由內政部委託南投特有保育生物中心來做再評估的工作，於</text:span><text:span text:style-name="T13">106</text:span><text:span text:style-name="T13">年年底至</text:span><text:span text:style-name="T13">107</text:span><text:span text:style-name="T13">年初也有辦理一場公開閱覽及說明會，來說明兩處將被評定為地方級重要濕地徵求鄉民之意見，當時有反對聲音，最後送到內政部審議，於</text:span><text:span text:style-name="T13">108</text:span><text:span text:style-name="T13">年</text:span><text:span text:style-name="T13">7</text:span><text:span text:style-name="T13">月</text:span><text:span text:style-name="T13">18</text:span><text:span text:style-name="T13">日內政部正式公告成龍及椬梧濕地為地方級濕地，原成龍濕地在濕地保育法前是</text:span><text:span text:style-name="T13">171</text:span><text:span text:style-name="T13">公頃評定後，現只剩</text:span><text:span text:style-name="T13">56</text:span><text:span text:style-name="T13">公頃、椬梧濕地原是</text:span><text:span text:style-name="T13">1874</text:span><text:span text:style-name="T13">公頃，現剩出海口</text:span><text:span text:style-name="T13">387</text:span><text:span text:style-name="T13">公頃在濕地保育法內有規定為劃定的濕地後一年內要完成濕地保育利用計畫，即5年內要公告如何規劃，因今年3 月正式核定，有某些因素故延遲了，現請嘉義大學景觀系王教育柏青協助來完成保育利用計畫，此次公</text:span><text:soft-page-break/><text:span text:style-name="T13">展至11/27，民眾可以透過書面或電話口頭表達意見，也在此一個月內會辦4場說明會，早上已在口湖鄉公所辦過一場了，11/13(五)在成龍社區是第三場，下午在湖口辦第四場，因台子村緊鄰椬梧濕地所以在此辦一場次說明，也因內政部已劃定為椬梧濕地了,所以請鄉民提供寶貴意見給縣府，在保育計畫裡來敘明，以避免漏寫了鄉民們的權利，或不小心觸犯了，所以才在此跟鄉民做說明，現請嘉大王教授來跟大家報告兩濕地保育計畫未來的方向。</text:span></text:p>
      <text:list xml:id="list1603853700" text:style-name="WW8Num3">
        <text:list-item>
          <text:p text:style-name="P61"><text:span text:style-name="T13">嘉義大學簡報：</text:span></text:p>
        </text:list-item>
      </text:list>
      <text:p text:style-name="P10"><text:s text:c="4"/>今日要跟各位七點報告：</text:p>
      <text:p text:style-name="P27">1.<text:tab/>濕地為甚麼重要</text:p>
      <text:p text:style-name="P27">2.<text:tab/>濕地的成因</text:p>
      <text:p text:style-name="P27">3.<text:tab/>濕地的範圍</text:p>
      <text:p text:style-name="P27">4.<text:tab/>計畫目的</text:p>
      <text:p text:style-name="P27">5.<text:tab/>計畫原則</text:p>
      <text:p text:style-name="P27">6.<text:tab/>土地附加功能</text:p>
      <text:p text:style-name="P27">7.<text:tab/>經營目標</text:p>
      <text:p text:style-name="P22">歡迎各位多加給意見，可以放進計畫書裡，濕地為什麼重要，記得小時候住在濕地沼澤地旁，感覺沒什麼重要，其實濕地是有很重要的生態系統，以養殖漁業來說要毛蟹、螃蟹、蝦子啦，都需要有好的水質及濕地的良好環境，養殖出來的漁獲也會比較大隻。濕地的成因是先前颱風、地下水超抽因素、海水倒灌就形成濕地了，現在中央把它劃在濕地一般保護區，現就因此定位所以規劃了濕地保育計畫的願景。濕地範圍也因顧慮到漁民的權利，也從原本範圍縮小為四分之一，因現在範圍在出海口對養殖業的影響幾乎是沒有，椬梧濕地是在外海，至於成龍濕地在社區旁也是縮小一半範圍，計畫目的主要精神是要保護濕地水資源系統乾淨，所以在110年的計畫是要監測水質，對養殖漁民是一件好事，對於不<text:soft-page-break/>當排放污水部分是不允許，所以會有來檢測的動作給一些數據，這裡有一些重點即保護濕地的多樣性，各式各樣生物都是保護的對象，生物愈多也代表生態系統是愈健康，故不允許在濕地亂捕捉鳥。另如何在濕地創造更多的收入，指在劃設後未來中央會來投入經費來建設，會辦一些活動把觀光客拉進來，未來氣候變遷溫度上升，有可能此濕地也會有變化產生，希望在未來可以導入一些活動，幫助地方有不同收入來源，就像買保險概念。</text:p>
      <text:p text:style-name="P22"><text:s text:c="3"/>計畫原則都是以「明智利用」來做願景，即原在此地養殖蚵、蝦、魚、文蛤、螃蟹都可以繼續養殖不會影響到，不要太擔心另外是捕捉事件也是可以寫在計畫有配套的允許，此計畫應不會影響村民的生計太大，只是借此計畫來保護此地的水資源，得以永續發展。以明智利用的精神比如污染部分，整個河川系統從上游至下游，可以有個綜合治理概念，有一些污染物的控制從上游至下游，當然就需要中央與地方互相來配合。另外就生物多樣性，一般以為出海口有招潮蟹沒用，其實是很重要的事情，以後可以辦環境教育活動讓都市小孩或學生認識及參與玩樂，在鄰近嘉義已開始進行環境教育活動，也增加當地居民的收入，像我家在台南的堂哥都是在做類似計畫，增加了當地多樣化的收入。第3件是水質持續監測，未來的每一季會來抽水監測，防止水的污染，這些事情對居民是有保障的，收入來源部分比如推一些標章，帶入導覽參觀活動，解說員可以從村落產出也會有一些收入。第4件是濕地保育法有環境分區部分，計畫裡分有環境教育區及其他區，以椬梧濕地劃設位置來看，可能有村民會認同可配合來做環境教育區，所以在此出海口區劃了環境教育區，可以讓遊覽車開過來，小朋友可以玩，收取一些環境費用等，其他區是養殖區，對現況也不會有太大的改變，村民一樣的養殖，故可以不用太擔心。另外就經營目標部分說明，明年通過後會做一些事情，比如會確保水質乾<text:soft-page-break/>淨，每季抽檢保持良好狀態，這樣對養殖也會有比較有保障。成龍是幫其做水匣門問題協助能控制水位，另有國際藝術節也會幫其做一些轉型。另有濕地標章事情，如抽取水質發現有比較好的地方，就像有機生產概念，協助漁民去申請對產質會有附加效應，這部分是蠻好的願景。還有生態廊道與環境改善，就是做涵洞來保護生物，對當地自然環境是保護措施，另外會做數位導覽及RV，用手機掃瞄一下，遊客就可以知道此地的歷史或環境資源上的資訊。接下來是民眾提問時間，各位可以提出意見來交流。</text:p>
      <text:p text:style-name="P10"><text:s/>柒、發言要點</text:p>
      <text:p text:style-name="P1"><text:span text:style-name="T10"><text:s/>1.民眾1問：</text:span></text:p>
      <text:p text:style-name="P10"><text:s text:c="3"/>建議若要建設請去別處建設，現在村落海岸一下子是台電來，一 </text:p>
      <text:p text:style-name="P10"><text:s text:c="3"/>下子風力發電葉片來，本來八十支現增加至一百二十支，另外又</text:p>
      <text:p text:style-name="P10"><text:s text:c="3"/>六輕害一下，我們的子孫需要吃飯，土吃不下怎麼辦，你們要來 <text:s text:c="7"/></text:p>
      <text:p text:style-name="P10"><text:s text:c="3"/>做濕地怎麼可能沒有傷害，只要一做海的蚵仔、魚就沒法收成了， </text:p>
      <text:p text:style-name="P10"><text:s text:c="3"/>而我們是靠此生活及漁塭生活，今天剛好村莊去旅遊，不然會有 </text:p>
      <text:p text:style-name="P10"><text:s text:c="3"/>很多反抗的人來，沒有意念要給你們做，上次的說明會就不給做</text:p>
      <text:p text:style-name="P10"><text:s text:c="3"/>了今天是多來的，一來做什麼排廢水的有的沒的，魚塭、蚵仔都</text:p>
      <text:p text:style-name="P10"><text:s text:c="3"/>無法養殖了，魚也不能捕捉，是要如何生活呢? 現在年輕人都是</text:p>
      <text:p text:style-name="P10"><text:s text:c="3"/>靠捕魚、魚塭生活才有收成生活。 像風力發電一來風扇一轉魚</text:p>
      <text:p text:style-name="P10"><text:s text:c="3"/>跑光光了，現在來做濕地不是也會排廢水傷害。</text:p>
      <text:p text:style-name="P29">張文東科長答：</text:p>
      <text:p text:style-name="P10"><text:s text:c="4"/>可能對濕地有誤解，濕地是不排放廢水的，保育利用計畫是有一</text:p>
      <text:p text:style-name="P10"><text:s text:c="4"/>個很重要精神「明智利用」「從來使用」，原本在濕地養殖的只要</text:p>
      <text:p text:style-name="P18"><text:s text:c="4"/>是合法的絕對不會禁止。本濕地保育計畫有公告在網站、鄉公所在協會辦公室也有寄放，特別在此做說明剛講的台電、六輕是開發案，但濕地不是開發，濕地是針對此區來做保育、利用的相關事情，至於鄉民較反對的是設濕地是為保護鳥類保育，這點是針對保育鳥類<text:soft-page-break/>要去做保護，而利用才與鄉民有關係的你們的生產、生活都在此，此部分是大家的權益，此權益部分在濕地是從來使用，是可合法使用。</text:p>
      <text:p text:style-name="P1"><text:span text:style-name="T10"><text:s text:c="3"/>2.民眾2問：</text:span></text:p>
      <text:p text:style-name="P10"><text:s text:c="4"/>什麼是「非合法使用」? 如果沒有禁止捕魚，生活作息照常，又何</text:p>
      <text:p text:style-name="P30">必多此一舉劃列為濕地? 即然大家靠捕撈生活，不可能不會破壞生態環境。出海口的那一片砂子列入濕地時會沒影響嗎?砂子也都往裡面廻流，若要保護要針對大型保護，不是針對少部分漁民生態去規劃，退潮時都看不到海全是砂，大退潮時膠筏是沒辦法行駛，這才是大環境保護政策呀!幾年前還可以看到海，現在膠筏都很難開。剛講濕地保育，也不是反對保育，應針對大環境的破壞為前題而不是只對小處小地方做。又再另外說濕地法現在出來了，以後一年一年出來，到時候保護區什麼都不能做了。要再如何用以前漁業權與濕地法是有相關</text:p>
      <text:p text:style-name="P29">張文東科長答：</text:p>
      <text:p text:style-name="P10"><text:s text:c="5"/>(1)在濕地裡在雲林區漁會的漁業權部分，有在此地捕魚的人要去</text:p>
      <text:p text:style-name="P1"><text:span text:style-name="T10"><text:s text:c="8"/>申請，才要養殖的權力。</text:span><text:span text:style-name="T10">102</text:span><text:span text:style-name="T10">年濕地保育法成立後，濕地才有依</text:span></text:p>
      <text:p text:style-name="P31"><text:span text:style-name="T10"><text:s text:c="10"/>據法源，經過評定後椬梧濕地從</text:span><text:span text:style-name="T10">1,874</text:span><text:span text:style-name="T10">公頃縮為</text:span><text:span text:style-name="T10">387</text:span><text:span text:style-name="T10">公頃，因椬梧、水井、湖口都是反對，所以只劃設此區公有地部分，所以只要是此區的養殖戶都可以養殖，但若不是養殖戶跑來抓魚，可能除濕地法的規定外還有漁業權的鄉民也不允許。</text:span></text:p>
      <text:p text:style-name="P32"><text:s text:c="2"/>(2)針對砂子問題會記錄下來反應給相關單位處理，因負責部門不同，除非濕地範圍內有非法倒砂問題才能制裁，比如說：台電的砂全部挖到濕地內滯塞了才有權利去管制，因濕地劃設處是非全部面積，有些非濕地範圍處是無法越權的，其他面積部分應由相關單位去處置。</text:p>
      <text:p text:style-name="P1"><text:span text:style-name="T10"><text:s text:c="2"/>林裕迪技士答：</text:span></text:p>
      <text:p text:style-name="P33"><text:soft-page-break/><text:s/>報告鄉親：設濕地概念像保護區的概念，最主要是環境變動很大，若要管砂的話可能要把濕地劃大，問題是現在的劃設面積很小下鄉民都有反對聲音了，更何況更大的大面積濕地，所以保育計畫就是委託嘉義大學來規劃調查，主要在保育範圍內的水質、砂質、生態有什麼變動，都會馬上陳報中央，針對此劃設範圍處理，另外一點跟鄉民有關的是，北港溪大約每二至三年會有颱風來侵略，甚至北港溪上游有一些畜牧業、養殖業排放物造成溪流污染很嚴重，影響濕地時專責濕地的機關就會出來幫鄉民。現在的濕地法有規定明智利用，比如現在養蚵的、抓魚的評估起來對濕地保育上不會有很大破壞，養殖業行為是可以納入的，但公家機關的原則是合乎合法的，比如大家都在此處養蚵，別處是有漁業權但此處卻沒有漁業權，此時就會有人去檢舉了，會要求管理單位去處理。另有申請漁權的在天然災害時是可以獲得補助的，像風力發電造成的傷害有漁業權時也可以去申請賠償，事實上現在養蚵業是很穩定的可維生了。劃設濕地以後，有任何單位要來開發要經過專家、管理單位審查同意才能開發。至於法令會不會改，法令修改也是愈修愈貼近民意的，像鰲鼓濕地進去會被罰，現在濕地法有明智利用，就濕地法嘉義縣及雲林縣比較起來，雲林縣還算是鬆軟些，為什麼呢?因現在椬梧濕地在保育法是劃設環境教育區及其他區，其他區是若要建設堤防或開發案，都要經過縣府同意幫設立堤防，中央都來設濕地了，是不是就要來此做建設，另外嘉義大學團隊也會朝向是不是可以來設立個觀光區，有人潮進來年青人也比較喜歡回來，產業也會較穩定，這次來開說明會的意義，是鄉民可能有些誤解濕地保育法的意思，濕地法與台電工程是不一樣的，濕地保育是保護土地的，若有了濕地法，台電要來設立風電時，濕地法在此台電是無法設立的，會有濕地是表示此地是乾淨地，專家來看是生態是很豐富的，被中央保留起來一塊乾淨地，為什麼養蚵、文蛤卡髒污，就是因為我們都沒有在保護土地，土地變動很大，為什麼養到最後有很多孔雀蛤，人們到處亂挖<text:soft-page-break/>呢? 簡單解釋氣候、海水變化，儘量海域沒有影響生活的情況下，可以保留愈多的乾淨地是更好的，所以希望各位鄉親儘量來支持，這是一件好事非壞事，口湖有一塊濕地被中央政府看中，就有權利發言要求中央幫我們做一些事情，比如口湖是八大生產區，政府每年都編二十幾億來整理口湖，同樣中央劃設濕地也是要來建設濕地，如果濕地有什麼變化聲音是直通到中央的，以上簡單報告。</text:p>
      <text:p text:style-name="P1"><text:span text:style-name="T10">3.黃文祥議員服務處主任問：</text:span></text:p>
      <text:p text:style-name="P10"><text:s/>建議今日因人數較少，找另外時間是否再加開一場次。</text:p>
      <text:p text:style-name="P28"><text:span text:style-name="T6">張文東科長答：</text:span><text:span text:style-name="T10">:</text:span></text:p>
      <text:p text:style-name="P24"><text:s text:c="2"/>將於11/13(五)下午四點再加開一場次說明會。</text:p>
      <text:p text:style-name="P25">捌、會議結論：以上意見請嘉義大學及承辦單位彙整後並據以回復或參酌修訂草案內容。</text:p>
      <text:p text:style-name="P5"/>
      <text:p text:style-name="P2"><text:span text:style-name="T6">109</text:span><text:span text:style-name="T6">年度「成龍濕地</text:span><text:span text:style-name="T6">(</text:span><text:span text:style-name="T6">地方級</text:span><text:span text:style-name="T6">)</text:span><text:span text:style-name="T6">保育利用計畫」及</text:span></text:p>
      <text:p text:style-name="P2"><text:span text:style-name="T6"><text:s text:c="6"/></text:span><text:span text:style-name="T6">「椬梧濕地</text:span><text:span text:style-name="T6">(</text:span><text:span text:style-name="T6">地方級</text:span><text:span text:style-name="T6">)</text:span><text:span text:style-name="T6">保育利用計畫」</text:span></text:p>
      <text:p text:style-name="P6">第三場公開說明會會議紀錄</text:p>
      <text:p text:style-name="P3"><text:span text:style-name="T6">壹、時間：</text:span><text:span text:style-name="T6">109</text:span><text:span text:style-name="T6">年</text:span><text:span text:style-name="T6">11</text:span><text:span text:style-name="T6">月</text:span><text:span text:style-name="T6">13</text:span><text:span text:style-name="T6">日</text:span><text:span text:style-name="T6">(</text:span><text:span text:style-name="T6">五</text:span><text:span text:style-name="T6">)9:00-12:</text:span><text:span text:style-name="T8">00</text:span></text:p>
      <text:p text:style-name="P3"><text:span text:style-name="T6">貳、地點：</text:span><text:span text:style-name="T3">成龍社區發展協會辦公室</text:span></text:p>
      <text:p text:style-name="P7">參、主持人：林技士裕迪</text:p>
      <text:p text:style-name="P7">肆、出席者：如簽到簿名單</text:p>
      <text:p text:style-name="P4"><text:span text:style-name="T6">記錄：</text:span><text:span text:style-name="T17">嘉義大學</text:span><text:span text:style-name="T17"> </text:span><text:span text:style-name="T17">廖翊庭</text:span></text:p>
      <text:p text:style-name="P16"><text:span text:style-name="T6">伍、林裕迪技士報告：</text:span></text:p>
      <text:p text:style-name="P16"><text:span text:style-name="T6"><text:s text:c="4"/></text:span><text:span text:style-name="T3">今天要報告的是椬梧及成龍溼地的保育利用計畫，為什麼要來開這個說明會呢</text:span><text:span text:style-name="T3">?</text:span><text:span text:style-name="T3">原因是在</text:span><text:span text:style-name="T3">108</text:span><text:span text:style-name="T3">年</text:span><text:span text:style-name="T3">7</text:span><text:span text:style-name="T3">月</text:span><text:span text:style-name="T3">18</text:span><text:span text:style-name="T3">號，中央將這兩個地方劃設為地方級重要濕地，範圍劃定後地方政府即需要來報告經營計畫，與在地居民討論如何合作經營這兩個濕地，因行政程序聘請專家撰寫後，在提送審查前必須要公開展覽一個月並收集居民意見，也開了</text:span><text:soft-page-break/><text:span text:style-name="T3">幾場說明會向居民解釋政府劃設濕地後要如何經營，最少會辦四場公聽會，今天這是第三場，之後中央也會編列經費給縣府做使用，我們也委託嘉義大學景觀系來做調查，會對於濕地內的動植物及水質進行監測，會對地方有甚麼影響及對地方產業如何來做一個結合，可以讓溼地能夠發展讓產品不受到影響，我們現在將時間交給景觀系王柏青教授。</text:span></text:p>
      <text:p text:style-name="P16"><text:span text:style-name="T6">陸、嘉義大學簡報</text:span><text:span text:style-name="T6">:</text:span></text:p>
      <text:p text:style-name="P16"><text:span text:style-name="T6"><text:s text:c="4"/></text:span><text:span text:style-name="T6">感謝這裡的鄉親姊妹，這裡向你們報告椬梧及成龍溼地整個構想，不過因為這場主要注重在成龍溼地，跟大家報告範圍裡會做什麼使用，所以說我們可以做一些討論一起把這個濕地做好，本來說總共會有四場，之前去台子社區之後說要再辦一場，所以總共五場，今日的報告有七個重點，是</text:span><text:span text:style-name="T6">1.</text:span><text:span text:style-name="T6">濕地為甚麼重要</text:span><text:span text:style-name="T6">2.</text:span><text:span text:style-name="T6">濕地的成因</text:span><text:span text:style-name="T6">3.</text:span><text:span text:style-name="T6">濕地的範圍</text:span><text:span text:style-name="T6">4.</text:span><text:span text:style-name="T6">計畫目的</text:span><text:span text:style-name="T6">5.</text:span><text:span text:style-name="T6">計畫原則，當然最主要的事</text:span><text:span text:style-name="T6">6.</text:span><text:span text:style-name="T6">土地附加功能</text:span><text:span text:style-name="T6">7.</text:span><text:span text:style-name="T6">經營目標，首先我們要先說濕地為什麼重要，記得小時候住在七鯤鯓旁，裡面都是爛泥巴感覺沒什麼重要，其實那是很重要的，因為溼地裡面有海藻、毛蟹各式生物在裡面，對生態環境來講都有一個很重要的因素。因為在這裡養殖蚵仔，水質一定要好，才可以比較大隻，所以這個生態系統都是連繫在一起的，所以這就是會什麼政府要劃設一個保護區劃設一個濕地在這裡的原因，其實這個東西不是要限制你的使用，你們還是可以在這邊捕魚，採捕都沒有問題，這些其實都是合法的，大家也不用太過於擔心，主要的地點都是劃設在一個比較小的區域，可以來討論看看對你們的生活有沒有影響。</text:span><text:span text:style-name="T10">成因這個地方就是說是先前颱風、地層下陷，那海水就一直到灌進來海水倒灌就形成濕地了，我們口湖鄉就在這個區域，那所以說政府在幾年前，就把它劃定成彰雲嘉沿海保護區，希望藉由這個過程希望幫助地方對於環境保護有一些助力。成龍溼地本來是</text:span><text:span text:style-name="T10">171</text:span><text:span text:style-name="T10">公頃變成現在</text:span><text:span text:style-name="T10">56</text:span><text:span text:style-name="T10">公頃，原因當然是漁民反對，其實政府在這個地方也做</text:span><text:soft-page-break/><text:span text:style-name="T10">了很大的努力，</text:span><text:span text:style-name="T6">椬梧</text:span><text:span text:style-name="T10">範圍在出海口對養殖業的影響是比較少一點，至於成龍濕地原本也是影響到一些人，現在也縮小到只有水的地方。那我們來看我們的計畫目的，對大家會有怎麼樣的影響，其實主要是要保護濕地水資源系統乾淨，劃設成保護區後每年會有幾季的水質調查，還有一些動植物的調查，可以讓這個地區的生態環境很好，對養殖漁民是一件好事，大家都是靠水在吃穿的，所以這個水是很重要的，保護水資源系統的同時也不會對你們的撈捕造成太多影響，第二點就是保護動植物棲息環境，在這裡有魚有鳥的環境要一起保護起來，第三點對於不當排放污水部分是不允許，對於養蚵養魚會有不好的影響，所以會可以阻止其他人來這裡汙染水質，第四點就是不能在此捕獵野生動物，也就是不允許在濕地亂打或攻擊鳥類，像如果不小心卡到網子那可能就不是故意的，這方面我們可以再來談，這個就是大家所擔心的。另外我們主要在保護溼地的多樣性，有好的生態這樣水質才會好，因為這是一體的，水資源是大家一起共用的，不能說這樣置身事外，就做我自己的撈捕其他事情就不管，因為這個濕地生態系統是一起的。另外如何在濕地創造更多的收入，如何在傳統的撈捕之後能帶入額外的收入像是環境教育這一塊，在社區價值內會比較有多樣性，有附加的產業近來會對人民有多層次的保障，這個部份我們待會可以來看看。再來跟鄉親說一下計畫原則，主要就是「明智利用」是維持現有的合法的捕撈跟採捕，我們沒有必要去限制你們，即原在此地養殖蚵、蝦、魚、文蛤、螃蟹都可以繼續養殖不會影響到，那政府保護，是怕有些人在那裡做一些惡意的破壞，是限制在非法這一塊，政府也會有獎勵機制，會對於保育有貢獻的撥出預算支持，其實有好的地方大家可以往這方面想，濕地河川綜合治理的部分，希望能從上中下游一起保護，可以對成龍溼地有全面性的幫助，以前在鄉村可能會覺得招潮蟹沒有用就把它丟掉，其實這是一連串的生態系統，像微生物等等都是其中的一部分，</text:span><text:soft-page-break/><text:span text:style-name="T10">如果有健康的生態環境也會有好的養殖效果。另外額外收入部分像辦環境教育活動讓都市小孩或學生認識及參與玩樂，都會讓社區有多的財源收入，那土地的附加功能是比較重要的地方，像國家級比較重要的濕地劃設核心保育區就會對原本的生活造成很大的限制，不過我們只有環境教育區跟其他區，其實沒什麼影響，只要合乎漁業法並不會多加限制，也可以在環境教育區做一些建設，這些都是比較正面的意見。未來的經營目標都會定時做水質監測，確保水質乾淨，減少對環境的危害，也會進行水閘門的控制使進出水較為流暢，生態遊憩及創意計畫我們有國際的地景藝術，我們要努力的是怎麼做轉型，可能可以將創作主題跟生態保育做結合，就有一個主題可以發揮，我們也可以對產品進行加值，協助濕地標章申請可以提高產品的價值，另外因溼地鄰近道路會有不少動物被車子壓死，所以有機會可以協助你們做一些生物廊道，讓生物能順利地在濕地裡走來走去，這是對環境比較友善的一個做法，那另一個是溼地數位解說計畫，遊客來參訪時能協助你們利用</text:span><text:span text:style-name="T10">ar</text:span><text:span text:style-name="T10">等等做導覽解說，一掃就能知道這裡的重要歷史跟生態這是我們明年想要做的地方。希望各位鄉親如果對明智利用有想法可以來做一下討論。然後因為發展協會有行文給縣政府，有幾個重要議題想要討論，例如說可不可以釣魚，還有賞鳥季、採石蓴，</text:span><text:span text:style-name="T6">如果這樣對社區好，那我們就想在計畫提到中央去，也許有其他金費可以挹注於這些事情上。另外跟鄉親再提一下，這個東西的劃設對養殖及補採都不會有影響，往正面的方向去想可能會對附加產業有不少幫助。簡單跟各位報告一下有甚麼意見可以提出來討論一下，謝謝。</text:span></text:p>
      <text:list xml:id="list1535604522" text:style-name="WW8Num2">
        <text:list-item>
          <text:p text:style-name="P60">發言要點</text:p>
        </text:list-item>
      </text:list>
      <text:p text:style-name="P34"><text:span text:style-name="T6">1.</text:span><text:span text:style-name="T6">民眾</text:span><text:span text:style-name="T6">1問</text:span><text:span text:style-name="T6">：</text:span><text:span text:style-name="T6"> </text:span></text:p>
      <text:p text:style-name="P35"><text:span text:style-name="T6">這裡提供自己一些想法，我們從小在</text:span><text:span text:style-name="T6">17</text:span><text:span text:style-name="T6">號公路地附近生活，白鷺鷥阿綠頭鴨現在都比較少了，前面長官有提到這裡有跟地主承租土地，一</text:span><text:soft-page-break/><text:span text:style-name="T6">甲地一個月五萬五，如果以經濟面來算的話，如果做綠能一年大可以收入三</text:span><text:span text:style-name="T6">/</text:span><text:span text:style-name="T6">四千萬，被政府承租之後做溼地也不是做公有地也不是作田也不是，政府又出幾百萬給百姓領，這樣是不是浪費公帑，所以我是覺得說要有經濟效果，如果綠能做起來，十年後這裡的人有四五千億或三四千億，我們都變有錢人了，是為甚麼要做廢地，溼地就是廢地嗎</text:span><text:span text:style-name="T6">?</text:span><text:span text:style-name="T6">是不是</text:span><text:span text:style-name="T6">? </text:span><text:span text:style-name="T6">以前這裡種土豆種甘蔗種番薯，因為一些</text:span><text:span text:style-name="T17">是設施損壞，因為當初的政府沒有負責任，水灌進來之後就變濕地，就一直破又沒能力補，水都沒有辦法乾，這個如果補起來</text:span><text:span text:style-name="T17">3~5</text:span><text:span text:style-name="T17">年就會乾了，怎麼可能不會乾，我們在養殖在耕田怎麼會不知道。另外要作溼地要做保育，一些政府機關一些團隊都會拜託我們養殖的，我是產銷班的，都會說我們抽水造成地層下陷，不是全部都是這個原因啦</text:span><text:span text:style-name="T17">!</text:span><text:span text:style-name="T17">全世界的溫度上升，水平面上升，不能全部怪我們這些做魚塭的人，這個是很不合理的，我們現在都抽海水，鹽度甚至到五度也可以，習慣就好我們養殖習慣就好，自然就好，我們也希望自然就好，尤其是有一些高汙染的豬寮，你不去取締，只針對我們這些做魚塭的，我們那麼無辜，這是我們的收入來源，我們不做怎麼生活，是不是這樣，如果全部做濕地我們旁邊就都不能做事，如果鳥來吃掉蝦苗魚苗，是不是被吃光光，當然保護環境是很好，我們也不是說這個不好。我們的觀光可以配合養殖，我們的藝術可以配合產業，也不一定要通通都去濕地，溼地是一個區塊，真正不能經營的地方我們再來做這個，溼地是死地是個廢地，好的謝謝。</text:span></text:p>
      <text:p text:style-name="P3"><text:span text:style-name="T6">2</text:span><text:span text:style-name="T8">.</text:span><text:span text:style-name="T6">民眾</text:span><text:span text:style-name="T6">2 問</text:span><text:span text:style-name="T6">：</text:span></text:p>
      <text:p text:style-name="P36">他剛剛說的話要把它紀錄起來，要讓縣政府知道，縣府才可以了解。</text:p>
      <text:p text:style-name="P34"><text:span text:style-name="T6">林裕迪技士答：</text:span></text:p>
      <text:p text:style-name="P36">向鄉親報告，成龍社區這邊有做實況轉播，我們也有做錄影，而且你們表達的意見，我們也會寫去草案裡面，送去中央審查的時候，委員也會參考你們提出的意見，才來審查這個計畫。</text:p>
      <text:p text:style-name="P35"><text:soft-page-break/><text:span text:style-name="T6">嘉義大學答</text:span><text:span text:style-name="T6">:</text:span></text:p>
      <text:p text:style-name="P35"><text:span text:style-name="T6">這個是成龍溼地的範圍，原本很大片大概一百多公頃現在變成五十六公頃了，各位鄉親可以看一下這樣會對你們造成什麼影響嗎</text:span><text:span text:style-name="T6">?</text:span></text:p>
      <text:p text:style-name="P3"><text:span text:style-name="T6">3</text:span><text:span text:style-name="T8">.</text:span><text:span text:style-name="T6">民眾</text:span><text:span text:style-name="T6">3問</text:span><text:span text:style-name="T6">：</text:span></text:p>
      <text:p text:style-name="P35"><text:span text:style-name="T6">大家好，現在劃分成龍溼地，有些之前不知道農保的，被劃分成濕地之後農保都沒有用了，變濕地之後農保就會被自動退掉，再來濕地來這裡十多年，很多觀光客都用罵的，做一些實體建設都沒有，國際藝術節大概兩三個月水就淹光光，颱風來原本溼地都很乾淨，之後裡面垃圾變一堆，東西都沒回收，這樣這裡之後不是就變垃圾場</text:span><text:span text:style-name="T6">?</text:span><text:span text:style-name="T6">濕地可能連北邊都要用，也有很多老人不知情連農保都不能領。</text:span></text:p>
      <text:p text:style-name="P34"><text:span text:style-name="T6">嘉義大學答：</text:span></text:p>
      <text:p text:style-name="P36">那現在我們跟大家報告一下，北邊的範圍是不會去動它了，那第二點國際藝術節留下的垃圾如果是垃圾的話，計畫可能可以去編寫然後把它清掉，我們是要做保育的如果有不好的東西留下，我們也要想辦法去處理掉，也謝謝你跟我講，我們也會想辦法爭取經費處理一下，農保的部分可能就比較不清楚，請技士說明一下。</text:p>
      <text:p text:style-name="P34"><text:span text:style-name="T6">林裕迪技士答</text:span></text:p>
      <text:p text:style-name="P35"><text:span text:style-name="T6">私人地因為劃設濕地可以徵收或者承租這兩個手段，因為有鄉親說怕農保會有影響，明年度我們計畫更改契約內容，不用承租的字眼，用獎勵的方式，如果配合濕地的使用沒有做農業使用讓他長草浸水，一甲地一個月獎勵五萬四，台</text:span><text:span text:style-name="T6">61</text:span><text:span text:style-name="T6">以北雖然沒有規劃為濕地，我們也有爭取如果沒有開發，沒有違法，也能使用同樣的獎勵辦法，若是突然想耕作或做使用也可以隨時收回，如果有土地可以去公所做申請，契約的部份我們也會來做調整，原本的新港南的養殖區因為沒有開發做使用，已經沒有使用很久了，所以現在也是暫時承租下來，也就是如果現在沒在利用我們就租下來利用，我們地層下陷也有汙名化啦，以前科技不發達，有企業大量抽水，如果沒有經過調查資料，政府或企業</text:span><text:soft-page-break/><text:span text:style-name="T6">說水都被你們用走你們也提不出證據，但是濕地劃設以後有委託嘉義大學進行水質及地理上的監測，有這些資料才可以來去除這些汙名化。</text:span></text:p>
      <text:p text:style-name="P34"><text:span text:style-name="T6">嘉義大學答</text:span></text:p>
      <text:p text:style-name="P35"><text:span text:style-name="T6">剛剛有提到的三個意見不知道有沒回答到那個問題，綠能的部分這位鄉親是說要蓋太陽能板是不是</text:span><text:span text:style-name="T6">?</text:span></text:p>
      <text:p text:style-name="P34"><text:span text:style-name="T6">4</text:span><text:span text:style-name="T8">.</text:span><text:span text:style-name="T6"> </text:span><text:span text:style-name="T6">民眾4</text:span><text:span text:style-name="T6">問</text:span><text:span text:style-name="T6">：</text:span></text:p>
      <text:p text:style-name="P36">做綠能比較有經濟效應，肚子先顧著要先賺錢才不浪費土地，政府跟我們租也是我們繳的稅金啦。</text:p>
      <text:p text:style-name="P34"><text:span text:style-name="T6">林裕迪技士答：</text:span></text:p>
      <text:p text:style-name="P35"><text:span text:style-name="T6">在這個問題上不少地區都有抗爭過，包括七股那裏也發生過，太陽板經濟效益是很高的，但是你的池子願意給他蓋嗎</text:span><text:span text:style-name="T6">?</text:span><text:span text:style-name="T6">如果蓋上去了在地的產業就會消失，現在大家就是在拉鋸，是要蓋太陽能還是給政府做濕地，如果都蓋太陽能收租金，如果法令有改，你本身農民的身分是否還能保障，第二個問題是如果太陽能都蓋起來，口湖這裡就沒有什麼特色了，以後子孫就會對這個地方很陌生，就像工業區都是工廠，土地就跟你沒有感情，先不說太陽能板會有甚麼汙染，但是濕地的好處就是能維持一個乾淨的地方，一個地方若是越乾淨，之後要發展也就越容易，以後成龍會做監測，如果水質都很好，可以說我的池子就在成龍旁邊，就可以做品牌發展地方產業，這裡跟大家報告。</text:span></text:p>
      <text:p text:style-name="P3"><text:span text:style-name="T6">5</text:span><text:span text:style-name="T8">.</text:span><text:span text:style-name="T6">民眾5</text:span><text:span text:style-name="T6">問</text:span><text:span text:style-name="T6">：</text:span><text:span text:style-name="T6"> <text:s/></text:span></text:p>
      <text:p text:style-name="P36">太陽能這種是包商包的，如果市政府做的，政府負責任的，居民就願意做，之前就有包商不負責任的撤走，就留下很多垃圾，政府如果好好的計畫，政府承包或監工就都很好，地層下陷的做田的也在抽水，對我們漁民好不合理，我們只用海水怎麼可以都怪我們，自來水廠也抽水我們也要跟他們買，不要搞錯對象怪錯對象。</text:p>
      <text:p text:style-name="P35"><text:span text:style-name="T6">嘉義大學答：</text:span></text:p>
      <text:p text:style-name="P35"><text:span text:style-name="T6">地層下陷我也同意各方都有貢獻一些損害，這是一個歷史上的問題，</text:span><text:soft-page-break/><text:span text:style-name="T6">若已經成形成一個濕地應該考慮看看要怎麼樣才能更好，太陽能牽涉的問題可能比較大，不敢在這個地方回答您，可能是國家的一個政策方向，往後的影響也比較大。現在主要要討論對這個地方有幫助的方法，可以大家來討論看看</text:span><text:span text:style-name="T6">?</text:span></text:p>
      <text:p text:style-name="P3"><text:span text:style-name="T6">6. </text:span><text:span text:style-name="T6">民眾6</text:span><text:span text:style-name="T6">問</text:span><text:span text:style-name="T6">：</text:span></text:p>
      <text:p text:style-name="P3"><text:span text:style-name="T6">我是在地出身在地長大的，從民國</text:span><text:span text:style-name="T6">76</text:span><text:span text:style-name="T6">到現在濕地開始出現，對於農民也很委屈，都沒辦法耕作，幾年前領到補助，濕地的利用政府都聲聲句句的說全國最大，不是隨便說溼地就好，應該要建設，建設一個風景區，大家來就看美而已，也沒有配合觀光景點，發展協會也很拚，政府也沒辦法做的多美，遊客都說下一次不來了，濕地政府如果要利用，水質好啦，海水每天進來，水怎麼會好，進來的水路如果封起來，水怎麼不會乾，要開墾當然可以，以前台糖種甘蔗種米，價錢都很好，土地現在放成這樣欲哭無淚啊。</text:span></text:p>
      <text:p text:style-name="P3"><text:span text:style-name="T6">嘉義大學答：</text:span></text:p>
      <text:p text:style-name="P3"><text:span text:style-name="T6">地層下陷是全國西海岸的問題，國家也不希望土地一直流失，大家都很努力在做這個問題，但這是這牽涉太遠，所以在這個地方也沒辦法給出一個很好的解答，需要錢做建設我們也會爭取，這是未來長遠來講對光觀遊憩是有正面的好處，做觀光休閒環境教育都是要慢慢經營，可能不是一年就可以完成的。還有鄉親可以給我們意見嗎</text:span><text:span text:style-name="T6">?</text:span></text:p>
      <text:p text:style-name="P3"><text:span text:style-name="T6">7</text:span><text:span text:style-name="T8">.</text:span><text:span text:style-name="T6">成龍社區發展協會問：</text:span></text:p>
      <text:p text:style-name="P7">這裡代表協會做一個發言，我們以後要怎麼在社區裡面要怎麼利用溼地及管理，成龍溼地大部分的產權都是社區裡面的人，濕地要怎麼創造好的環境及生產，像剛剛很多鄉親說的綠能跟地層下陷，都是既定的事實了，要怎麼延緩地層下陷的速度，是我們要一起打拼的，濕地已經劃設就是有一個身分證，可以比較容易申請資源下來使用，幫助產業或是建設都可以用這個身分申請計畫或經費，一起讓成龍變好，濕地可以涵養水源，不會淹水，如果有溼地再也會減少養殖的汙染，增加鹽度，已經<text:soft-page-break/>變成溼地就是既定事情，要怎麼變好去增加生產價值，才是現在重要的。</text:p>
      <text:p text:style-name="P8"/>
      <text:p text:style-name="P3"><text:span text:style-name="T6">8</text:span><text:span text:style-name="T8">.</text:span><text:span text:style-name="T6">觀樹基金會林</text:span><text:span text:style-name="T6">o</text:span><text:span text:style-name="T6">安：</text:span></text:p>
      <text:p text:style-name="P3"><text:span text:style-name="T6">大家好我是觀樹基金會的人員，說到濕地跟產業結合，我們就有在高腳屋，做環境教育的部分，我們就有辦一個海口趴，可以將溼地友善生產的產品去販售，大家有來說明會就是有關心我們濕地，保護好溼地也會讓環境變好，養殖成果也會比較好，鳥會吃魚苗嗎</text:span><text:span text:style-name="T6">~</text:span><text:span text:style-name="T6">我們這裡可以替你們賣產品，能夠以較高的價錢收購，我們會在網路上宣傳，看美美的鳥也可以消費我們的漁產，這就是一個雙贏，可以讓環境更好，可以養殖的更好。明天也可以來檢討我們的活動有什麼優點缺點。</text:span></text:p>
      <text:p text:style-name="P3"><text:span text:style-name="T6">9</text:span><text:span text:style-name="T8">.</text:span><text:span text:style-name="T6">鄉親</text:span><text:span text:style-name="T6">1問</text:span><text:span text:style-name="T6">：</text:span></text:p>
      <text:p text:style-name="P3"><text:span text:style-name="T6">那你們是說產品你們都可以收嗎</text:span><text:span text:style-name="T6">?</text:span><text:span text:style-name="T6">三四千斤就拿過去給你們，不是說說而已，那我們明天就請所有人都去賣給你們。觀樹基金會是有幫助，可是幫助不多，如果是照你說得這樣才是幫助很大。</text:span></text:p>
      <text:p text:style-name="P3"><text:span text:style-name="T6">10. </text:span><text:span text:style-name="T6">觀樹基金會林</text:span><text:span text:style-name="T6">o</text:span><text:span text:style-name="T6">安答：</text:span></text:p>
      <text:p text:style-name="P7">可能是我台語比較不好，這是提供一個想法，將溼地與產業做結合，是說產品能拿到高腳屋進行販售。</text:p>
      <text:p text:style-name="P3"><text:span text:style-name="T6">嘉義大學答：</text:span></text:p>
      <text:p text:style-name="P7">我們這邊的本意是可以做濕地標章，可以提升商品價值，像我就會為了動物福利多個幾塊錢去消費，就是說我們可以在這裡幫你們做廣告宣傳，增加產品曝光度，這位年輕人講的就是這樣，我們幾個團體希望之後也可以坐下來討論之後方向。</text:p>
      <text:p text:style-name="P3"><text:span text:style-name="T6">11.</text:span><text:span text:style-name="T6">觀樹基金會前主任答：</text:span></text:p>
      <text:p text:style-name="P3"><text:span text:style-name="T6">相信蝦叔叔是在跟這個新人開玩笑啦，現在我雖然沒有在基金會，短期之內也是有機會跟大家合作，我也是縣政府環境教育的審議人員，簡報把濕地的觀念說得很簡單也很好，但我現在擔心的是報告書的部分，開會都要白紙黑字的紀錄下來，之後都會照報告書走，我們這邊有些問題</text:span><text:soft-page-break/><text:span text:style-name="T6">可以參考看看，例如說第一頁濕地範圍第二行寫說分</text:span><text:span text:style-name="T6">ab</text:span><text:span text:style-name="T6">兩區，哪裡是</text:span><text:span text:style-name="T6">a</text:span><text:span text:style-name="T6">哪裡是</text:span><text:span text:style-name="T6">b</text:span><text:span text:style-name="T6">看不出來，第二頁也有寫濕地位置，南邊沒有靠牛稠灣溪，若是這是要做參考的報告書，應該要寫詳細一點，這本報告書大部分的圖說有參考審查委員的意見去修改，可能因為時間的關係，有大部分的圖都是舊圖，應該要參照去年的版本去更正，因為在公展必須要講，因為我在基金會很久，不管人文跟自然的資源都不到很圓滿，譬如說生物資源調查，有委員說鳥類調查能不能有清單，雖然有嘗試自己找資料，其實之前調查都有資料，觀樹基金會都有最新的鳥類資訊，在這個部分如果是最後一本的資料要比較完整，都有在林務局的報告書，這個範圍內的所有調查一定包含這一區，去年台大老師也有來討論，像是李萬居故居他也是人文的資源，怎麼沒寫到這條，希望這部分能夠參考一下使其完善，計畫只列出一年，相關計畫林務局怎麼只有寫一年，除了觀樹的計畫，縣政府的計畫拿到補助款的時間應該早四年可能要從</text:span><text:span text:style-name="T6">2005</text:span><text:span text:style-name="T6">年開始寫，</text:span><text:span text:style-name="T6">38</text:span><text:span text:style-name="T6">頁有講到土地使用的現況，第一句就是完全錯誤的，成龍溼地範圍內最主要的使用就是水產養殖，這片裡面就只是濕地，有很多細項必須要被討論，環境教育區並沒有包含高腳屋，但是他目前是唯一的環境教育園區，為什麼會這樣畫，可以再跟實際在現場運作的團體溝通是比較好的，最後講財務的部分，環境教務的部分老師說的都沒錯，</text:span><text:span text:style-name="T6">ar</text:span><text:span text:style-name="T6">的部分我也覺得可以做，但這五年下去都不能改呢，志工教育其實每年都有志工培訓，已經不是這個階段迫切需要的需求，迫切需要的是很多人需要進來這，面對夏天沒鳥為甚麼不能釣魚，很想要解決這個問題，如果列入報告書，有法源依據對未來的發展執行會有較好的幫助，沒有依據後來五年執行會很困難，協會提出的候鳥季要做什麼，釣魚季或是石蓴季收集海菜，也由計劃書加入，同意這個事情讓未來進行不受影響。最後，縣政府跟老師這裡編列的計畫都是要幫忙社區發展，要做的東西很多，可是可以務實一點，要申請五百萬一千萬可能有困難啦，當然多是不錯可是最好是能落實，我是真的希望能夠協助縣政府在全台灣的重要</text:span><text:soft-page-break/><text:span text:style-name="T6">濕地走在最前面，這個社區是很不一樣的，居民大多不是反對，知道這可以保護涵養水資源，只是要申訴地層下陷是大環境的問題，就必須靠重要濕地及環境教育的計畫，希望能一起將他更完善。</text:span></text:p>
      <text:p text:style-name="P3"><text:span text:style-name="T6">12.</text:span><text:span text:style-name="T6">成龍社區發展協會：</text:span></text:p>
      <text:p text:style-name="P7">各位大家好，這個溼地要做的時候百分之五十三同意做這個濕地，其中的百分之八十七是在地的成龍村村民，我們的村民是很勇敢的去劃這個濕地，希望老師寫計畫時能以這裡的村民為主，要怎麼好好的發展這個濕地，有辦法結合這個濕地的保育跟社區發展，不管是生態生活生產取得一些平衡，我相信是這些同意的村民所希望的，領到多少補助是其次，再來補充一點，濕地北邊可能有些人要做太陽能，那很多可以討論的地方，但是迫切需要的是成龍溼地的經營，就拜託老師能參考意見寫出詳細的說明書，也感謝科長的幫忙。</text:p>
      <text:p text:style-name="P3"><text:span text:style-name="T6">嘉義大學答：</text:span></text:p>
      <text:p text:style-name="P3"><text:span text:style-name="T6">謝謝大家給的回覆，這個部份我們是從</text:span><text:span text:style-name="T6">8</text:span><text:span text:style-name="T6">月開始，並更改縣府提供的檔案，有些計劃消化可能不太完善可是都在努力當中，這是我們會去改進的地方，時間跟經費都有限，像明智利用釣魚季石蓴季的資料都是昨天才收到，也正在消化這個大量資訊，科長也知道我們的經費也是大概是志工的方式來做幫忙，對學校單位來說壓力也是很大，因為有太多的東西不是很了解，這個地方錯誤的地方我們必須全部承認，畢竟上面有嘉義大學的名字，但是希望大家能夠體諒，我們會把這個事情慢慢做好，今天有一個重點是候鳥釣魚季等等的都需要有一個法源，原本有一些影帶要來討論，但時間已經有點少了，是可以想想看其實釣魚可能有社會觀感較差的問題，但可以轉個方向做生態調查等等問題，現在做這個事情對保育是否有正面的效果，可能有族群控制、移除外來種等等功能，想法雖然單純但衍生的問題可能很多，向如果你們自己劃濕地然後還自己在釣魚，如果拔魚鉤被拍到就會有不少問題，像是美國的亞洲鯉魚氾濫五大湖，為了做族群控制去做獵殺，沒有錯是在做族群控制，但心態</text:span><text:soft-page-break/><text:span text:style-name="T6">可能不是符合環境倫理的部分，若能給出理由可能是可以做適當撈捕，石蓴跟候鳥可能沒有太大問題，釣魚就可能要來一起討論，才能正當的列入報告書中。</text:span></text:p>
      <text:p text:style-name="P3"><text:span text:style-name="T6">張文東科長答：</text:span></text:p>
      <text:p text:style-name="P7">各位鄉親抱歉，早上臨時處理一些事情所以晚來，這個東西其實蠻倉促的，交接的時候已經完成八成，很多框架也沒辦法改，這裡鄉親的建議我們都會好好整理，個人的能力也有限，因為人員的更替，我想這個團隊有王老師的加入會非常有利，這本要修正過來的我們會修正過來，既然已經劃作濕地，要怎麼充分的經營。觀樹也在這裡十年了，已經根據期程作農產加工，未來如果將成龍溼地標章擦亮，這些漁產品也一定會有好的銷路，意見也會放進報告書修改。</text:p>
      <text:p text:style-name="P25">捌、會議結論：以上意見請嘉義大學及承辦單位彙整後並據以回復或參酌修訂草案內容。</text:p>
      <text:p text:style-name="P9"/>
      <text:p text:style-name="P2"><text:span text:style-name="T10">10</text:span><text:span text:style-name="T10">9年度「成龍濕地(地方級)保育利用計畫」及</text:span></text:p>
      <text:p text:style-name="P11"><text:s text:c="6"/>「椬梧濕地(地方級)保育利用計畫」</text:p>
      <text:p text:style-name="P11">第四場座談會會議紀錄</text:p>
      <text:p text:style-name="P1"><text:span text:style-name="T10">壹、</text:span><text:span text:style-name="T10"> </text:span><text:span text:style-name="T10">時間：</text:span><text:span text:style-name="T10">10</text:span><text:span text:style-name="T10">9年11月13日</text:span><text:span text:style-name="T10">(</text:span><text:span text:style-name="T10">三</text:span><text:span text:style-name="T10">)</text:span><text:span text:style-name="T10">下午2</text:span><text:span text:style-name="T10">:00-</text:span><text:span text:style-name="T10">3</text:span><text:span text:style-name="T10">:</text:span><text:span text:style-name="T10">3</text:span><text:span text:style-name="T10">0</text:span></text:p>
      <text:p text:style-name="P10">貳、地點：湖口社區發展協會辦公室(雲林縣口湖鄉湖口村127號)</text:p>
      <text:p text:style-name="P10">參、主持人：張科長文東</text:p>
      <text:p text:style-name="P10">肆、出席者：如簽到簿名單</text:p>
      <text:p text:style-name="P12">記錄：農業處 蔡明芬</text:p>
      <text:p text:style-name="P62"><text:span text:style-name="T13">伍、主持人報告：先前已辦理一場說明會跟各位初步說明濕地已劃設的範圍，現在委託嘉義大學景觀學系王教授做計畫，現在已有初步計畫規劃出來了，今日就是要來跟各位鄉親報告草案基本的大方向，首先請王教授來跟大家進一步說明</text:span><text:span text:style-name="T15">。</text:span></text:p>
      <text:p text:style-name="P65"><text:span text:style-name="T13">陸、嘉義大學簡報：</text:span></text:p>
      <text:p text:style-name="P22"><text:soft-page-break/>各位鄉親大家好，現在在幫雲林縣政府做一個計畫就是如何把濕地做更好的利用，等下將依序做報告:</text:p>
      <text:p text:style-name="P22"><text:s/>1.濕地為甚麼重要</text:p>
      <text:p text:style-name="P22"><text:s/>2.濕地的成因</text:p>
      <text:p text:style-name="P22"><text:s/>3.濕地的範圍</text:p>
      <text:p text:style-name="P22"><text:s/>4.計畫目的</text:p>
      <text:p text:style-name="P22"><text:s/>5.計畫原則</text:p>
      <text:p text:style-name="P22"><text:s/>6.土地附加功能</text:p>
      <text:p text:style-name="P22"><text:s/>7.經營目標</text:p>
      <text:p text:style-name="P38">濕地為什麼重要，在小時候都把濕地當爛泥巴看，認為沒什麼作用，慢慢地發現其實濕地是非常重要的，裡面的蟲、鳥在生態系統上是很重要的，做此計畫在一重點，環境好的話魚、蚵就養的好，相信鄉民比較關心的是這計畫對我們在養魚、蚵上會有什麼傷害嗎?要跟各位報告大家的養殖叵並沒有在濕地範圍內，濕地計畫是要把水質及養殖環境照顧好，明年會有水質檢查、調查植物的生長狀況，鳥類是否還在確定一些事情，不會去干擾大家，有在養殖魚的可繼續養不會去管，其實大家是不用太擔心，又為什麼要做計畫是為了以後幾年每年都會抽水去檢查確保水的品質，樹、鳥也都很好，協助養殖業者來做濕地標章，未來在行銷時有附加價值，以上是我們學校單位的角色部分，當然是希望不會去干擾到居民們的生活，大家也必較關心的是自己的部分有沒有被畫到，所謂此地的濕地形成是因地層下陷、海水倒灌而有，至於範圍由原1,874公頃縮小為387公頃；成龍則是原171公頃縮小為57公頃，原有的滯洪池也不在範圍內，退到外海出海口處，此處是公有地沒有被編定，所以大家的養殖區是都管不到的範圍，請大家看看地圖應對大家的生活是沒有影響的。學校與縣政府要做的是確保水資源是很好，水質好大家養的蚵、文蛤就會好是有<text:soft-page-break/>正向幫助，是對大家好的一件事，我們只是輔導角色來確保此處環境是好的，子孫住在這裡是可以持續從事養殖工作的，另外的附加價值是我們會在這裡辦一些環境教育活動、觀光活動、生態保育的事情，把民眾觀光遊覽帶進來，所以這是賺到部分，大家持續做自己的養殖生意，就像是人的身分證一樣，有了身分證就可以向政府要一些預算，貢獻給地方就是很單純的一件事如此而已。</text:p>
      <text:p text:style-name="P37">柒、發言要點</text:p>
      <text:p text:style-name="P39"><text:span text:style-name="T10">1.</text:span><text:span text:style-name="T3"> </text:span><text:span text:style-name="T12">民眾1問</text:span><text:span text:style-name="T10">：</text:span></text:p>
      <text:p text:style-name="P40"><text:s text:c="3"/>(1)所以在濕地裡東西就是要做什麼還是可以繼續做可以動它對嗎?</text:p>
      <text:p text:style-name="P40"><text:s text:c="3"/>(2)濕地有鳥都會來吃我們魚塭的魚 。</text:p>
      <text:p text:style-name="P39"><text:span text:style-name="T10"><text:s text:c="3"/>嘉義大學答：</text:span></text:p>
      <text:list xml:id="list2352209577" text:style-name="WW8Num1">
        <text:list-item>
          <text:p text:style-name="P13">濕地法有從來使用，就是原本從事什麼還是可以繼續從事。</text:p>
        </text:list-item>
        <text:list-item>
          <text:p text:style-name="P13">濕地如果做好之後的效益是，鳥來濕地吃比較好吃的魚，不會去吃魚塭的魚。</text:p>
        </text:list-item>
      </text:list>
      <text:p text:style-name="P1"><text:span text:style-name="T10"><text:s text:c="5"/>張文東科長答:</text:span></text:p>
      <text:p text:style-name="P41">王教授的意思是魚塭並沒有在濕地的範圍內，先前是有劃設到，但現在最新公告範圍是在出海口處，北港溪及牛桃灣溪出海口處，原1874公頃只剩387公頃，基本上從事種植、養殖、魚塭都不會受影響，在濕地有養蚵的也是持續養蚵從來使用。</text:p>
      <text:p text:style-name="P39"><text:span text:style-name="T10"><text:s/>2.民眾2問：</text:span></text:p>
      <text:p text:style-name="P40"><text:s text:c="5"/>(1)請問椬梧濕地要如何建設及觀光要如何挹注?我們的土地在周</text:p>
      <text:p text:style-name="P40"><text:s text:c="9"/>邊。</text:p>
      <text:p text:style-name="P40"><text:s text:c="5"/>(2)請問水質檢驗出來有問題有沒有解決方案?</text:p>
      <text:p text:style-name="P40"><text:s text:c="5"/>(3)要建設觀光濕地範圍是屬湖口村西邊部分，跟椬梧距離很遠為 </text:p>
      <text:p text:style-name="P40"><text:s text:c="8"/>什麼名稱是椬梧濕地不是湖口濕地</text:p>
      <text:p text:style-name="P1"><text:soft-page-break/><text:span text:style-name="T10"><text:s text:c="6"/>嘉義大學生答:</text:span></text:p>
      <text:p text:style-name="P10"><text:s text:c="8"/>規劃幾個目的，附加價值部分畫分有其他區裡是沒有限制可以 </text:p>
      <text:p text:style-name="P10"><text:s text:c="8"/>做其他事情，裡面會進行環境教育或觀光，首先做的是水質乾</text:p>
      <text:p text:style-name="P10"><text:s text:c="8"/>淨、創造美好的環境 ，每年每季定點抽水去檢驗。</text:p>
      <text:p text:style-name="P40"><text:s text:c="2"/>內政部營建署答:</text:p>
      <text:p text:style-name="P42"><text:span text:style-name="T10"><text:s text:c="2"/>有關椬梧濕地更名</text:span><text:span text:style-name="T10">1</text:span><text:span text:style-name="T10">事，建議可將該議題納入「課題與對策」章節，並於「財務與實施計畫」中針對更名議題進行民意收集，俟保育利用計畫執行情形於後續通盤檢討再行研議。</text:span></text:p>
      <text:p text:style-name="P43"><text:span text:style-name="T10"><text:s text:c="2"/>3. 民眾3問：</text:span></text:p>
      <text:p text:style-name="P43"><text:span text:style-name="T10"><text:s text:c="5"/>(1)此地有侯鳥來，我們當地的水質污染是鳥帶來的，三個月來</text:span></text:p>
      <text:p text:style-name="P44"><text:span text:style-name="T10"><text:s text:c="8"/>驗一次水質是沒用的，濕地有漲退潮，就曾退潮時鳥來有糞 </text:span></text:p>
      <text:p text:style-name="P45"><text:span text:style-name="T10"><text:s text:c="8"/>便，小孩撿去用，是有風險若感染H5N1或H5N2，問題很大你們要考慮清楚。</text:span></text:p>
      <text:p text:style-name="P10"><text:s text:c="8"/>(2)濕地要規劃觀光我們讚同，因這能帶動地方繁榮很好，但周</text:p>
      <text:p text:style-name="P46">邊環境要如何設置都沒有告知，像成龍濕地在那裡也不知做什麼東西，大家是很討厭，之前看還不錯，現在只是一堆垃圾在那裡，事實如此這問題要去探討看看，不要說現在劃設下去了，結果是我們鄉民的人在痛苦，鄰近居民是感受不到，受害者是湖口村人民，所以在設施上要有安全考量。</text:p>
      <text:p text:style-name="P41"><text:s text:c="2"/>(3)一隻鳥來一天至少損失好幾百，鳥來會吃我們的魚苗，一 </text:p>
      <text:p text:style-name="P47">隻鰻苗就壹佰多元，一隻夜鷺一吃要4、50條左右，我們有烏魚苗、虱目魚苗鳥都很喜歡吃，我們要去趕打，此時保育人士來認定抓鳥要罰三萬，我們的生命還不如鳥，請對這方面要考量。</text:p>
      <text:p text:style-name="P48"><text:span text:style-name="T10"><text:s text:c="4"/>4.</text:span><text:span text:style-name="T3"> </text:span><text:span text:style-name="T12">民眾</text:span><text:span text:style-name="T10">4問：</text:span></text:p>
      <text:p text:style-name="P49">濕地在六年前分南北池，現在的解釋是台糖地、滯洪池都拿掉，只剩出海口，因我們是靠海維生去捕魚是要申請漁業權，沒有漁<text:soft-page-break/>業權是不能抓的抓是要罰錢的要清楚此點，很早就反應連出海口都不要劃設，開會時只有成龍歡迎，我們湖口村是不歡迎的，像鰲鼓濕地國家級抓魚被罰六萬元。</text:p>
      <text:p text:style-name="P1"><text:span text:style-name="T10"><text:s text:c="7"/>張文東科長答:</text:span></text:p>
      <text:p text:style-name="P50">關於漁業權問題，雲林區漁會漁業權問題是跟現在劃設椬梧濕地是有重疊地方，而漁業權的範圍又比濕地大，雖劃設也是按照原來使用方式。</text:p>
      <text:p text:style-name="P51"><text:span text:style-name="T10"><text:s text:c="5"/>5.</text:span><text:span text:style-name="T3"> </text:span><text:span text:style-name="T12">民眾</text:span><text:span text:style-name="T10">5問：</text:span></text:p>
      <text:p text:style-name="P53"><text:span text:style-name="T10">上次來開說明會來十個，十個都反對，反對湖口不做鳥類區，我們是養殖區，反正就是把我們說的記錄下來反應給縣府知道，一 </text:span></text:p>
      <text:p text:style-name="P52"><text:s text:c="7"/>直說也說不完，養殖區是靠海生活。</text:p>
      <text:p text:style-name="P51"><text:span text:style-name="T10"><text:s text:c="6"/>6.</text:span><text:span text:style-name="T3"> </text:span><text:span text:style-name="T12">民眾</text:span><text:span text:style-name="T10">6問：</text:span></text:p>
      <text:p text:style-name="P51"><text:span text:style-name="T10"><text:s text:c="6"/>濕地劃設地方有一處靶場，開發觀光的話會不會有衝突呢? </text:span></text:p>
      <text:p text:style-name="P51"><text:span text:style-name="T10"><text:s text:c="5"/>張文東科長答:</text:span></text:p>
      <text:p text:style-name="P10"><text:s text:c="7"/>(1)關於廢除濕地或更名問題，是否大家要來連署，因有時遇到正 </text:p>
      <text:p text:style-name="P52"><text:s text:c="8"/>反兩派時，也無法就依反對意見去做，如成龍村先前要設太陽</text:p>
      <text:p text:style-name="P52"><text:s text:c="8"/>能問題，廢除後那些換讚成的來縣府及農委會抗議說我們是讚 </text:p>
      <text:p text:style-name="P54"><text:s text:c="8"/>成的為什麼就沒聽到我們的聲音呢? 所以若湖口村有反對9成或8成人數代表簽署，不然只有少數人聲音，所以大家若對廢除或更名有意願的話，連署起來反應給中央比較有力量。</text:p>
      <text:p text:style-name="P52"><text:s text:c="5"/>(2)回到劃設問題上來，現在中央在108年定案了，依法要在1年</text:p>
      <text:p text:style-name="P52"><text:s text:c="8"/>內完成濕地保育利用計畫，在保育部分是指此處的生態，利<text:soft-page-break/>用</text:p>
      <text:p text:style-name="P52"><text:s text:c="8"/>就是現在在使用的部分，即指原來在此養魚、文蛤的繼續養殖， </text:p>
      <text:p text:style-name="P52"><text:s text:c="8"/>剛講漁業權是在濕地範圍外就有的需要申請，更何況濕地是在</text:p>
      <text:p text:style-name="P52"><text:s text:c="8"/>範圍內，所以在區漁會的漁業權範圍內理所當然要去申請漁業</text:p>
      <text:p text:style-name="P52"><text:s text:c="8"/>權，而不是有了濕地才去申請漁業權，只是漁業權範圍是部分</text:p>
      <text:p text:style-name="P52"><text:s text:c="8"/>重疊，大家誤解為是劃濕地後才需去申請漁業權部分。</text:p>
      <text:p text:style-name="P51"><text:span text:style-name="T10"><text:s text:c="4"/>林裕迪技士答:</text:span></text:p>
      <text:p text:style-name="P55">各位鄉親好，漁業權是區漁會去跟漁業署租政府的海地，再來租給百姓來養殖，既然是區漁會管理，若鄉民有要在此地經營養殖，就要去領取漁業權證，看濕地範圍圖是含在漁業權範圍內，故才強調若有在此區養殖的人要去申請漁業權，有漁業權才有權利，現在縣府擔心的是劃設濕地後，沙洲成形或有人佔用別人的地，會被檢舉，因是在濕地內縣府就要出來處理了，處理時當然是有漁業權的人贏面較大。另外劃設濕地對當地養殖魚跟文蛤是有幫助的，出海口的水實際檢驗單位很少，當檢查的水不好時，就要通報水利處等單來處理也即縣府是擔任管理角色，水質好當然大家的養殖出來的魚、文蛤收成也會比較好，濕地的意思是指維持一定的生物多樣性，好比一塊地被設為公園後這塊地就更有價值的意思。濕地的管制很嚴格，抓魚、鳥或挖土就被罰，但是中央劃設下去了，縣府就是要出來做計畫管理，要如何管理就是要來聽鄉親的意見，把意見寫在計畫裡，審議過了就照計畫走，比如嘉義縣或台南縣當時就因沒有寫下去，才會就發生了罰款問題。所以現在就是請有在濕地養殖的鄉民去申請漁業權，以上是一個保<text:soft-page-break/>育區的概念，又比如風力發電或光電要設在濕地，此時就要專家的同意才能設，所以當初若濕地劃設到現在風力區都不能做，為什麼呢?因濕地法就有規定，也即是在維持有一塊乾淨的地及水，這樣養殖才能持續，以上簡單報告。</text:p>
      <text:p text:style-name="P51"><text:span text:style-name="T10"><text:s text:c="4"/>7.</text:span><text:span text:style-name="T3"> </text:span><text:span text:style-name="T12">民眾</text:span><text:span text:style-name="T10">7問：</text:span></text:p>
      <text:p text:style-name="P56">前縣長時有去文不要設濕地，麻煩查一下，先前有跟水井村一起簽署約百人以上，陳請本村不要設置濕地，若能不要劃設廢除濕地的話，我們湖口村願意再去陳情給縣府，一戶一戶去蓋章。</text:p>
      <text:p text:style-name="P57"><text:span text:style-name="T10"><text:s text:c="3"/>先前成功大學來開說明會被駡到哭，陸上被反對才規劃在出海口靠近台子村，那時出海口也是給劃下去，好像政府已經投下一筆錢下去也好幾年了，好像不做不行。</text:span></text:p>
      <text:p text:style-name="P58"><text:span text:style-name="T10">張文東科長答:</text:span></text:p>
      <text:p text:style-name="P50">在上任此科時濕地就已被劃設了，說明會也開，回去再查文看看，也有可能那時承辦會解讀是湖口及水井是陸上的部分不劃設濕地，出海口的部分是沒有反對的情形出現，若是要劃設濕地一定會徵詢土地所有權人是否願意被劃設，包括台糖、電台及鄉民都有去徵詢都不願意，所以最後才剩出海口是公有地部分了。說實在若真如此接承辦的人不做就好了，但問題是公告出來了就是要承做，今日來就明事宜是保育草案已寫出來了，保育部分照規定去做，利用經營部分按照原先使用方式去使用。</text:p>
      <text:p text:style-name="P51"><text:span text:style-name="T10"><text:s text:c="3"/>8.</text:span><text:span text:style-name="T3"> </text:span><text:span text:style-name="T12">民眾</text:span><text:span text:style-name="T10">8問：</text:span></text:p>
      <text:p text:style-name="P59"><text:span text:style-name="T10"><text:s/>科長說的沒有錯當初就是要八大生產區範圍內通通都不要。所以才一直刪刪到剩出海口部分。</text:span></text:p>
      <text:p text:style-name="P51"><text:span text:style-name="T10"><text:s text:c="3"/>9.</text:span><text:span text:style-name="T3"> </text:span><text:span text:style-name="T12">民眾</text:span><text:span text:style-name="T10">9問：</text:span></text:p>
      <text:p text:style-name="P52"><text:s text:c="4"/>鄉親大家好，我是漁業養殖區委員林O清，從內政部開始討論濕地說明會算算也有十幾次了，反對了也是要再開，從開始就一直說不要，結果劃在出海口又開了三次，從遊客中心開始一場次，<text:soft-page-break/>也是反對，結果堅持要做，去縣府陳情，成功大學辦理簽名就都已表示全部的人不答應，結論就是要趕快給中央內政部知道，結果一次一次開，現在才說105年時內政部定案，說實在那一塊真的要做濕地的話，政府可以規劃一區塊一區塊去圍起來，把排水做好來放文蛤是很好，可惜卻編預算來照顧鳥類，把人當做不如鳥，今年編6、7千萬給成龍濕地來顧鳥，那是他們同意沒話講，但我們口湖是八大養殖區靠養殖生活，八大區的主委沒有一位是同意，那鳥糞是非常毒，依我們養殖十幾年的經驗，白領階級的人是體會不到的，那是傳染源。另外靶場那塊空軍打靶是要如何做觀光呢?就那一塊椬梧滯洪池是為了百姓淹水時抽水用，結果照成鳥來了，傳染源來了生產區的東西咬來咬去，傳來傳去我們也是忍下來，就想說當初政府好意就為了六村莊好調節水災裝水用，回來看出若是陸上濕地規劃好能帶動觀光還可能，結果海上那塊濕地什麼也沒有，要做觀光那還不是鳥來了，害養殖的人而已，現叫縣府規劃那一塊要什麼，是要把錢丟那海上嗎?是在欺騙百姓嗎?那不可能的事，等一下又要去台子村開說明會去一樣被駡，台子村現在反對同樣未來也是反對，事實上原已有養殖文蛤了生活還可以，政府不需要為那一塊濕地要規劃，若是去山上做濕地沒有養殖區還可以，但在有養殖區內就是不要有濕地，鳥真的非常非常很會帶來傳染病源，顧烏不顧鄉民財產，我們是極烈反對，就是儘量縣府不要寫說我們沒有意見啦!</text:p>
      <text:p text:style-name="P51"><text:span text:style-name="T10"><text:s text:c="2"/>張文東科長答:</text:span></text:p>
      <text:p text:style-name="P1"><text:span text:style-name="T10"><text:s text:c="7"/>大家的心聲在上次就聽到了，同樣的說明，我們是新任且已接 </text:span></text:p>
      <text:p text:style-name="P10"><text:s text:c="7"/>到此計劃案了,中央給我們期限來做，剛鄉民、前任村長、漁會主</text:p>
      <text:p text:style-name="P10"><text:s text:c="7"/>委都清楚表達反對，是不是要再連署一次把大家的心聲再表達一</text:p>
      <text:p text:style-name="P10"><text:s text:c="7"/>次，我們可以幫大家再向上反應，但現在時段我們就是要依照規 <text:s text:c="4"/></text:p>
      <text:p text:style-name="P10"><text:s text:c="7"/>定完成此計畫，在此再次說明這塊濕地是顧生態之外，也顧大家 <text:s text:c="3"/></text:p>
      <text:p text:style-name="P10"><text:soft-page-break/><text:s text:c="7"/>的溫飽，原在此使用就繼續使用。</text:p>
      <text:p text:style-name="P25">捌、會議結論：以上意見請嘉義大學及承辦單位彙整後並據以回復或參酌修訂草案內容。</text:p>
      <text:p text:style-name="P5"/>
      <text:p text:style-name="P2"><text:span text:style-name="T10">10</text:span><text:span text:style-name="T10">9年度「成龍濕地(地方級)保育利用計畫」及</text:span></text:p>
      <text:p text:style-name="P11"><text:s text:c="6"/>「椬梧濕地(地方級)保育利用計畫」</text:p>
      <text:p text:style-name="P11">第五場座談會會議紀錄</text:p>
      <text:p text:style-name="P1"><text:span text:style-name="T10">壹、</text:span><text:span text:style-name="T10"> </text:span><text:span text:style-name="T10">時間：</text:span><text:span text:style-name="T10">10</text:span><text:span text:style-name="T10">9年11月11日</text:span><text:span text:style-name="T10">(</text:span><text:span text:style-name="T10">三</text:span><text:span text:style-name="T10">)</text:span><text:span text:style-name="T10">下午4</text:span><text:span text:style-name="T10">:00-</text:span><text:span text:style-name="T10">6</text:span><text:span text:style-name="T10">:</text:span><text:span text:style-name="T10">0</text:span><text:span text:style-name="T10">0</text:span></text:p>
      <text:p text:style-name="P10">貳、地點：台子社區活動中心(雲林縣口湖鄉台子村台興路55號)</text:p>
      <text:p text:style-name="P10">參、主持人：張科長文東</text:p>
      <text:p text:style-name="P10">肆、出席者：如簽到簿名單</text:p>
      <text:p text:style-name="P12">記錄：農業處 蔡明芬</text:p>
      <text:p text:style-name="P63">伍、主持人報告</text:p>
      <text:p text:style-name="P62"><text:span text:style-name="T13"><text:s text:c="4"/></text:span><text:span text:style-name="T13">108</text:span><text:span text:style-name="T13">年</text:span><text:span text:style-name="T13">7</text:span><text:span text:style-name="T13">月</text:span><text:span text:style-name="T13">18</text:span><text:span text:style-name="T13">日內政部正式公告成龍及椬梧濕地為地方級濕地，原成龍濕地在濕地保育法前是</text:span><text:span text:style-name="T13">171</text:span><text:span text:style-name="T13">公頃評定後，現只剩</text:span><text:span text:style-name="T13">56</text:span><text:span text:style-name="T13">公頃、椬梧濕地原是</text:span><text:span text:style-name="T13">1</text:span><text:span text:style-name="T13">,</text:span><text:span text:style-name="T13">874</text:span><text:span text:style-name="T13">公頃，重新評估後現剩出海口</text:span><text:span text:style-name="T13">387</text:span><text:span text:style-name="T13">公頃，公告出來後一年內，縣府就要完成保育及利用計畫，在寫完計畫時5月也有開了一場座談會</text:span><text:span text:style-name="T15">。</text:span><text:span text:style-name="T13">漁業權從出海口至外傘頂洲外海都有漁業權問題，今日若沒劃設濕地，一樣是在漁業權裡面，劃設下去成濕地後，是鼓勵大家去申請漁業權，假設改天變成有申請的人是合法，而沒申請的人是不合法的，萬一有衝突時會有可能成為非合法者，明智利用下原則是不會去禁止捕捉漁獲，除非有人檢舉說是違法的才會介入，此時有申請的是合法，沒申請的是不合法可能站不住腳，漁會早就有漁業權申請，鼓勵大家儘量去申請是一種保障，別人要來佔用時不可能因已有申請漁業權了，改天有風災時也是一種證據，申請災害補助至於濕地是沒有補助，是會在堤防處設置欄杆防止以後發展觀光時訪客的意外。</text:span></text:p>
      <text:p text:style-name="P65"><text:soft-page-break/><text:span text:style-name="T13">陸、嘉義大學簡報</text:span></text:p>
      <text:p text:style-name="P66">計畫目的是要來顧大家的生活保護此處的水資源，定期抽驗水質，維持這裡水質乾淨，第2點保護動植物棲息環境，不允許來此處亂挖破壞環境，也不能傾倒廢棄物，對養蚵的環境是有幫助。明智利用是維持合法撈捕，現在如何使用是合法就沒有問題。</text:p>
      <text:p text:style-name="P66">未來要做的工作是定期水質好環境佳下，養殖的蚵仔會長的特別好，我們會輔導大家申請濕地標章，價格也會比較好，像住在都市的人看到此標章也比較喜歡買。觀光休閒部分會有手機式環境掃瞄解說，幫助民眾了解此處歷史文物及生態環境，另外會訓練環境教育解說員可以有收入來源，是附加價值其實濕地是不會有什麼干擾，正向思考來說，是來幫大家來顧此處水質、蚵仔、鰻苗可以永續發展，我們不是來干擾，是維持此處環境而已。</text:p>
      <text:p text:style-name="P37">柒、發言要點</text:p>
      <text:p text:style-name="P39"><text:span text:style-name="T10"><text:s/>1.民眾1問：</text:span></text:p>
      <text:p text:style-name="P40"><text:s text:c="2"/>不要補助的動作發生，一旦有補助大家就開始吵架，先佔先嬴了，像我買地買一買養殖，結果被登記的偷申請登記要去了，我不服氣就是不要補助，大家一聽有補助就開始注意了。</text:p>
      <text:p text:style-name="P39"><text:span text:style-name="T10">2.民眾2問：</text:span></text:p>
      <text:p text:style-name="P40"><text:s text:c="2"/>我有在濕地放定置網應怎麼辦?插竹桿網，鳥會飛過來入網。每次的說明會我都有提出問題，我的地是在北港溪的出海口，目前還沒有申請漁業權，是從很久前就都在那作業，如需要申請漁業權我就去申請。</text:p>
      <text:p text:style-name="P39"><text:span text:style-name="T10"><text:s text:c="2"/>林裕迪技士答</text:span></text:p>
      <text:p text:style-name="P10"><text:s text:c="4"/>濕地法有規定，照理是不能如此經營，但有漁業權較不會有問題或來</text:p>
      <text:p text:style-name="P10"><text:s text:c="4"/>縣府申請，有個從來使用的記錄，才不怕這種方式會被人檢舉，尤其</text:p>
      <text:p text:style-name="P10"><text:soft-page-break/><text:s text:c="4"/>是被合法人檢舉時。</text:p>
      <text:p text:style-name="P23"><text:span text:style-name="T6">捌、會議結論：以上意見請嘉義大學及承辦單位彙整後，據以參酌修訂草案內容或協助輔導。</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line-height="100%" fo:text-indent="0cm" style:auto-text-indent="false" style:snap-to-layout-grid="tru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ooter_20_Char" style:display-name="Footer Char" style:family="text" style:parent-style-name="預設段落字型">
      <style:text-properties fo:language="en" fo:country="US" style:font-name-asian="標楷體" style:font-family-asian="標楷體" style:font-family-generic-asian="scri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6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林裕迪</meta:initial-creator>
    <meta:creation-date>2021-01-05T10:01:00</meta:creation-date>
    <dc:creator>41113</dc:creator>
    <dc:date>2021-01-05T15:36:00</dc:date>
    <meta:print-date>2021-01-05T11:11:00</meta:print-date>
    <meta:editing-cycles>36</meta:editing-cycles>
    <meta:editing-duration>PT5H34M</meta:editing-duration>
    <meta:document-statistic meta:table-count="0" meta:image-count="0" meta:object-count="0" meta:page-count="32" meta:paragraph-count="256" meta:word-count="20376" meta:character-count="21184" meta:non-whitespace-character-count="20647"/>
    <meta:generator>NDC_ODF_Application_Tools/2.0.4$Windows_X86_64 LibreOffice_project/ace8b54cb4771cd6636f2ccb1aac7c9dad875112</meta:generator>
  </office:meta>
</office:document-meta>
</file>