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4.503cm" fo:margin-left="0cm" style:page-number="auto" table:align="left"/>
    </style:style>
    <style:style style:name="表格1.A" style:family="table-column">
      <style:table-column-properties style:column-width="14.503cm"/>
    </style:style>
    <style:style style:name="表格1.A1" style:family="table-cell">
      <style:table-cell-properties fo:padding="0cm" fo:border="none" style:writing-mode="lr-tb"/>
    </style:style>
    <style:style style:name="表格1.4" style:family="table-row">
      <style:table-row-properties style:min-row-height="0.69cm"/>
    </style:style>
    <style:style style:name="表格1.5" style:family="table-row">
      <style:table-row-properties style:min-row-height="8.5cm"/>
    </style:style>
    <style:style style:name="表格2" style:family="table">
      <style:table-properties style:width="16.983cm" style:rel-width="92%" table:align="center"/>
    </style:style>
    <style:style style:name="表格2.A" style:family="table-column">
      <style:table-column-properties style:column-width="16.983cm" style:rel-column-width="9647*"/>
    </style:style>
    <style:style style:name="表格2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3" style:family="table">
      <style:table-properties style:width="16.593cm" style:rel-width="100%" fo:margin-left="0cm" table:align="left"/>
    </style:style>
    <style:style style:name="表格3.A" style:family="table-column">
      <style:table-column-properties style:column-width="8.954cm" style:rel-column-width="5081*"/>
    </style:style>
    <style:style style:name="表格3.B" style:family="table-column">
      <style:table-column-properties style:column-width="7.639cm" style:rel-column-width="4335*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表格3.A2" style:family="table-cell">
      <style:table-cell-properties style:vertical-align="middle" fo:background-color="#e2ef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表格3.25" style:family="table-row">
      <style:table-row-properties style:min-row-height="0.97cm" fo:keep-together="always"/>
    </style:style>
    <style:style style:name="表格3.A88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表格4" style:family="table">
      <style:table-properties style:width="16.593cm" style:rel-width="100%" fo:margin-left="0cm" table:align="left"/>
    </style:style>
    <style:style style:name="表格4.A" style:family="table-column">
      <style:table-column-properties style:column-width="8.588cm" style:rel-column-width="4874*"/>
    </style:style>
    <style:style style:name="表格4.B" style:family="table-column">
      <style:table-column-properties style:column-width="8.005cm" style:rel-column-width="4542*"/>
    </style:style>
    <style:style style:name="表格4.1" style:family="table-row">
      <style:table-row-properties style:min-row-height="0.801cm" fo:keep-together="always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表格4.A2" style:family="table-cell">
      <style:table-cell-properties style:vertical-align="middle" fo:background-color="#e2ef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表格4.13" style:family="table-row">
      <style:table-row-properties style:min-row-height="1.117cm" fo:keep-together="always"/>
    </style:style>
    <style:style style:name="表格4.14" style:family="table-row">
      <style:table-row-properties style:min-row-height="1.233cm" fo:keep-together="always"/>
    </style:style>
    <style:style style:name="表格4.23" style:family="table-row">
      <style:table-row-properties style:min-row-height="0.979cm" fo:keep-together="always"/>
    </style:style>
    <style:style style:name="表格4.24" style:family="table-row">
      <style:table-row-properties style:min-row-height="1.141cm" fo:keep-together="always"/>
    </style:style>
    <style:style style:name="表格4.45" style:family="table-row">
      <style:table-row-properties style:min-row-height="0.739cm" fo:keep-together="always"/>
    </style:style>
    <style:style style:name="表格4.113" style:family="table-row">
      <style:table-row-properties style:min-row-height="0.817cm" fo:keep-together="always"/>
    </style:style>
    <style:style style:name="表格4.114" style:family="table-row">
      <style:table-row-properties style:min-row-height="0.757cm" fo:keep-together="always"/>
    </style:style>
    <style:style style:name="表格4.117" style:family="table-row">
      <style:table-row-properties style:min-row-height="0.956cm" fo:keep-together="always"/>
    </style:style>
    <style:style style:name="表格4.171" style:family="table-row">
      <style:table-row-properties style:min-row-height="1.162cm" fo:keep-together="always"/>
    </style:style>
    <style:style style:name="表格4.172" style:family="table-row">
      <style:table-row-properties style:min-row-height="1.254cm" fo:keep-together="always"/>
    </style:style>
    <style:style style:name="表格5" style:family="table">
      <style:table-properties style:width="16.593cm" style:rel-width="100%" fo:margin-left="0cm" table:align="left"/>
    </style:style>
    <style:style style:name="表格5.A" style:family="table-column">
      <style:table-column-properties style:column-width="8.393cm" style:rel-column-width="4763*"/>
    </style:style>
    <style:style style:name="表格5.B" style:family="table-column">
      <style:table-column-properties style:column-width="8.2cm" style:rel-column-width="4653*"/>
    </style:style>
    <style:style style:name="表格5.1" style:family="table-row">
      <style:table-row-properties style:min-row-height="0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表格5.2" style:family="table-row">
      <style:table-row-properties style:min-row-height="0.997cm"/>
    </style:style>
    <style:style style:name="表格5.A2" style:family="table-cell">
      <style:table-cell-properties style:vertical-align="middle" fo:background-color="#e2ef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表格5.4" style:family="table-row">
      <style:table-row-properties style:min-row-height="0.801cm"/>
    </style:style>
    <style:style style:name="表格5.14" style:family="table-row">
      <style:table-row-properties style:min-row-height="0.91cm"/>
    </style:style>
    <style:style style:name="表格6" style:family="table">
      <style:table-properties style:width="16.593cm" style:rel-width="100%" fo:margin-left="0cm" table:align="left"/>
    </style:style>
    <style:style style:name="表格6.A" style:family="table-column">
      <style:table-column-properties style:column-width="8.371cm" style:rel-column-width="4751*"/>
    </style:style>
    <style:style style:name="表格6.B" style:family="table-column">
      <style:table-column-properties style:column-width="8.221cm" style:rel-column-width="4665*"/>
    </style:style>
    <style:style style:name="表格6.1" style:family="table-row">
      <style:table-row-properties style:min-row-height="0.801cm"/>
    </style:style>
    <style:style style:name="表格6.A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表格6.A2" style:family="table-cell">
      <style:table-cell-properties style:vertical-align="middle" fo:background-color="#e2ef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表格7" style:family="table">
      <style:table-properties style:width="16.593cm" style:rel-width="100%" fo:margin-left="0cm" table:align="left"/>
    </style:style>
    <style:style style:name="表格7.A" style:family="table-column">
      <style:table-column-properties style:column-width="8.61cm" style:rel-column-width="4886*"/>
    </style:style>
    <style:style style:name="表格7.B" style:family="table-column">
      <style:table-column-properties style:column-width="7.983cm" style:rel-column-width="4530*"/>
    </style:style>
    <style:style style:name="表格7.1" style:family="table-row">
      <style:table-row-properties style:min-row-height="0.801cm"/>
    </style:style>
    <style:style style:name="表格7.A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表格7.A2" style:family="table-cell">
      <style:table-cell-properties style:vertical-align="middle" fo:background-color="#e2ef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表格8" style:family="table">
      <style:table-properties style:width="16.593cm" style:rel-width="100%" fo:margin-left="0cm" table:align="left"/>
    </style:style>
    <style:style style:name="表格8.A" style:family="table-column">
      <style:table-column-properties style:column-width="8.338cm" style:rel-column-width="4732*"/>
    </style:style>
    <style:style style:name="表格8.B" style:family="table-column">
      <style:table-column-properties style:column-width="0.086cm" style:rel-column-width="49*"/>
    </style:style>
    <style:style style:name="表格8.C" style:family="table-column">
      <style:table-column-properties style:column-width="8.169cm" style:rel-column-width="4635*"/>
    </style:style>
    <style:style style:name="表格8.1" style:family="table-row">
      <style:table-row-properties style:min-row-height="0.801cm"/>
    </style:style>
    <style:style style:name="表格8.A1" style:family="table-cell">
      <style:table-cell-properties style:vertical-align="middle" fo:background-color="#ffffff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8.A2" style:family="table-cell">
      <style:table-cell-properties style:vertical-align="middle" fo:background-color="#e2efd9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8.8" style:family="table-row">
      <style:table-row-properties style:min-row-height="1.035cm"/>
    </style:style>
    <style:style style:name="表格9" style:family="table">
      <style:table-properties style:width="16.593cm" style:rel-width="100%" fo:margin-left="0cm" table:align="left"/>
    </style:style>
    <style:style style:name="表格9.A" style:family="table-column">
      <style:table-column-properties style:column-width="8.555cm" style:rel-column-width="4855*"/>
    </style:style>
    <style:style style:name="表格9.B" style:family="table-column">
      <style:table-column-properties style:column-width="8.038cm" style:rel-column-width="4561*"/>
    </style:style>
    <style:style style:name="表格9.1" style:family="table-row">
      <style:table-row-properties style:min-row-height="0.801cm"/>
    </style:style>
    <style:style style:name="表格9.A1" style:family="table-cell">
      <style:table-cell-properties style:vertical-align="middle" fo:background-color="#ffffff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9.A2" style:family="table-cell">
      <style:table-cell-properties style:vertical-align="middle" fo:background-color="#e2efd9" fo:padding-left="0.049cm" fo:padding-right="0.049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8.507cm"/>
          <style:tab-stop style:position="9.23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text-properties style:font-name="Times New Roman" fo:font-size="16pt" style:font-size-asian="16pt" style:font-size-complex="16pt"/>
    </style:style>
    <style:style style:name="P5" style:family="paragraph" style:parent-style-name="Text_20_body">
      <style:paragraph-properties style:line-height-at-least="0cm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style:line-height-at-least="0cm" fo:orphans="2" fo:widows="2"/>
      <style:text-properties style:font-name="Times New Roman" style:font-name-asian="標楷體" style:font-size-complex="12pt" style:font-style-complex="italic" style:font-weight-complex="bold"/>
    </style:style>
    <style:style style:name="P7" style:family="paragraph" style:parent-style-name="Text_20_body">
      <style:paragraph-properties fo:line-height="0.529cm"/>
      <style:text-properties style:font-name="Times New Roman" style:font-name-asian="標楷體"/>
    </style:style>
    <style:style style:name="P8" style:family="paragraph" style:parent-style-name="Text_20_body">
      <style:paragraph-properties style:line-height-at-least="0cm" fo:text-align="center" style:justify-single-word="false" fo:orphans="2" fo:widows="2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style:line-height-at-least="0cm" fo:orphans="2" fo:widows="2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fo:text-align="justify" style:justify-single-word="false" fo:orphans="2" fo:widows="2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style:line-height-at-least="0cm" fo:text-align="center" style:justify-single-word="false"/>
    </style:style>
    <style:style style:name="P13" style:family="paragraph" style:parent-style-name="Text_20_body">
      <style:paragraph-properties style:line-height-at-least="0cm" fo:text-align="center" style:justify-single-word="false" fo:orphans="2" fo:widows="2"/>
    </style:style>
    <style:style style:name="P14" style:family="paragraph" style:parent-style-name="Text_20_body">
      <style:paragraph-properties style:line-height-at-least="0cm" fo:orphans="2" fo:widows="2"/>
    </style:style>
    <style:style style:name="P15" style:family="paragraph" style:parent-style-name="Text_20_body">
      <style:paragraph-properties style:line-height-at-least="0cm" fo:text-align="justify" style:justify-single-word="false" fo:orphans="2" fo:widows="2"/>
    </style:style>
    <style:style style:name="P16" style:family="paragraph" style:parent-style-name="Text_20_body">
      <style:paragraph-properties style:line-height-at-least="0cm"/>
      <style:text-properties fo:color="#000000" style:font-name="Times New Roman"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cm" fo:orphans="2" fo:widows="2"/>
      <style:text-properties fo:color="#000000"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style:line-height-at-least="0cm" fo:text-align="justify" style:justify-single-word="false" fo:orphans="2" fo:widows="2"/>
      <style:text-properties fo:color="#000000" style:font-name="Times New Roman" fo:font-size="14pt" style:font-name-asian="標楷體" style:font-size-asian="14pt" style:font-size-complex="14pt"/>
    </style:style>
    <style:style style:name="P20" style:family="paragraph" style:parent-style-name="Text_20_body">
      <style:paragraph-properties style:line-height-at-least="0cm" fo:orphans="2" fo:widows="2"/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P21" style:family="paragraph" style:parent-style-name="Text_20_body">
      <style:paragraph-properties style:line-height-at-least="0cm" fo:orphans="2" fo:widows="2"/>
      <style:text-properties fo:color="#000000" style:font-name="Times New Roman" fo:font-size="14pt" style:font-name-asian="標楷體" style:font-size-asian="14pt" style:font-size-complex="14pt" style:font-style-complex="italic" style:font-weight-complex="bold"/>
    </style:style>
    <style:style style:name="P22" style:family="paragraph" style:parent-style-name="Text_20_body">
      <style:paragraph-properties style:line-height-at-least="0cm" fo:text-align="justify" style:justify-single-word="false" fo:orphans="2" fo:widows="2"/>
      <style:text-properties fo:color="#000000" style:font-name="Times New Roman" fo:font-size="14pt" style:font-name-asian="標楷體" style:font-size-asian="14pt" style:font-size-complex="14pt" style:font-style-complex="italic" style:font-weight-complex="bold"/>
    </style:style>
    <style:style style:name="P23" style:family="paragraph" style:parent-style-name="Text_20_body">
      <style:paragraph-properties style:line-height-at-least="0cm" fo:text-align="center" style:justify-single-word="false" fo:orphans="2" fo:widows="2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style:line-height-at-least="0cm" fo:orphans="2" fo:widows="2"/>
      <style:text-properties fo:color="#000000" style:font-name="Times New Roman" fo:font-size="14pt" fo:font-style="italic" style:font-name-asian="標楷體" style:font-size-asian="14pt" style:font-style-asian="italic" style:font-size-complex="14pt" style:font-style-complex="italic" style:font-weight-complex="bold"/>
    </style:style>
    <style:style style:name="P25" style:family="paragraph" style:parent-style-name="Text_20_body">
      <style:paragraph-properties style:line-height-at-least="0cm" fo:text-align="justify" style:justify-single-word="false" fo:orphans="2" fo:widows="2"/>
      <style:text-properties fo:color="#000000" style:font-name="Times New Roman" fo:font-size="14pt" fo:font-style="italic" style:font-name-asian="標楷體" style:font-size-asian="14pt" style:font-style-asian="italic" style:font-size-complex="14pt" style:font-style-complex="italic" style:font-weight-complex="bold"/>
    </style:style>
    <style:style style:name="P26" style:family="paragraph" style:parent-style-name="Text_20_body">
      <style:paragraph-properties style:line-height-at-least="0cm" fo:orphans="2" fo:widows="2"/>
      <style:text-properties fo:color="#000000" style:font-name="Times New Roman" fo:font-size="14pt" fo:font-style="italic" style:font-name-asian="標楷體" style:font-size-asian="14pt" style:font-style-asian="italic" style:font-size-complex="14pt" style:font-style-complex="italic"/>
    </style:style>
    <style:style style:name="P2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/>
    </style:style>
    <style:style style:name="P28" style:family="paragraph" style:parent-style-name="Text_20_body">
      <style:paragraph-properties fo:margin-left="1.069cm" fo:margin-right="0cm" fo:margin-top="0cm" fo:margin-bottom="0.318cm" loext:contextual-spacing="false" fo:line-height="0.706cm" fo:text-indent="-0.57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29" style:family="paragraph" style:parent-style-name="Text_20_body">
      <style:paragraph-properties fo:margin-left="0.497cm" fo:margin-right="0cm" fo:margin-top="0cm" fo:margin-bottom="0.318cm" loext:contextual-spacing="false" fo:line-height="0.706cm" fo:text-indent="-0.497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30" style:family="paragraph" style:parent-style-name="Text_20_body">
      <style:paragraph-properties fo:margin-left="0.57cm" fo:margin-right="0cm" fo:line-height="0.706cm" fo:text-indent="-0.57cm" style:auto-text-indent="false">
        <style:tab-stops/>
      </style:paragraph-properties>
    </style:style>
    <style:style style:name="P31" style:family="paragraph" style:parent-style-name="Text_20_body">
      <style:paragraph-properties fo:margin-left="-0.157cm" fo:margin-right="0cm" style:line-height-at-least="0cm" fo:orphans="2" fo:widows="2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2pt" style:font-style-complex="italic" style:font-weight-complex="bold"/>
    </style:style>
    <style:style style:name="P32" style:family="paragraph" style:parent-style-name="Text_20_body">
      <style:paragraph-properties fo:margin-left="-0.157cm" fo:margin-right="0cm" style:line-height-at-least="0cm" fo:orphans="2" fo:widows="2" fo:text-indent="0cm" style:auto-text-indent="false">
        <style:tab-stops/>
      </style:paragraph-properties>
      <style:text-properties style:font-name="Times New Roman" style:font-name-asian="標楷體" style:font-size-complex="12pt" style:font-style-complex="italic" style:font-weight-complex="bold"/>
    </style:style>
    <style:style style:name="P33" style:family="paragraph" style:parent-style-name="Text_20_body">
      <style:paragraph-properties fo:margin-left="-0.157cm" fo:margin-right="0cm" style:line-height-at-least="0cm" fo:orphans="2" fo:widows="2" fo:text-indent="0cm" style:auto-text-indent="false">
        <style:tab-stops/>
      </style:paragraph-properties>
      <style:text-properties style:font-name="Times New Roman" fo:font-size="16pt" style:font-name-asian="標楷體" style:font-size-asian="16pt" style:font-size-complex="16pt" style:font-style-complex="italic" style:font-weight-complex="bold"/>
    </style:style>
    <style:style style:name="P34" style:family="paragraph" style:parent-style-name="Text_20_body">
      <style:paragraph-properties fo:margin-left="-0.157cm" fo:margin-right="0cm" style:line-height-at-least="0cm" fo:orphans="2" fo:widows="2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2pt" style:font-style-complex="italic" style:font-weight-complex="bold"/>
    </style:style>
    <style:style style:name="P35" style:family="paragraph" style:parent-style-name="Text_20_body">
      <style:paragraph-properties fo:margin-left="-0.157cm" fo:margin-right="0cm" style:line-height-at-least="0cm" fo:orphans="2" fo:widows="2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-0.157cm" fo:margin-right="0cm" style:line-height-at-least="0cm" fo:text-align="justify" style:justify-single-word="false" fo:orphans="2" fo:widows="2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-0.157cm" fo:margin-right="0cm" style:line-height-at-least="0cm" fo:orphans="2" fo:widows="2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-0.157cm" fo:margin-right="0cm" style:line-height-at-least="0cm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-0.093cm" fo:margin-right="-0.106cm" style:line-height-at-least="0cm" fo:text-align="center" style:justify-single-word="false" fo:orphans="2" fo:widows="2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-0.275cm" fo:margin-right="1.067cm" style:line-height-at-least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41" style:family="paragraph" style:parent-style-name="Text_20_body">
      <style:paragraph-properties fo:margin-left="-0.191cm" fo:margin-right="0cm" style:line-height-at-least="0cm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-0.191cm" fo:margin-right="0cm" style:line-height-at-least="0cm" fo:text-align="justify" style:justify-single-word="false" fo:orphans="2" fo:widows="2" fo:text-indent="0cm" style:auto-text-indent="false">
        <style:tab-stops/>
      </style:paragraph-properties>
    </style:style>
    <style:style style:name="P43" style:family="paragraph" style:parent-style-name="內文_20__28_Web_29_" style:list-style-name="L1">
      <style:paragraph-properties fo:margin-left="1.251cm" fo:margin-right="0cm" fo:margin-top="0cm" fo:margin-bottom="0.318cm" loext:contextual-spacing="false" fo:line-height="0.706cm" fo:text-indent="-1.251cm" style:auto-text-indent="false">
        <style:tab-stops>
          <style:tab-stop style:position="-2.54cm"/>
        </style:tab-stops>
      </style:paragraph-properties>
    </style:style>
    <style:style style:name="P44" style:family="paragraph" style:parent-style-name="內文_20__28_Web_29_" style:list-style-name="L1">
      <style:paragraph-properties fo:margin-left="1.499cm" fo:margin-right="0cm" fo:margin-top="0cm" fo:margin-bottom="0.318cm" loext:contextual-spacing="false" fo:line-height="0.706cm" fo:text-indent="-1.139cm" style:auto-text-indent="false">
        <style:tab-stops/>
      </style:paragraph-properties>
    </style:style>
    <style:style style:name="P45" style:family="paragraph" style:parent-style-name="內文_20__28_Web_29_" style:list-style-name="L1">
      <style:paragraph-properties fo:margin-left="1.501cm" fo:margin-right="0cm" fo:margin-top="0cm" fo:margin-bottom="0.318cm" loext:contextual-spacing="false" fo:line-height="0.706cm" fo:text-indent="0cm" style:auto-text-indent="false">
        <style:tab-stops>
          <style:tab-stop style:position="1.251cm"/>
          <style:tab-stop style:position="1.75cm"/>
        </style:tab-stops>
      </style:paragraph-properties>
    </style:style>
    <style:style style:name="P46" style:family="paragraph" style:parent-style-name="cjk" style:list-style-name="L1">
      <style:paragraph-properties fo:margin-left="1.251cm" fo:margin-right="0cm" fo:margin-top="0cm" fo:margin-bottom="0.318cm" loext:contextual-spacing="false" fo:line-height="0.706cm" fo:text-indent="-1.134cm" style:auto-text-indent="false">
        <style:tab-stops/>
      </style:paragraph-properties>
    </style:style>
    <style:style style:name="P47" style:family="paragraph" style:parent-style-name="Text_20_body" style:master-page-name="MP1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2pt"/>
    </style:style>
    <style:style style:name="P48" style:family="paragraph" style:parent-style-name="Text_20_body">
      <style:paragraph-properties fo:margin-left="-0.157cm" fo:margin-right="0cm" style:line-height-at-least="0cm" fo:orphans="2" fo:widows="2" fo:text-indent="0cm" style:auto-text-indent="false">
        <style:tab-stops/>
      </style:paragraph-properties>
      <style:text-properties style:font-name="Times New Roman" fo:font-size="16pt" fo:font-weight="bold" officeooo:paragraph-rsid="00076c20" style:font-name-asian="標楷體" style:font-size-asian="16pt" style:font-weight-asian="bold" style:font-size-complex="12pt" style:font-style-complex="italic" style:font-weight-complex="bold"/>
    </style:style>
    <style:style style:name="P49" style:family="paragraph" style:parent-style-name="Text_20_body">
      <style:paragraph-properties fo:margin-left="-0.157cm" fo:margin-right="0cm" fo:margin-top="0cm" fo:margin-bottom="0cm" loext:contextual-spacing="false" style:line-height-at-least="0cm" fo:orphans="2" fo:widows="2" fo:text-indent="0cm" style:auto-text-indent="false">
        <style:tab-stops>
          <style:tab-stop style:position="4.064cm"/>
        </style:tab-stops>
      </style:paragraph-properties>
      <style:text-properties officeooo:paragraph-rsid="00076c20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zh" fo:country="TW" style:font-size-asian="12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Carlito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Times New Roman" fo:font-size="16pt" style:font-size-asian="16pt"/>
    </style:style>
    <style:style style:name="T6" style:family="text">
      <style:text-properties style:font-name="Times New Roman" fo:font-size="16pt" style:font-size-asian="16pt" style:font-name-complex="Times New Roman" style:font-size-complex="16pt"/>
    </style:style>
    <style:style style:name="T7" style:family="text">
      <style:text-properties style:font-name="Times New Roman" fo:font-size="16pt" style:font-size-asian="16pt" style:font-size-complex="16pt"/>
    </style:style>
    <style:style style:name="T8" style:family="text">
      <style:text-properties style:font-name="Times New Roman" fo:font-size="16pt" fo:font-weight="bold" style:font-size-asian="16pt" style:font-weight-asian="bold" style:font-weight-complex="bold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size-complex="16pt" style:font-style-complex="italic" style:font-weight-complex="bold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size-complex="14pt" style:font-style-complex="italic" style:font-weight-complex="bold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T16" style:family="text">
      <style:text-properties style:font-name="Times New Roman" fo:font-size="14pt" style:font-name-asian="標楷體" style:font-size-asian="14pt"/>
    </style:style>
    <style:style style:name="T17" style:family="text">
      <style:text-properties style:font-name="Times New Roman" fo:font-size="14pt" style:font-name-asian="標楷體" style:font-size-asian="14pt" style:font-size-complex="14pt"/>
    </style:style>
    <style:style style:name="T18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19" style:family="text">
      <style:text-properties style:font-name="Times New Roman" fo:font-size="14pt" style:font-name-asian="標楷體" style:font-size-asian="14pt" style:font-size-complex="14pt" style:font-style-complex="italic" style:font-weight-complex="bold"/>
    </style:style>
    <style:style style:name="T20" style:family="text">
      <style:text-properties style:font-name="Times New Roman" fo:font-size="14pt" style:font-name-asian="標楷體" style:font-size-asian="14pt" style:font-size-complex="14pt" style:text-scale="50%"/>
    </style:style>
    <style:style style:name="T21" style:family="text">
      <style:text-properties style:font-name="Times New Roman" fo:font-size="14pt" style:font-name-asian="標楷體" style:font-size-asian="14pt" style:font-size-complex="12pt"/>
    </style:style>
    <style:style style:name="T22" style:family="text">
      <style:text-properties style:font-name="Times New Roman" fo:font-size="14pt" style:font-name-asian="標楷體" style:font-size-asian="14pt" style:font-size-complex="12pt" style:font-weight-complex="bold"/>
    </style:style>
    <style:style style:name="T23" style:family="text">
      <style:text-properties style:font-name="Times New Roman" fo:font-size="14pt" style:font-name-asian="標楷體" style:font-size-asian="14pt" style:font-size-complex="12pt" style:font-style-complex="italic" style:font-weight-complex="bold"/>
    </style:style>
    <style:style style:name="T24" style:family="text">
      <style:text-properties style:font-name="Times New Roman" fo:font-size="14pt" style:font-name-asian="標楷體" style:font-size-asian="14pt" style:font-style-complex="italic" style:font-weight-complex="bold"/>
    </style:style>
    <style:style style:name="T25" style:family="text">
      <style:text-properties style:font-name="Times New Roman" fo:font-size="14pt" fo:font-style="italic" style:font-name-asian="標楷體" style:font-size-asian="14pt" style:font-style-asian="italic" style:font-size-complex="14pt" style:font-style-complex="italic" style:font-weight-complex="bold"/>
    </style:style>
    <style:style style:name="T26" style:family="text">
      <style:text-properties style:font-name="Times New Roman" fo:font-size="14pt" fo:font-style="italic" style:font-name-asian="標楷體" style:font-size-asian="14pt" style:font-style-asian="italic" style:font-style-complex="italic" style:font-weight-complex="bold"/>
    </style:style>
    <style:style style:name="T27" style:family="text">
      <style:text-properties style:font-name="Times New Roman" fo:font-size="12pt" fo:font-weight="bold" style:font-name-asian="標楷體" style:font-size-asian="12pt" style:font-weight-asian="bold" style:font-size-complex="12pt" style:font-style-complex="italic" style:font-weight-complex="bold"/>
    </style:style>
    <style:style style:name="T28" style:family="text">
      <style:text-properties style:font-name="Times New Roman" fo:font-size="10pt" fo:font-weight="bold" style:font-name-asian="標楷體" style:font-size-asian="10pt" style:font-weight-asian="bold" style:font-size-complex="10pt" style:font-style-complex="italic" style:font-weight-complex="bold"/>
    </style:style>
    <style:style style:name="T29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30" style:family="text"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31" style:family="text">
      <style:text-properties fo:color="#000000" style:font-name="Times New Roman" fo:font-size="14pt" style:font-name-asian="標楷體" style:font-size-asian="14pt"/>
    </style:style>
    <style:style style:name="T32" style:family="text">
      <style:text-properties fo:color="#000000" style:font-name="Times New Roman" fo:font-size="14pt" style:font-name-asian="標楷體" style:font-size-asian="14pt" style:font-size-complex="14pt"/>
    </style:style>
    <style:style style:name="T33" style:family="text"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T34" style:family="text">
      <style:text-properties fo:color="#000000" style:font-name="Times New Roman" fo:font-size="14pt" style:font-name-asian="標楷體" style:font-size-asian="14pt" style:font-size-complex="14pt" style:font-style-complex="italic"/>
    </style:style>
    <style:style style:name="T35" style:family="text">
      <style:text-properties fo:color="#000000" style:font-name="Times New Roman" fo:font-size="14pt" style:font-name-asian="標楷體" style:font-size-asian="14pt" style:font-size-complex="14pt" style:font-style-complex="italic" style:font-weight-complex="bold"/>
    </style:style>
    <style:style style:name="T36" style:family="text">
      <style:text-properties fo:color="#000000" style:font-name="Times New Roman" fo:font-size="14pt" style:font-name-asian="標楷體" style:font-size-asian="14pt" style:font-size-complex="14pt" style:text-scale="70%"/>
    </style:style>
    <style:style style:name="T37" style:family="text">
      <style:text-properties fo:color="#000000" style:font-name="Times New Roman" fo:font-size="14pt" style:font-name-asian="標楷體" style:font-size-asian="14pt" style:font-name-complex="Arial" style:font-size-complex="14pt" style:font-weight-complex="bold"/>
    </style:style>
    <style:style style:name="T38" style:family="text">
      <style:text-properties fo:color="#000000" style:font-name="Times New Roman" fo:font-size="14pt" fo:font-style="italic" style:font-name-asian="標楷體" style:font-size-asian="14pt" style:font-style-asian="italic" style:font-size-complex="14pt"/>
    </style:style>
    <style:style style:name="T39" style:family="text">
      <style:text-properties fo:color="#000000" style:font-name="Times New Roman" fo:font-size="14pt" fo:font-style="italic" style:font-name-asian="標楷體" style:font-size-asian="14pt" style:font-style-asian="italic" style:font-size-complex="14pt" style:font-style-complex="italic"/>
    </style:style>
    <style:style style:name="T40" style:family="text">
      <style:text-properties fo:color="#000000" style:font-name="Times New Roman" fo:font-size="14pt" fo:font-style="italic" style:font-name-asian="標楷體" style:font-size-asian="14pt" style:font-style-asian="italic" style:font-size-complex="14pt" style:font-style-complex="italic" style:font-weight-complex="bold"/>
    </style:style>
    <style:style style:name="T41" style:family="text">
      <style:text-properties fo:color="#000000" style:font-name="Times New Roman" fo:font-size="14pt" fo:font-style="italic" style:font-name-asian="標楷體" style:font-size-asian="14pt" style:font-style-asian="italic" style:font-size-complex="14pt" style:font-weight-complex="bold"/>
    </style:style>
    <style:style style:name="T42" style:family="text">
      <style:text-properties fo:color="#000000" style:font-name="Times New Roman" fo:font-size="14pt" fo:font-style="italic" style:font-name-asian="標楷體" style:font-size-asian="14pt" style:font-style-asian="italic" style:font-name-complex="Arial" style:font-size-complex="14pt" style:font-style-complex="italic" style:font-weight-complex="bold"/>
    </style:style>
    <style:style style:name="T43" style:family="text">
      <style:text-properties fo:color="#000000" style:font-name="Times New Roman" fo:font-size="14pt" fo:font-style="italic" style:font-name-asian="標楷體" style:font-size-asian="14pt" style:font-style-asian="italic" style:font-name-complex="Arial Unicode MS" style:font-size-complex="14pt" style:font-style-complex="italic" style:font-weight-complex="bold"/>
    </style:style>
    <style:style style:name="T44" style:family="text">
      <style:text-properties fo:color="#000000" style:font-name="Times New Roman" fo:font-size="14pt" fo:font-style="italic" style:text-underline-style="none" style:font-name-asian="標楷體" style:font-size-asian="14pt" style:font-style-asian="italic" style:font-size-complex="14pt"/>
    </style:style>
    <style:style style:name="T45" style:family="text">
      <style:text-properties fo:color="#000000" style:font-name="Times New Roman" fo:font-size="14pt" fo:font-style="italic" style:text-underline-style="none" style:font-name-asian="標楷體" style:font-size-asian="14pt" style:font-style-asian="italic" style:font-size-complex="14pt" style:font-style-complex="italic"/>
    </style:style>
    <style:style style:name="T46" style:family="text">
      <style:text-properties fo:color="#000000" style:font-name="Times New Roman" fo:font-size="14pt" fo:font-style="italic" style:text-underline-style="none" style:font-name-asian="標楷體" style:font-size-asian="14pt" style:font-style-asian="italic" style:font-size-complex="14pt" style:font-style-complex="italic" style:font-weight-complex="bold"/>
    </style:style>
    <style:style style:name="T47" style:family="text">
      <style:text-properties fo:color="#000000" style:font-name="Times New Roman" fo:font-size="14pt" fo:letter-spacing="-0.018cm" style:font-name-asian="標楷體" style:font-size-asian="14pt" style:font-size-complex="14pt" style:text-scale="40%"/>
    </style:style>
    <style:style style:name="T48" style:family="text">
      <style:text-properties fo:color="#000000" style:font-name="Times New Roman" fo:font-size="14pt" fo:letter-spacing="-0.018cm" style:font-name-asian="標楷體" style:font-size-asian="14pt" style:font-size-complex="14pt" style:text-scale="70%"/>
    </style:style>
    <style:style style:name="T49" style:family="text">
      <style:text-properties fo:color="#000000" style:font-name="Times New Roman" fo:font-size="14pt" fo:letter-spacing="-0.018cm" style:font-name-asian="標楷體" style:font-size-asian="14pt" style:font-size-complex="14pt" style:text-scale="50%"/>
    </style:style>
    <style:style style:name="T50" style:family="text">
      <style:text-properties fo:color="#000000" style:font-name="Times New Roman" fo:font-size="14pt" fo:letter-spacing="-0.035cm" style:font-name-asian="標楷體" style:font-size-asian="14pt" style:font-size-complex="14pt" style:text-scale="30%"/>
    </style:style>
    <style:style style:name="T51" style:family="text">
      <style:text-properties fo:color="#000000" style:font-name="Times New Roman" fo:font-size="14pt" fo:letter-spacing="-0.035cm" style:font-name-asian="標楷體" style:font-size-asian="14pt" style:font-size-complex="14pt" style:text-scale="66%"/>
    </style:style>
    <style:style style:name="T52" style:family="text">
      <style:text-properties fo:color="#000000" style:font-name="Times New Roman" fo:font-size="14pt" fo:background-color="#ffffff" loext:char-shading-value="0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prefix="(" style:num-suffix=")" style:num-format="1">
        <style:list-level-properties text:list-level-position-and-space-mode="label-alignment">
          <style:list-level-label-alignment text:label-followed-by="listtab" fo:text-indent="-1.138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<text:span text:style-name="預設段落字型"><text:span text:style-name="T3">說明： </text:span></text:span></text:p>
          </table:table-cell>
        </table:table-row>
        <table:table-row>
          <table:table-cell table:style-name="表格1.A1" office:value-type="string">
            <text:list xml:id="list1127022273" text:style-name="L1">
              <text:list-item>
                <text:list>
                  <text:list-item>
                    <text:p text:style-name="P43"><text:span text:style-name="預設段落字型"><text:span text:style-name="T4">本名錄以下列方式表示分類階層之集合：</text:span></text:span></text:p>
                    <text:list>
                      <text:list-item>
                        <text:p text:style-name="P44"><text:span text:style-name="預設段落字型"><text:span text:style-name="T4">「物種」之拉丁文學名（中文俗名僅供參考）。</text:span></text:span></text:p>
                      </text:list-item>
                      <text:list-item>
                        <text:p text:style-name="P45"><text:span text:style-name="預設段落字型"><text:span text:style-name="T4">較「物種」高階之分類元中的所有物種，或其中被指定的部分物種。</text:span></text:span></text:p>
                      </text:list-item>
                    </text:list>
                  </text:list-item>
                  <text:list-item>
                    <text:p text:style-name="P46"><text:span text:style-name="預設段落字型"><text:span text:style-name="T4">縮寫字「</text:span></text:span><text:span text:style-name="預設段落字型"><text:span text:style-name="T6">spp.</text:span></text:span><text:span text:style-name="預設段落字型"><text:span text:style-name="T4">」係代表較「物種」高階之分類元中的所有物種。</text:span></text:span></text:p>
                  </text:list-item>
                  <text:list-item>
                    <text:p text:style-name="P46"><text:span text:style-name="預設段落字型"><text:span text:style-name="T4">名錄中其他出現與物種相關、較物種高階之分類元，僅作為查詢物種分類之參考用。</text:span></text:span></text:p>
                  </text:list-item>
                </text:list>
              </text:list-item>
            </text:list>
          </table:table-cell>
        </table:table-row>
        <table:table-row>
          <table:table-cell table:style-name="表格1.A1" office:value-type="string">
            <text:p text:style-name="Text_20_body"/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8">Interpretation</text:span></text:span><text:span text:style-name="預設段落字型"><text:span text:style-name="T5">：</text:span></text:span></text:p>
          </table:table-cell>
        </table:table-row>
        <table:table-row table:style-name="表格1.5">
          <table:table-cell table:style-name="表格1.A1" office:value-type="string">
            <text:p text:style-name="P4">1. Species included in the list are referred to:</text:p>
            <text:p text:style-name="P28">a. by the name of the species. (The Chinese common names are for reference only.)</text:p>
            <text:p text:style-name="P28">b. as being all of the species included in a higher taxon or designated part thereof.</text:p>
            <text:p text:style-name="P29">2. The abbreviation ’spp.’ is used to denote all species of a higher taxon.</text:p>
            <text:p text:style-name="P30"><text:span text:style-name="預設段落字型"><text:span text:style-name="T7">3. Other references to taxa higher than species are for the pur-poses of information or classification only.</text:span></text:span></text:p>
          </table:table-cell>
        </table:table-row>
      </table:table>
      <text:p text:style-name="P47">適用野生動物保育法之人工飼養繁殖陸域野生動物種類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49"><text:span text:style-name="預設段落字型"><text:span text:style-name="T9"/></text:span></text:p>
            <text:p text:style-name="P49"><text:span text:style-name="預設段落字型"><text:span text:style-name="T9">一、陸域（含淡水域）哺乳類</text:span></text:span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39"><text:span text:style-name="預設段落字型"><text:span text:style-name="T29">學</text:span></text:span><text:span text:style-name="預設段落字型"><text:span text:style-name="T30"> <text:s text:c="2"/></text:span></text:span><text:span text:style-name="預設段落字型"><text:span text:style-name="T29">名</text:span></text:span></text:p>
                </table:table-cell>
                <table:table-cell table:style-name="表格3.A1" office:value-type="string">
                  <text:p text:style-name="P40">中文名稱</text:p>
                </table:table-cell>
              </table:table-row>
              <table:table-row table:style-name="表格3.1">
                <table:table-cell table:style-name="表格3.A2" table:number-columns-spanned="2" office:value-type="string">
                  <text:p text:style-name="P13"><text:span text:style-name="預設段落字型"><text:span text:style-name="T33">PHYLUM CHORDATA 脊索動物門</text:span></text:span></text:p>
                </table:table-cell>
                <table:covered-table-cell/>
              </table:table-row>
              <table:table-row table:style-name="表格3.1">
                <table:table-cell table:style-name="表格3.A2" table:number-columns-spanned="2" office:value-type="string">
                  <text:p text:style-name="P13"><text:span text:style-name="預設段落字型"><text:span text:style-name="T33">CLASS MAMMALIA</text:span></text:span><text:span text:style-name="預設段落字型"><text:span text:style-name="T30"> (</text:span></text:span><text:span text:style-name="預設段落字型"><text:span text:style-name="T33">MAMMALS</text:span></text:span><text:span text:style-name="預設段落字型"><text:span text:style-name="T30">)</text:span></text:span><text:span text:style-name="預設段落字型"><text:span text:style-name="T33"> 哺乳綱</text:span></text:span></text:p>
                </table:table-cell>
                <table:covered-table-cell/>
              </table:table-row>
              <table:table-row table:style-name="表格3.1">
                <table:table-cell table:style-name="表格3.A1" table:number-columns-spanned="2" office:value-type="string">
                  <text:p text:style-name="P35"><text:span text:style-name="預設段落字型"><text:span text:style-name="T35">ARTIODACTYLA 偶蹄目</text:span></text:span></text:p>
                </table:table-cell>
                <table:covered-table-cell/>
              </table:table-row>
              <table:table-row table:style-name="表格3.1">
                <table:table-cell table:style-name="表格3.A1" table:number-columns-spanned="2" office:value-type="string">
                  <text:p text:style-name="P35"><text:span text:style-name="預設段落字型"><text:span text:style-name="T35">Antilocapridae 叉角羚科 Pronghorn</text:span></text:span>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36"><text:span text:style-name="預設段落字型"><text:span text:style-name="T38">Antilocapra americana</text:span></text:span></text:p>
                  <text:p text:style-name="P37">(Only the population of Mexico; no other population is included in this list)</text:p>
                </table:table-cell>
                <table:table-cell table:style-name="表格3.A1" office:value-type="string">
                  <text:p text:style-name="P41">北美叉角羚(僅墨西哥族群)</text:p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38">Bovidae 牛科 Antelopes, cattle, duikers, gazelles, goats, sheep, etc.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38">Addax nasomaculatus</text:span></text:span></text:p>
                </table:table-cell>
                <table:table-cell table:style-name="表格3.A1" office:value-type="string">
                  <text:p text:style-name="P41">弓角羚羊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38">Bos gaurus</text:span></text:span></text:p>
                  <text:p text:style-name="P35"><text:span text:style-name="預設段落字型"><text:span text:style-name="T32">(Excludes the domesticated form, which is referenced as </text:span></text:span><text:span text:style-name="預設段落字型"><text:span text:style-name="T38">Bos frontalis</text:span></text:span><text:span text:style-name="預設段落字型"><text:span text:style-name="T32">)</text:span></text:span></text:p>
                </table:table-cell>
                <table:table-cell table:style-name="表格3.A1" office:value-type="string">
                  <text:p text:style-name="P42"><text:span text:style-name="預設段落字型"><text:span text:style-name="T47">牛</text:span></text:span><text:span text:style-name="預設段落字型"><text:span text:style-name="T48">曷</text:span></text:span><text:span text:style-name="預設段落字型"><text:span text:style-name="T32">牛(家畜型除外)</text:span>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38">Bos mutus</text:span></text:span></text:p>
                  <text:p text:style-name="P35"><text:span text:style-name="預設段落字型"><text:span text:style-name="T32">(Excludes the domesticated form, which is referenced as </text:span></text:span><text:span text:style-name="預設段落字型"><text:span text:style-name="T38">Bos grunniens</text:span></text:span><text:span text:style-name="預設段落字型"><text:span text:style-name="T32">)</text:span></text:span></text:p>
                </table:table-cell>
                <table:table-cell table:style-name="表格3.A1" office:value-type="string">
                  <text:p text:style-name="P41">犛牛(家畜型除外)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38">Bos sauveli</text:span></text:span></text:p>
                </table:table-cell>
                <table:table-cell table:style-name="表格3.A1" office:value-type="string">
                  <text:p text:style-name="P41">考布利牛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38">Bubalus depressicornis</text:span></text:span></text:p>
                </table:table-cell>
                <table:table-cell table:style-name="表格3.A1" office:value-type="string">
                  <text:p text:style-name="P41">矮水牛(短角水牛)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38">Bubalus mindorensis</text:span></text:span></text:p>
                </table:table-cell>
                <table:table-cell table:style-name="表格3.A1" office:value-type="string">
                  <text:p text:style-name="P41">菲律賓水牛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38">Bubalus quarlesi</text:span></text:span></text:p>
                </table:table-cell>
                <table:table-cell table:style-name="表格3.A1" office:value-type="string">
                  <text:p text:style-name="P41">山地矮野水牛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oft-page-break/><text:span text:style-name="預設段落字型"><text:span text:style-name="T38">Capra falconeri</text:span></text:span></text:p>
                </table:table-cell>
                <table:table-cell table:style-name="表格3.A1" office:value-type="string">
                  <text:p text:style-name="P41">螺角山羊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38">Capricornis milneedwardsii</text:span></text:span></text:p>
                </table:table-cell>
                <table:table-cell table:style-name="表格3.A1" office:value-type="string">
                  <text:p text:style-name="P41">中華鬣羚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38">Capricornis rubidus</text:span></text:span></text:p>
                </table:table-cell>
                <table:table-cell table:style-name="表格3.A1" office:value-type="string">
                  <text:p text:style-name="P41">紅鬣羚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38">Capricornis sumatraensis</text:span></text:span></text:p>
                </table:table-cell>
                <table:table-cell table:style-name="表格3.A1" office:value-type="string">
                  <text:p text:style-name="P41">蘇門達臘鬣羚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38">Capricornis swinhoei</text:span></text:span></text:p>
                </table:table-cell>
                <table:table-cell table:style-name="表格3.A1" office:value-type="string">
                  <text:p text:style-name="P41">臺灣野山羊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38">Capricornis thar</text:span></text:span></text:p>
                </table:table-cell>
                <table:table-cell table:style-name="表格3.A1" office:value-type="string">
                  <text:p text:style-name="P41">喜馬拉雅鬣羚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38">Cephalophus jentinki</text:span></text:span></text:p>
                </table:table-cell>
                <table:table-cell table:style-name="表格3.A1" office:value-type="string">
                  <text:p text:style-name="P41">珍氏遁羚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38">Gazella cuvieri</text:span></text:span></text:p>
                </table:table-cell>
                <table:table-cell table:style-name="表格3.A1" office:value-type="string">
                  <text:p text:style-name="P41">奎氏瞪羚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38">Gazella leptoceros</text:span></text:span></text:p>
                </table:table-cell>
                <table:table-cell table:style-name="表格3.A1" office:value-type="string">
                  <text:p text:style-name="P41">細角瞪羚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38">Hippotragus niger variani</text:span></text:span></text:p>
                </table:table-cell>
                <table:table-cell table:style-name="表格3.A1" office:value-type="string">
                  <text:p text:style-name="P41">馬羚</text:p>
                </table:table-cell>
              </table:table-row>
              <table:table-row table:style-name="表格3.25">
                <table:table-cell table:style-name="表格3.A1" office:value-type="string">
                  <text:p text:style-name="P36"><text:span text:style-name="預設段落字型"><text:span text:style-name="T38">Naemorhedus baileyi</text:span></text:span></text:p>
                </table:table-cell>
                <table:table-cell table:style-name="表格3.A1" office:value-type="string">
                  <text:p text:style-name="P41">紅山羚</text:p>
                </table:table-cell>
              </table:table-row>
              <table:table-row table:style-name="表格3.1">
                <table:table-cell table:style-name="表格3.A1" office:value-type="string">
                  <text:p text:style-name="P36"><text:span text:style-name="預設段落字型"><text:span text:style-name="T38">Naemorhedus caudatus</text:span></text:span></text:p>
                </table:table-cell>
                <table:table-cell table:style-name="表格3.A1" office:value-type="string">
                  <text:p text:style-name="P41">華北山羚</text:p>
                </table:table-cell>
              </table:table-row>
              <table:table-row table:style-name="表格3.1">
                <table:table-cell table:style-name="表格3.A1" office:value-type="string">
                  <text:p text:style-name="P36"><text:span text:style-name="預設段落字型"><text:span text:style-name="T38">Naemorhedus goral</text:span></text:span></text:p>
                </table:table-cell>
                <table:table-cell table:style-name="表格3.A1" office:value-type="string">
                  <text:p text:style-name="P41">喀什米爾山羚</text:p>
                </table:table-cell>
              </table:table-row>
              <table:table-row table:style-name="表格3.1">
                <table:table-cell table:style-name="表格3.A1" office:value-type="string">
                  <text:p text:style-name="P36"><text:span text:style-name="預設段落字型"><text:span text:style-name="T38">Naemorhedus griseus</text:span></text:span></text:p>
                </table:table-cell>
                <table:table-cell table:style-name="表格3.A1" office:value-type="string">
                  <text:p text:style-name="P41">華南山羚</text:p>
                </table:table-cell>
              </table:table-row>
              <table:table-row table:style-name="表格3.1">
                <table:table-cell table:style-name="表格3.A1" office:value-type="string">
                  <text:p text:style-name="P36"><text:span text:style-name="預設段落字型"><text:span text:style-name="T38">Nanger dama</text:span></text:span></text:p>
                </table:table-cell>
                <table:table-cell table:style-name="表格3.A1" office:value-type="string">
                  <text:p text:style-name="P41">鹿羚</text:p>
                </table:table-cell>
              </table:table-row>
              <table:table-row table:style-name="表格3.1">
                <table:table-cell table:style-name="表格3.A1" office:value-type="string">
                  <text:p text:style-name="P36"><text:span text:style-name="預設段落字型"><text:span text:style-name="T38">Oryx dammah</text:span></text:span></text:p>
                </table:table-cell>
                <table:table-cell table:style-name="表格3.A1" office:value-type="string">
                  <text:p text:style-name="P41">彎角羚</text:p>
                </table:table-cell>
              </table:table-row>
              <table:table-row table:style-name="表格3.1">
                <table:table-cell table:style-name="表格3.A1" office:value-type="string">
                  <text:p text:style-name="P36"><text:span text:style-name="預設段落字型"><text:span text:style-name="T38">Oryx leucoryx</text:span></text:span></text:p>
                </table:table-cell>
                <table:table-cell table:style-name="表格3.A1" office:value-type="string">
                  <text:p text:style-name="P41">阿拉伯羚</text:p>
                </table:table-cell>
              </table:table-row>
              <table:table-row table:style-name="表格3.1">
                <table:table-cell table:style-name="表格3.A1" office:value-type="string">
                  <text:p text:style-name="P36"><text:span text:style-name="預設段落字型"><text:span text:style-name="T38">Ovis ammon hodgsonii</text:span></text:span></text:p>
                </table:table-cell>
                <table:table-cell table:style-name="表格3.A1" office:value-type="string">
                  <text:p text:style-name="P41">西藏盤羊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38">Ovis ammon nigrimontana</text:span></text:span></text:p>
                </table:table-cell>
                <table:table-cell table:style-name="表格3.A1" office:value-type="string">
                  <text:p text:style-name="P41">大綿羊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38">Ovis aries ophion</text:span></text:span></text:p>
                </table:table-cell>
                <table:table-cell table:style-name="表格3.A1" office:value-type="string">
                  <text:p text:style-name="P41">塞普路斯赤羊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38">Ovis aries vignei</text:span></text:span></text:p>
                </table:table-cell>
                <table:table-cell table:style-name="表格3.A1" office:value-type="string">
                  <text:p text:style-name="P41">沙寶赤羊</text:p>
                </table:table-cell>
              </table:table-row>
              <table:table-row table:style-name="表格3.1">
                <table:table-cell table:style-name="表格3.A1" office:value-type="string">
                  <text:p text:style-name="P36"><text:span text:style-name="預設段落字型"><text:span text:style-name="T38">Pantholops hodgsonii</text:span></text:span></text:p>
                </table:table-cell>
                <table:table-cell table:style-name="表格3.A1" office:value-type="string">
                  <text:p text:style-name="P41">藏羚</text:p>
                </table:table-cell>
              </table:table-row>
              <table:table-row table:style-name="表格3.1">
                <table:table-cell table:style-name="表格3.A1" office:value-type="string">
                  <text:p text:style-name="P36"><text:span text:style-name="預設段落字型"><text:span text:style-name="T38">Pseudoryx nghetinhensis</text:span></text:span></text:p>
                </table:table-cell>
                <table:table-cell table:style-name="表格3.A1" office:value-type="string">
                  <text:p text:style-name="P41">武廣牛</text:p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35"><text:soft-page-break/><text:span text:style-name="預設段落字型"><text:span text:style-name="T35">Cervidae 鹿科 Deer, guemals, muntjacs, pudus</text:span></text:span>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Axis calamianensis</text:span></text:span></text:p>
                </table:table-cell>
                <table:table-cell table:style-name="表格3.A1" office:value-type="string">
                  <text:p text:style-name="P38">喀拉米豚鹿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Axis kuhlii</text:span></text:span></text:p>
                </table:table-cell>
                <table:table-cell table:style-name="表格3.A1" office:value-type="string">
                  <text:p text:style-name="P38">印度豚鹿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Axis porcinus annamiticus</text:span></text:span></text:p>
                </table:table-cell>
                <table:table-cell table:style-name="表格3.A1" office:value-type="string">
                  <text:p text:style-name="P38">恆河豚鹿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Blastocerus dichotomus</text:span></text:span></text:p>
                </table:table-cell>
                <table:table-cell table:style-name="表格3.A1" office:value-type="string">
                  <text:p text:style-name="P38">沼澤鹿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Cervus elaphus hanglu</text:span></text:span></text:p>
                </table:table-cell>
                <table:table-cell table:style-name="表格3.A1" office:value-type="string">
                  <text:p text:style-name="P38">喀什米爾馬鹿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Dama dama mesopotamica</text:span></text:span></text:p>
                </table:table-cell>
                <table:table-cell table:style-name="表格3.A1" office:value-type="string">
                  <text:p text:style-name="P38">波斯鹿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Hippocamelus </text:span></text:span><text:span text:style-name="預設段落字型"><text:span text:style-name="T35">spp.</text:span></text:span></text:p>
                </table:table-cell>
                <table:table-cell table:style-name="表格3.A1" office:value-type="string">
                  <text:p text:style-name="P38">駱鹿屬所有種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Muntiacus crinifrons</text:span></text:span></text:p>
                </table:table-cell>
                <table:table-cell table:style-name="表格3.A1" office:value-type="string">
                  <text:p text:style-name="P38">黑麂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Muntiacus vuquangensis</text:span></text:span></text:p>
                </table:table-cell>
                <table:table-cell table:style-name="表格3.A1" office:value-type="string">
                  <text:p text:style-name="P38">越南大麂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Ozotoceros bezoarticus</text:span></text:span></text:p>
                </table:table-cell>
                <table:table-cell table:style-name="表格3.A1" office:value-type="string">
                  <text:p text:style-name="P38">南美草原鹿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Pudu puda</text:span></text:span></text:p>
                </table:table-cell>
                <table:table-cell table:style-name="表格3.A1" office:value-type="string">
                  <text:p text:style-name="P38">智利巴鹿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Rucervus duvaucelii</text:span></text:span></text:p>
                </table:table-cell>
                <table:table-cell table:style-name="表格3.A1" office:value-type="string">
                  <text:p text:style-name="P38">沼鹿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Rucervus eldii</text:span></text:span></text:p>
                </table:table-cell>
                <table:table-cell table:style-name="表格3.A1" office:value-type="string">
                  <text:p text:style-name="P38">坡鹿</text:p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35"><text:span text:style-name="預設段落字型"><text:span text:style-name="T35">Hippopotamidae 河馬科 Hippopotamuses</text:span></text:span>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Hexaprotodon liberiensis</text:span></text:span></text:p>
                </table:table-cell>
                <table:table-cell table:style-name="表格3.A1" office:value-type="string">
                  <text:p text:style-name="P38">侏儒河馬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Hippopotamus amphibius</text:span></text:span></text:p>
                </table:table-cell>
                <table:table-cell table:style-name="表格3.A1" office:value-type="string">
                  <text:p text:style-name="P38">河馬</text:p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35"><text:span text:style-name="預設段落字型"><text:span text:style-name="T35">Moschidae 麝鹿科 Musk deer</text:span></text:span>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Moschus </text:span></text:span><text:span text:style-name="預設段落字型"><text:span text:style-name="T35">spp.</text:span></text:span></text:p>
                </table:table-cell>
                <table:table-cell table:style-name="表格3.A1" office:value-type="string">
                  <text:p text:style-name="P38">麝鹿屬所有種</text:p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35"><text:span text:style-name="預設段落字型"><text:span text:style-name="T35">Suidae 豬科 Babirusa, pygmy hog</text:span></text:span>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Babyrousa babyrussa</text:span></text:span></text:p>
                </table:table-cell>
                <table:table-cell table:style-name="表格3.A1" office:value-type="string">
                  <text:p text:style-name="P38">西里伯斯鹿豚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Babyrousa bolabatuensis</text:span></text:span></text:p>
                </table:table-cell>
                <table:table-cell table:style-name="表格3.A1" office:value-type="string">
                  <text:p text:style-name="P38">伯拉貝塔鹿豚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Babyrousa celebensis</text:span></text:span></text:p>
                </table:table-cell>
                <table:table-cell table:style-name="表格3.A1" office:value-type="string">
                  <text:p text:style-name="P38">北方蘇來威斯鹿豚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oft-page-break/><text:span text:style-name="預設段落字型"><text:span text:style-name="T40">Babyrousa togeanensis</text:span></text:span></text:p>
                </table:table-cell>
                <table:table-cell table:style-name="表格3.A1" office:value-type="string">
                  <text:p text:style-name="P38">馬倫蓋鹿豚</text:p>
                </table:table-cell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Sus salvanius</text:span></text:span></text:p>
                </table:table-cell>
                <table:table-cell table:style-name="表格3.A1" office:value-type="string">
                  <text:p text:style-name="P38">姬豬</text:p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35"><text:span text:style-name="預設段落字型"><text:span text:style-name="T35">Tayassuidae 猯豬科 Peccaries</text:span></text:span>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35"><text:span text:style-name="預設段落字型"><text:span text:style-name="T40">Catagonus wagneri</text:span></text:span></text:p>
                </table:table-cell>
                <table:table-cell table:style-name="表格3.A1" office:value-type="string">
                  <text:p text:style-name="P36"><text:span text:style-name="預設段落字型"><text:span text:style-name="T35">猯豬</text:span></text:span></text:p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17">CARNIVORA 食肉目</text:p>
                </table:table-cell>
                <table:covered-table-cell/>
              </table:table-row>
              <table:table-row table:style-name="表格3.1">
                <table:table-cell table:style-name="表格3.A1" table:number-columns-spanned="2" office:value-type="string">
                  <text:p text:style-name="P17">Ailuridae 小貓熊科 Red panda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14"><text:span text:style-name="預設段落字型"><text:span text:style-name="T40">Ailurus fulgens</text:span></text:span></text:p>
                </table:table-cell>
                <table:table-cell table:style-name="表格3.A1" office:value-type="string">
                  <text:p text:style-name="P19">小貓熊</text:p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17">Canidae 犬科 Bush dog, foxes, wolves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14"><text:span text:style-name="預設段落字型"><text:span text:style-name="T40">Canis lupus</text:span></text:span></text:p>
                </table:table-cell>
                <table:table-cell table:style-name="表格3.A1" office:value-type="string">
                  <text:p text:style-name="P19">狼</text:p>
                </table:table-cell>
              </table:table-row>
              <table:table-row table:style-name="表格3.1">
                <table:table-cell table:style-name="表格3.A1" office:value-type="string">
                  <text:p text:style-name="P14"><text:span text:style-name="預設段落字型"><text:span text:style-name="T40">Cerdocyon thous</text:span></text:span></text:p>
                </table:table-cell>
                <table:table-cell table:style-name="表格3.A1" office:value-type="string">
                  <text:p text:style-name="P19">食蟹狐</text:p>
                </table:table-cell>
              </table:table-row>
              <table:table-row table:style-name="表格3.1">
                <table:table-cell table:style-name="表格3.A1" office:value-type="string">
                  <text:p text:style-name="P14"><text:span text:style-name="預設段落字型"><text:span text:style-name="T40">Chrysocyon brachyurus</text:span></text:span></text:p>
                </table:table-cell>
                <table:table-cell table:style-name="表格3.A1" office:value-type="string">
                  <text:p text:style-name="P19">鬃狼</text:p>
                </table:table-cell>
              </table:table-row>
              <table:table-row table:style-name="表格3.1">
                <table:table-cell table:style-name="表格3.A1" office:value-type="string">
                  <text:p text:style-name="P14"><text:span text:style-name="預設段落字型"><text:span text:style-name="T40">Cuon alpinus</text:span></text:span></text:p>
                </table:table-cell>
                <table:table-cell table:style-name="表格3.A1" office:value-type="string">
                  <text:p text:style-name="P19">亞洲豺犬</text:p>
                </table:table-cell>
              </table:table-row>
              <table:table-row table:style-name="表格3.1">
                <table:table-cell table:style-name="表格3.A1" office:value-type="string">
                  <text:p text:style-name="P14"><text:span text:style-name="預設段落字型"><text:span text:style-name="T40">Lycalopex culpaeus</text:span></text:span></text:p>
                </table:table-cell>
                <table:table-cell table:style-name="表格3.A1" office:value-type="string">
                  <text:p text:style-name="P19">寇巴俄狐</text:p>
                </table:table-cell>
              </table:table-row>
              <table:table-row table:style-name="表格3.1">
                <table:table-cell table:style-name="表格3.A1" office:value-type="string">
                  <text:p text:style-name="P14"><text:span text:style-name="預設段落字型"><text:span text:style-name="T40">Lycalopex fulvipes</text:span></text:span></text:p>
                </table:table-cell>
                <table:table-cell table:style-name="表格3.A1" office:value-type="string">
                  <text:p text:style-name="P19">達爾文狐</text:p>
                </table:table-cell>
              </table:table-row>
              <table:table-row table:style-name="表格3.1">
                <table:table-cell table:style-name="表格3.A1" office:value-type="string">
                  <text:p text:style-name="P14"><text:span text:style-name="預設段落字型"><text:span text:style-name="T40">Lycalopex griseus</text:span></text:span></text:p>
                </table:table-cell>
                <table:table-cell table:style-name="表格3.A1" office:value-type="string">
                  <text:p text:style-name="P19">阿根廷灰狐</text:p>
                </table:table-cell>
              </table:table-row>
              <table:table-row table:style-name="表格3.1">
                <table:table-cell table:style-name="表格3.A1" office:value-type="string">
                  <text:p text:style-name="P14"><text:span text:style-name="預設段落字型"><text:span text:style-name="T40">Lycalopex gymnocercus</text:span></text:span></text:p>
                </table:table-cell>
                <table:table-cell table:style-name="表格3.A1" office:value-type="string">
                  <text:p text:style-name="P19">巴拉圭狐</text:p>
                </table:table-cell>
              </table:table-row>
              <table:table-row table:style-name="表格3.1">
                <table:table-cell table:style-name="表格3.A1" office:value-type="string">
                  <text:p text:style-name="P14"><text:span text:style-name="預設段落字型"><text:span text:style-name="T40">Speothos venaticus</text:span></text:span></text:p>
                </table:table-cell>
                <table:table-cell table:style-name="表格3.A1" office:value-type="string">
                  <text:p text:style-name="P19">叢林犬</text:p>
                </table:table-cell>
              </table:table-row>
              <table:table-row table:style-name="表格3.1">
                <table:table-cell table:style-name="表格3.A1" office:value-type="string">
                  <text:p text:style-name="P14"><text:span text:style-name="預設段落字型"><text:span text:style-name="T40">Vulpes cana</text:span></text:span></text:p>
                </table:table-cell>
                <table:table-cell table:style-name="表格3.A1" office:value-type="string">
                  <text:p text:style-name="P19">阿富汗狐</text:p>
                </table:table-cell>
              </table:table-row>
              <table:table-row table:style-name="表格3.1">
                <table:table-cell table:style-name="表格3.A1" office:value-type="string">
                  <text:p text:style-name="P14"><text:span text:style-name="預設段落字型"><text:span text:style-name="T40">Vulpes zerda</text:span></text:span></text:p>
                </table:table-cell>
                <table:table-cell table:style-name="表格3.A1" office:value-type="string">
                  <text:p text:style-name="P15"><text:span text:style-name="預設段落字型"><text:span text:style-name="T50">耳</text:span></text:span><text:span text:style-name="預設段落字型"><text:span text:style-name="T36">郭</text:span></text:span><text:span text:style-name="預設段落字型"><text:span text:style-name="T32">狐</text:span></text:span></text:p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17">Eupleridae 馬島靈貓科 Fossa, falanouc, Malagasy civet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14"><text:span text:style-name="預設段落字型"><text:span text:style-name="T40">Cryptoprocta ferox</text:span></text:span></text:p>
                </table:table-cell>
                <table:table-cell table:style-name="表格3.A1" office:value-type="string">
                  <text:p text:style-name="P19">馬島長尾狸貓</text:p>
                </table:table-cell>
              </table:table-row>
              <table:table-row table:style-name="表格3.1">
                <table:table-cell table:style-name="表格3.A1" office:value-type="string">
                  <text:p text:style-name="P14"><text:span text:style-name="預設段落字型"><text:span text:style-name="T40">Eupleres goudotii</text:span></text:span></text:p>
                </table:table-cell>
                <table:table-cell table:style-name="表格3.A1" office:value-type="string">
                  <text:p text:style-name="P19">小齒獴</text:p>
                </table:table-cell>
              </table:table-row>
              <table:table-row table:style-name="表格3.1">
                <table:table-cell table:style-name="表格3.A1" office:value-type="string">
                  <text:p text:style-name="P14"><text:span text:style-name="預設段落字型"><text:span text:style-name="T40">Fossa fossana</text:span></text:span></text:p>
                </table:table-cell>
                <table:table-cell table:style-name="表格3.A1" office:value-type="string">
                  <text:p text:style-name="P19">馬島麝貓</text:p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17"><text:soft-page-break/>Felidae 貓科 Cats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14"><text:span text:style-name="預設段落字型"><text:span text:style-name="T33">Felidae spp.</text:span></text:span><text:span text:style-name="預設段落字型"><text:span text:style-name="T32">(Except the domesticated form, which is referenced as </text:span></text:span><text:span text:style-name="預設段落字型"><text:span text:style-name="T38">Felis catus</text:span></text:span><text:span text:style-name="預設段落字型"><text:span text:style-name="T32">)</text:span></text:span></text:p>
                </table:table-cell>
                <table:table-cell table:style-name="表格3.A1" office:value-type="string">
                  <text:p text:style-name="P17">貓科所有種(家貓除外)</text:p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14"><text:span text:style-name="預設段落字型"><text:span text:style-name="T32">Herpestidae</text:span></text:span><text:span text:style-name="預設段落字型"><text:span text:style-name="T30"> </text:span></text:span><text:span text:style-name="預設段落字型"><text:span text:style-name="T32">獴科Mongooses</text:span></text:span>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14"><text:span text:style-name="預設段落字型"><text:span text:style-name="T39">Herpestes urva</text:span></text:span></text:p>
                </table:table-cell>
                <table:table-cell table:style-name="表格3.A1" office:value-type="string">
                  <text:p text:style-name="P19">棕簑貓(食蟹獴)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9">Mephitidae 臭鼬科 Hog-nosed skunk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Conepatus humboldtii</text:span></text:span></text:p>
                </table:table-cell>
                <table:table-cell table:style-name="表格3.A88" office:value-type="string">
                  <text:p text:style-name="P19">阿根廷臭鼬</text:p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17">Mustelidae 貂科 Badgers, martens, weasels, etc.</text:p>
                </table:table-cell>
                <table:covered-table-cell/>
              </table:table-row>
              <table:table-row table:style-name="表格3.1">
                <table:table-cell table:style-name="表格3.A1" table:number-columns-spanned="2" office:value-type="string">
                  <text:p text:style-name="P17">Lutrinae 水獺亞科 Otters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14"><text:span text:style-name="預設段落字型"><text:span text:style-name="T33">Lutrinae spp.</text:span></text:span><text:span text:style-name="預設段落字型"><text:span text:style-name="T32"> (Except </text:span></text:span><text:span text:style-name="預設段落字型"><text:span text:style-name="T38">Enhydra</text:span></text:span><text:span text:style-name="預設段落字型"><text:span text:style-name="T32"> spp.)</text:span></text:span></text:p>
                </table:table-cell>
                <table:table-cell table:style-name="表格3.A1" office:value-type="string">
                  <text:p text:style-name="P17">水獺亞科所有種(海獺屬除外)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Mustelinae 貂亞科 Grisons, honey badger, martens, tayra, weasels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39">Martes flavigula</text:span></text:span></text:p>
                </table:table-cell>
                <table:table-cell table:style-name="表格3.A88" office:value-type="string">
                  <text:p text:style-name="P19">黃喉貂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39">Mustela nivalis formosana</text:span></text:span></text:p>
                  <text:p text:style-name="P14"><text:span text:style-name="預設段落字型"><text:span text:style-name="T32">(Synonym :</text:span></text:span><text:span text:style-name="預設段落字型"><text:span text:style-name="T40"> </text:span></text:span><text:span text:style-name="預設段落字型"><text:span text:style-name="T39">Mustela formosanus</text:span></text:span><text:span text:style-name="預設段落字型"><text:span text:style-name="T32">)</text:span></text:span></text:p>
                </table:table-cell>
                <table:table-cell table:style-name="表格3.A88" office:value-type="string">
                  <text:p text:style-name="P19">臺灣小黃鼠狼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Mustela nigripes</text:span></text:span></text:p>
                </table:table-cell>
                <table:table-cell table:style-name="表格3.A88" office:value-type="string">
                  <text:p text:style-name="P19">黑足雪貂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Ursidae 熊科 Bears, giant panda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33">Ursidae spp.</text:span></text:span></text:p>
                </table:table-cell>
                <table:table-cell table:style-name="表格3.A88" office:value-type="string">
                  <text:p text:style-name="P17">熊科所有種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Viverridae 靈貓科 Binturong, civets, linsangs, otter-civet, palm civets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Prionodon pardicolor</text:span></text:span></text:p>
                </table:table-cell>
                <table:table-cell table:style-name="表格3.A88" office:value-type="string">
                  <text:p text:style-name="P19">東方蓑貓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39">Viverricula indica</text:span></text:span></text:p>
                </table:table-cell>
                <table:table-cell table:style-name="表格3.A88" office:value-type="string">
                  <text:p text:style-name="P19">麝香貓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CHIROPTERA 翼手目</text:p>
                </table:table-cell>
                <table:covered-table-cell/>
              </table:table-row>
              <table:table-row table:style-name="表格3.1">
                <table:table-cell table:style-name="表格3.A88" table:number-columns-spanned="2" office:value-type="string">
                  <text:p text:style-name="P17">Hipposideridae葉鼻蝠科 Leaf-nosed bats, roundleaf bats, trident bats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39">Coelops frithii</text:span></text:span></text:p>
                </table:table-cell>
                <table:table-cell table:style-name="表格3.A88" office:value-type="string">
                  <text:p text:style-name="P19">無尾葉鼻蝠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<text:soft-page-break/>Pteropodidae 大蝙蝠科 Fruit bats, flying foxes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Acerodon</text:span></text:span><text:span text:style-name="預設段落字型"><text:span text:style-name="T33"> spp.</text:span></text:span></text:p>
                </table:table-cell>
                <table:table-cell table:style-name="表格3.A88" office:value-type="string">
                  <text:p text:style-name="P17">果蝠屬所有種</text:p>
                </table:table-cell>
              </table:table-row>
              <table:table-row table:style-name="表格3.1">
                <table:table-cell table:style-name="表格3.A1" office:value-type="string">
                  <text:p text:style-name="P14"><text:span text:style-name="預設段落字型"><text:span text:style-name="T40">Pteropus</text:span></text:span><text:span text:style-name="預設段落字型"><text:span text:style-name="T33"> spp.</text:span></text:span></text:p>
                </table:table-cell>
                <table:table-cell table:style-name="表格3.A1" office:value-type="string">
                  <text:p text:style-name="P17">狐蝠屬所有種</text:p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17">CINGULATA有甲目</text:p>
                </table:table-cell>
                <table:covered-table-cell/>
              </table:table-row>
              <table:table-row table:style-name="表格3.1">
                <table:table-cell table:style-name="表格3.A88" table:number-columns-spanned="2" office:value-type="string">
                  <text:p text:style-name="P17">Dasypodidae 犰狳科 Armadillos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Priodontes maximus</text:span></text:span></text:p>
                </table:table-cell>
                <table:table-cell table:style-name="表格3.A88" office:value-type="string">
                  <text:p text:style-name="P19">毛犰狳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Chaetophractus nationi</text:span></text:span></text:p>
                </table:table-cell>
                <table:table-cell table:style-name="表格3.A88" office:value-type="string">
                  <text:p text:style-name="P19">多毛犰狳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DASYUROMORPHIA 袋貂目</text:p>
                </table:table-cell>
                <table:covered-table-cell/>
              </table:table-row>
              <table:table-row table:style-name="表格3.1">
                <table:table-cell table:style-name="表格3.A88" table:number-columns-spanned="2" office:value-type="string">
                  <text:p text:style-name="P17">Dasyuridae 袋貂科 Dunnarts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Sminthopsis longicaudata</text:span></text:span></text:p>
                </table:table-cell>
                <table:table-cell table:style-name="表格3.A88" office:value-type="string">
                  <text:p text:style-name="P19">長尾袋貂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Sminthopsis psammophila</text:span></text:span></text:p>
                </table:table-cell>
                <table:table-cell table:style-name="表格3.A88" office:value-type="string">
                  <text:p text:style-name="P19">沙漠袋貂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DIPROTODONTIA 袋鼠目</text:p>
                </table:table-cell>
                <table:covered-table-cell/>
              </table:table-row>
              <table:table-row table:style-name="表格3.1">
                <table:table-cell table:style-name="表格3.A88" table:number-columns-spanned="2" office:value-type="string">
                  <text:p text:style-name="P17">Macropodidae 大袋鼠科 Kangaroos, wallabies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Dendrolagus inustus</text:span></text:span></text:p>
                </table:table-cell>
                <table:table-cell table:style-name="表格3.A88" office:value-type="string">
                  <text:p text:style-name="P19">灰樹袋鼠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Dendrolagus ursinus</text:span></text:span></text:p>
                </table:table-cell>
                <table:table-cell table:style-name="表格3.A88" office:value-type="string">
                  <text:p text:style-name="P19">黑樹袋鼠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Lagorchestes hirsutus</text:span></text:span></text:p>
                </table:table-cell>
                <table:table-cell table:style-name="表格3.A88" office:value-type="string">
                  <text:p text:style-name="P19">西部兔袋鼠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Lagostrophus fasciatus</text:span></text:span></text:p>
                </table:table-cell>
                <table:table-cell table:style-name="表格3.A88" office:value-type="string">
                  <text:p text:style-name="P19">條紋兔袋鼠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Onychogalea fraenata</text:span></text:span></text:p>
                </table:table-cell>
                <table:table-cell table:style-name="表格3.A88" office:value-type="string">
                  <text:p text:style-name="P19">尖尾兔袋鼠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4"><text:span text:style-name="預設段落字型"><text:span text:style-name="T32">Phalangeridae 結指</text:span></text:span><text:span text:style-name="預設段落字型"><text:span text:style-name="T49">鼠兒</text:span></text:span><text:span text:style-name="預設段落字型"><text:span text:style-name="T32">科 Cuscuses</text:span></text:span>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Phalanger intercastellanus</text:span></text:span></text:p>
                </table:table-cell>
                <table:table-cell table:style-name="表格3.A88" office:value-type="string">
                  <text:p text:style-name="P19">東方袋貂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Phalanger mimicus</text:span></text:span></text:p>
                </table:table-cell>
                <table:table-cell table:style-name="表格3.A88" office:value-type="string">
                  <text:p text:style-name="P19">隱斑袋貂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Phalanger orientalis</text:span></text:span></text:p>
                </table:table-cell>
                <table:table-cell table:style-name="表格3.A88" office:value-type="string">
                  <text:p text:style-name="P19">灰袋貂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Spilocuscus kraemeri</text:span></text:span></text:p>
                </table:table-cell>
                <table:table-cell table:style-name="表格3.A88" office:value-type="string">
                  <text:p text:style-name="P19">金鐘島袋貂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oft-page-break/><text:span text:style-name="預設段落字型"><text:span text:style-name="T40">Spilocuscus maculatus</text:span></text:span></text:p>
                </table:table-cell>
                <table:table-cell table:style-name="表格3.A88" office:value-type="string">
                  <text:p text:style-name="P19">短尾斑袋貂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Spilocuscus papuensis</text:span></text:span></text:p>
                </table:table-cell>
                <table:table-cell table:style-name="表格3.A88" office:value-type="string">
                  <text:p text:style-name="P19">衛古島袋貂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Potoroidae 泊托袋鼠科 Rat-kangaroos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Bettongia</text:span></text:span><text:span text:style-name="預設段落字型"><text:span text:style-name="T33"> spp.</text:span></text:span></text:p>
                </table:table-cell>
                <table:table-cell table:style-name="表格3.A88" office:value-type="string">
                  <text:p text:style-name="P19">短鼻大袋鼠屬所有種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Vombatidae 袋熊科 Northern hairy-nosed wombat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Lasiorhinus krefftii</text:span></text:span></text:p>
                </table:table-cell>
                <table:table-cell table:style-name="表格3.A88" office:value-type="string">
                  <text:p text:style-name="P19">澳洲毛鼻袋熊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LAGOMORPHA 兔形目</text:p>
                </table:table-cell>
                <table:covered-table-cell/>
              </table:table-row>
              <table:table-row table:style-name="表格3.1">
                <table:table-cell table:style-name="表格3.A88" table:number-columns-spanned="2" office:value-type="string">
                  <text:p text:style-name="P17">Leporidae 兔科 Hispid hare, volcano rabbit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Caprolagus hispidus</text:span></text:span></text:p>
                </table:table-cell>
                <table:table-cell table:style-name="表格3.A88" office:value-type="string">
                  <text:p text:style-name="P19">阿薩密兔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Romerolagus diazi</text:span></text:span></text:p>
                </table:table-cell>
                <table:table-cell table:style-name="表格3.A88" office:value-type="string">
                  <text:p text:style-name="P19">墨西哥兔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PERAMELEMORPHIA 袋狸目</text:p>
                </table:table-cell>
                <table:covered-table-cell/>
              </table:table-row>
              <table:table-row table:style-name="表格3.1">
                <table:table-cell table:style-name="表格3.A88" table:number-columns-spanned="2" office:value-type="string">
                  <text:p text:style-name="P17">Peramelidae 袋狸科 Bandicoots, echymiperas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Perameles bougainville</text:span></text:span></text:p>
                </table:table-cell>
                <table:table-cell table:style-name="表格3.A88" office:value-type="string">
                  <text:p text:style-name="P19">條紋袋狸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Thylacomyidae 兔袋狸科 Bilbies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Macrotis lagotis</text:span></text:span></text:p>
                </table:table-cell>
                <table:table-cell table:style-name="表格3.A88" office:value-type="string">
                  <text:p text:style-name="P19">兔形袋狸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PERISSODACTYLA 奇蹄目</text:p>
                </table:table-cell>
                <table:covered-table-cell/>
              </table:table-row>
              <table:table-row table:style-name="表格3.1">
                <table:table-cell table:style-name="表格3.A88" table:number-columns-spanned="2" office:value-type="string">
                  <text:p text:style-name="P17">Equidae 馬科 Horses, wild asses, zebras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Equus africanus</text:span></text:span></text:p>
                  <text:p text:style-name="P14"><text:span text:style-name="預設段落字型"><text:span text:style-name="T35">(</text:span></text:span><text:span text:style-name="預設段落字型"><text:span text:style-name="T32">Excludes the domesticated form, which is referenced as </text:span></text:span><text:span text:style-name="預設段落字型"><text:span text:style-name="T39">Equus asinus</text:span></text:span><text:span text:style-name="預設段落字型"><text:span text:style-name="T32">)</text:span></text:span></text:p>
                </table:table-cell>
                <table:table-cell table:style-name="表格3.A88" office:value-type="string">
                  <text:p text:style-name="P17">非洲野驢(家畜型除外)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Equus grevyi</text:span></text:span></text:p>
                </table:table-cell>
                <table:table-cell table:style-name="表格3.A88" office:value-type="string">
                  <text:p text:style-name="P19">格利威斑馬</text:p>
                </table:table-cell>
              </table:table-row>
              <table:table-row table:style-name="表格3.1">
                <table:table-cell table:style-name="表格3.A88" office:value-type="string">
                  <text:p text:style-name="P11"><text:span text:style-name="預設段落字型"><text:span text:style-name="T40">Equus hemionus hemionus</text:span></text:span></text:p>
                </table:table-cell>
                <table:table-cell table:style-name="表格3.A88" office:value-type="string">
                  <text:p text:style-name="P18">蒙古野驢</text:p>
                </table:table-cell>
              </table:table-row>
              <table:table-row table:style-name="表格3.1">
                <table:table-cell table:style-name="表格3.A88" office:value-type="string">
                  <text:p text:style-name="P11"><text:span text:style-name="預設段落字型"><text:span text:style-name="T40">Equus hemionus khur</text:span></text:span></text:p>
                </table:table-cell>
                <table:table-cell table:style-name="表格3.A88" office:value-type="string">
                  <text:p text:style-name="P18">印度野驢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oft-page-break/><text:span text:style-name="預設段落字型"><text:span text:style-name="T40">Equus przewalskii</text:span></text:span></text:p>
                </table:table-cell>
                <table:table-cell table:style-name="表格3.A88" office:value-type="string">
                  <text:p text:style-name="P17">蒙古野馬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Equus zebra zebra</text:span></text:span></text:p>
                </table:table-cell>
                <table:table-cell table:style-name="表格3.A88" office:value-type="string">
                  <text:p text:style-name="P19">南非山斑馬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Rhinocerotidae 犀牛科 Rhinoceroses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33">Rhinocerotidae spp.</text:span></text:span><text:span text:style-name="預設段落字型"><text:span text:style-name="T32"> </text:span></text:span></text:p>
                </table:table-cell>
                <table:table-cell table:style-name="表格3.A88" office:value-type="string">
                  <text:p text:style-name="P19">犀牛科所有種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Tapiridae 貘科 Tapirs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33">Tapiridae spp.</text:span></text:span></text:p>
                  <text:p text:style-name="P14"><text:span text:style-name="預設段落字型"><text:span text:style-name="T32">(Except </text:span></text:span><text:span text:style-name="預設段落字型"><text:span text:style-name="T40">Tapirus terrestris</text:span></text:span><text:span text:style-name="預設段落字型"><text:span text:style-name="T32">)</text:span></text:span></text:p>
                </table:table-cell>
                <table:table-cell table:style-name="表格3.A88" office:value-type="string">
                  <text:p text:style-name="P14"><text:span text:style-name="預設段落字型"><text:span text:style-name="T32">貘科所有種(巴西貘</text:span></text:span><text:span text:style-name="預設段落字型"><text:span text:style-name="T35">除外</text:span></text:span><text:span text:style-name="預設段落字型"><text:span text:style-name="T32">)</text:span></text:span>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PHOLIDOTA 鱗甲目</text:p>
                </table:table-cell>
                <table:covered-table-cell/>
              </table:table-row>
              <table:table-row table:style-name="表格3.1">
                <table:table-cell table:style-name="表格3.A88" table:number-columns-spanned="2" office:value-type="string">
                  <text:p text:style-name="P17">Manidae 穿山甲科 Pangolins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Manis </text:span></text:span><text:span text:style-name="預設段落字型"><text:span text:style-name="T33">spp.</text:span></text:span></text:p>
                </table:table-cell>
                <table:table-cell table:style-name="表格3.A88" office:value-type="string">
                  <text:p text:style-name="P19">穿山甲屬所有種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PRIMATES 靈長目 Apes, monkeys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14"><text:span text:style-name="預設段落字型"><text:span text:style-name="T33">PRIMATES spp.</text:span></text:span></text:p>
                </table:table-cell>
                <table:table-cell table:style-name="表格3.A1" office:value-type="string">
                  <text:p text:style-name="P17">靈長目所有種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PROBOSCIDEA 長鼻目</text:p>
                </table:table-cell>
                <table:covered-table-cell/>
              </table:table-row>
              <table:table-row table:style-name="表格3.1">
                <table:table-cell table:style-name="表格3.A88" table:number-columns-spanned="2" office:value-type="string">
                  <text:p text:style-name="P17">Elephantidae 象科 Elephants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1">Elephas maximus</text:span></text:span></text:p>
                </table:table-cell>
                <table:table-cell table:style-name="表格3.A88" office:value-type="string">
                  <text:p text:style-name="P19">亞洲象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1">Loxodonta africana</text:span></text:span><text:span text:style-name="預設段落字型"><text:span text:style-name="T38"> </text:span></text:span></text:p>
                </table:table-cell>
                <table:table-cell table:style-name="表格3.A88" office:value-type="string">
                  <text:p text:style-name="P19">非洲象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RODENTIA 齧齒目</text:p>
                </table:table-cell>
                <table:covered-table-cell/>
              </table:table-row>
              <table:table-row table:style-name="表格3.1">
                <table:table-cell table:style-name="表格3.A88" table:number-columns-spanned="2" office:value-type="string">
                  <text:p text:style-name="P17">Muridae 鼠科 Mice, rats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Leporillus conditor</text:span></text:span></text:p>
                </table:table-cell>
                <table:table-cell table:style-name="表格3.A88" office:value-type="string">
                  <text:p text:style-name="P19">巢鼠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Pseudomys fieldi praeconis</text:span></text:span></text:p>
                </table:table-cell>
                <table:table-cell table:style-name="表格3.A88" office:value-type="string">
                  <text:p text:style-name="P19">擬水鼠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Xeromys myoides</text:span></text:span></text:p>
                </table:table-cell>
                <table:table-cell table:style-name="表格3.A88" office:value-type="string">
                  <text:p text:style-name="P19">麥當勞岩鼠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Zyzomys pedunculatus</text:span></text:span></text:p>
                </table:table-cell>
                <table:table-cell table:style-name="表格3.A88" office:value-type="string">
                  <text:p text:style-name="P19">中澳粗尾鼠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Sciuridae 松鼠科 Ground squirrels, tree squirrels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oft-page-break/><text:span text:style-name="預設段落字型"><text:span text:style-name="T40">Cynomys mexicanus</text:span></text:span></text:p>
                </table:table-cell>
                <table:table-cell table:style-name="表格3.A88" office:value-type="string">
                  <text:p text:style-name="P19">墨西哥草原松鼠</text:p>
                </table:table-cell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40">Ratufa </text:span></text:span><text:span text:style-name="預設段落字型"><text:span text:style-name="T33">spp.</text:span></text:span></text:p>
                </table:table-cell>
                <table:table-cell table:style-name="表格3.A88" office:value-type="string">
                  <text:p text:style-name="P19">大松鼠屬所有種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5"><text:span text:style-name="預設段落字型"><text:span text:style-name="T35">SCANDENTIA</text:span></text:span><text:span text:style-name="預設段落字型"><text:span text:style-name="T32">樹鼩目</text:span></text:span></text:p>
                </table:table-cell>
                <table:covered-table-cell/>
              </table:table-row>
              <table:table-row table:style-name="表格3.1">
                <table:table-cell table:style-name="表格3.A88" table:number-columns-spanned="2" office:value-type="string">
                  <text:p text:style-name="P19">Tupaiidae 樹鼩科 Treethrews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7">Tupaiidae spp.</text:p>
                </table:table-cell>
                <table:table-cell table:style-name="表格3.A88" office:value-type="string">
                  <text:p text:style-name="P19">樹鼩科所有種</text:p>
                </table:table-cell>
              </table:table-row>
              <table:table-row table:style-name="表格3.1">
                <table:table-cell table:style-name="表格3.A88" table:number-columns-spanned="2" office:value-type="string">
                  <text:p text:style-name="P17">SORICOMORPHA 鼩鼱目</text:p>
                </table:table-cell>
                <table:covered-table-cell/>
              </table:table-row>
              <table:table-row table:style-name="表格3.1">
                <table:table-cell table:style-name="表格3.A88" table:number-columns-spanned="2" office:value-type="string">
                  <text:p text:style-name="P17">Soricidae 尖鼠科 Shrews</text:p>
                </table:table-cell>
                <table:covered-table-cell/>
              </table:table-row>
              <table:table-row table:style-name="表格3.1">
                <table:table-cell table:style-name="表格3.A88" office:value-type="string">
                  <text:p text:style-name="P14"><text:span text:style-name="預設段落字型"><text:span text:style-name="T39">Chimarrogale himalayica</text:span></text:span></text:p>
                </table:table-cell>
                <table:table-cell table:style-name="表格3.A88" office:value-type="string">
                  <text:p text:style-name="P19">水鼩</text:p>
                </table:table-cell>
              </table:table-row>
            </table:table>
            <text:p text:style-name="P5"/>
          </table:table-cell>
        </table:table-row>
        <table:table-row>
          <table:table-cell table:style-name="表格2.A1" office:value-type="string">
            <text:p text:style-name="P31"/>
            <text:p text:style-name="P35"><text:span text:style-name="預設段落字型"><text:span text:style-name="T9">二、陸域（含淡水域）鳥類</text:span></text:span>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3"><text:span text:style-name="預設段落字型"><text:span text:style-name="T29">學</text:span></text:span><text:span text:style-name="預設段落字型"><text:span text:style-name="T30"> <text:s text:c="2"/></text:span></text:span><text:span text:style-name="預設段落字型"><text:span text:style-name="T29">名</text:span></text:span></text:p>
                </table:table-cell>
                <table:table-cell table:style-name="表格4.A1" office:value-type="string">
                  <text:p text:style-name="P23">中文名稱</text:p>
                </table:table-cell>
              </table:table-row>
              <table:table-row table:style-name="表格4.1">
                <table:table-cell table:style-name="表格4.A2" table:number-columns-spanned="2" office:value-type="string">
                  <text:p text:style-name="P13"><text:span text:style-name="預設段落字型"><text:span text:style-name="T33">PHYLUM CHORDTA 脊索動物門</text:span></text:span></text:p>
                </table:table-cell>
                <table:covered-table-cell/>
              </table:table-row>
              <table:table-row table:style-name="表格4.1">
                <table:table-cell table:style-name="表格4.A2" table:number-columns-spanned="2" office:value-type="string">
                  <text:p text:style-name="P13"><text:span text:style-name="預設段落字型"><text:span text:style-name="T33">CLASS AVES </text:span></text:span><text:span text:style-name="預設段落字型"><text:span text:style-name="T30">(</text:span></text:span><text:span text:style-name="預設段落字型"><text:span text:style-name="T33">BIRDS</text:span></text:span><text:span text:style-name="預設段落字型"><text:span text:style-name="T30">)</text:span></text:span><text:span text:style-name="預設段落字型"><text:span text:style-name="T33"> 鳥綱</text:span></text:span></text:p>
                </table:table-cell>
                <table:covered-table-cell/>
              </table:table-row>
              <table:table-row table:style-name="表格4.1">
                <table:table-cell table:style-name="表格4.A1" table:number-columns-spanned="2" office:value-type="string">
                  <text:p text:style-name="P17">ANSERIFORMES 雁形目</text:p>
                </table:table-cell>
                <table:covered-table-cell/>
              </table:table-row>
              <table:table-row table:style-name="表格4.1">
                <table:table-cell table:style-name="表格4.A1" table:number-columns-spanned="2" office:value-type="string">
                  <text:p text:style-name="P17">Anatidae 鴨科 Ducks, geese, swans, etc.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Anas aucklandica</text:span></text:span></text:p>
                </table:table-cell>
                <table:table-cell table:style-name="表格4.A1" office:value-type="string">
                  <text:p text:style-name="P19">奧克蘭鴨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nas chlorotis</text:span></text:span></text:p>
                </table:table-cell>
                <table:table-cell table:style-name="表格4.A1" office:value-type="string">
                  <text:p text:style-name="P17">紐西蘭棕鴨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nas formosa</text:span></text:span></text:p>
                </table:table-cell>
                <table:table-cell table:style-name="表格4.A1" office:value-type="string">
                  <text:p text:style-name="P17">花臉鴨(巴鴨)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nas laysanensis</text:span></text:span></text:p>
                </table:table-cell>
                <table:table-cell table:style-name="表格4.A1" office:value-type="string">
                  <text:p text:style-name="P17">雷仙島鴨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nas nesiotis</text:span></text:span></text:p>
                </table:table-cell>
                <table:table-cell table:style-name="表格4.A1" office:value-type="string">
                  <text:p text:style-name="P17">坎貝爾鴨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sarcornis scutulata</text:span></text:span></text:p>
                  <text:p text:style-name="P14"><text:span text:style-name="預設段落字型"><text:span text:style-name="T32">(Synonym : </text:span></text:span><text:a xlink:type="simple" xlink:href="http://www.unep-wcmc-apps.org/isdb/CITES/Taxonomy/tax-species-result.cfm?Genus=Cairina&amp;Species=scutulata&amp;source=animals" office:target-frame-name="_top" xlink:show="replace" text:style-name="Internet_20_link" text:visited-style-name="Visited_20_Internet_20_Link"><text:span text:style-name="超連結"><text:span text:style-name="T44">Cairina scutulata</text:span></text:span></text:a><text:span text:style-name="預設段落字型"><text:span text:style-name="T32">)</text:span></text:span></text:p>
                </table:table-cell>
                <table:table-cell table:style-name="表格4.A1" office:value-type="string">
                  <text:p text:style-name="P19">白翅棲鴨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oft-page-break/><text:span text:style-name="預設段落字型"><text:span text:style-name="T40">Branta canadensis leucopareia</text:span></text:span></text:p>
                </table:table-cell>
                <table:table-cell table:style-name="表格4.A1" office:value-type="string">
                  <text:p text:style-name="P17">阿留申黑頰黑雁</text:p>
                </table:table-cell>
              </table:table-row>
              <table:table-row table:style-name="表格4.13">
                <table:table-cell table:style-name="表格4.A1" office:value-type="string">
                  <text:p text:style-name="P14"><text:span text:style-name="預設段落字型"><text:span text:style-name="T40">Branta sandvicensis</text:span></text:span></text:p>
                </table:table-cell>
                <table:table-cell table:style-name="表格4.A1" office:value-type="string">
                  <text:p text:style-name="P17">黃額黃雁</text:p>
                </table:table-cell>
              </table:table-row>
              <table:table-row table:style-name="表格4.14">
                <table:table-cell table:style-name="表格4.A1" office:value-type="string">
                  <text:p text:style-name="P14"><text:span text:style-name="預設段落字型"><text:span text:style-name="T40">Rhodonessa caryophyllacea</text:span></text:span></text:p>
                  <text:p text:style-name="P17">(possibly extinct)</text:p>
                </table:table-cell>
                <table:table-cell table:style-name="表格4.A1" office:value-type="string">
                  <text:p text:style-name="P17">粉頭鴨(可能已滅絕)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APODIFORMES 雨燕目</text:p>
                </table:table-cell>
                <table:covered-table-cell/>
              </table:table-row>
              <table:table-row table:style-name="表格4.1">
                <table:table-cell table:style-name="表格4.A1" table:number-columns-spanned="2" office:value-type="string">
                  <text:p text:style-name="P17">Trochilidae 蜂鳥科 Hummingbird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35">Trochilidae spp.</text:span></text:span></text:p>
                </table:table-cell>
                <table:table-cell table:style-name="表格4.A1" office:value-type="string">
                  <text:p text:style-name="P17">蜂鳥科所有種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9">CHARADRIIFORMES 鴴形目</text:p>
                </table:table-cell>
                <table:covered-table-cell/>
              </table:table-row>
              <table:table-row table:style-name="表格4.1">
                <table:table-cell table:style-name="表格4.A1" table:number-columns-spanned="2" office:value-type="string">
                  <text:p text:style-name="P19">Glareolidae 燕鴴科 Coursers, pratincole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Glareola maldivarum</text:span></text:span></text:p>
                </table:table-cell>
                <table:table-cell table:style-name="表格4.A1" office:value-type="string">
                  <text:p text:style-name="P19">燕鴴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Jacanidae 水雉科 Jacana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Hydrophasianus chirurgus</text:span></text:span></text:p>
                </table:table-cell>
                <table:table-cell table:style-name="表格4.A1" office:value-type="string">
                  <text:p text:style-name="P19">水雉</text:p>
                </table:table-cell>
              </table:table-row>
              <table:table-row table:style-name="表格4.23">
                <table:table-cell table:style-name="表格4.A1" table:number-columns-spanned="2" office:value-type="string">
                  <text:p text:style-name="P17">Rostratulidae 彩鷸科 Painted snipe</text:p>
                </table:table-cell>
                <table:covered-table-cell/>
              </table:table-row>
              <table:table-row table:style-name="表格4.24">
                <table:table-cell table:style-name="表格4.A1" office:value-type="string">
                  <text:p text:style-name="P14"><text:span text:style-name="預設段落字型"><text:span text:style-name="T40">Rostratula benghalensis</text:span></text:span></text:p>
                </table:table-cell>
                <table:table-cell table:style-name="表格4.A1" office:value-type="string">
                  <text:p text:style-name="P19">彩鷸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Scolopacidae 鷸科 Curlews, greenshank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24">Calidris pygmea</text:p>
                  <text:p text:style-name="P14"><text:span text:style-name="預設段落字型"><text:span text:style-name="T40"><text:s/></text:span></text:span><text:span text:style-name="預設段落字型"><text:span text:style-name="T32">(Synonym :</text:span></text:span><text:span text:style-name="預設段落字型"><text:span text:style-name="T38"> </text:span></text:span><text:span text:style-name="預設段落字型"><text:span text:style-name="T40">Eurynorhynchus pygmeus</text:span></text:span><text:span text:style-name="預設段落字型"><text:span text:style-name="T32">)</text:span></text:span></text:p>
                </table:table-cell>
                <table:table-cell table:style-name="表格4.A1" office:value-type="string">
                  <text:p text:style-name="P19">琵嘴鷸</text:p>
                </table:table-cell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Limnodromus semipalmatus</text:span></text:span></text:p>
                </table:table-cell>
                <table:table-cell table:style-name="表格4.A1" office:value-type="string">
                  <text:p text:style-name="P19">半蹼鷸</text:p>
                </table:table-cell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Numenius arquata</text:span></text:span></text:p>
                </table:table-cell>
                <table:table-cell table:style-name="表格4.A1" office:value-type="string">
                  <text:p text:style-name="P19">白腰杓鷸</text:p>
                </table:table-cell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Numenius borealis</text:span></text:span></text:p>
                </table:table-cell>
                <table:table-cell table:style-name="表格4.A1" office:value-type="string">
                  <text:p text:style-name="P17">極北杓鷸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Numenius tenuirostris</text:span></text:span></text:p>
                </table:table-cell>
                <table:table-cell table:style-name="表格4.A1" office:value-type="string">
                  <text:p text:style-name="P17">細嘴杓鷸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Tringa guttifer</text:span></text:span></text:p>
                </table:table-cell>
                <table:table-cell table:style-name="表格4.A1" office:value-type="string">
                  <text:p text:style-name="P19">諾氏鷸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9">CICONIIFORMES 鸛鷺目</text:p>
                </table:table-cell>
                <table:covered-table-cell/>
              </table:table-row>
              <table:table-row table:style-name="表格4.1">
                <table:table-cell table:style-name="表格4.A1" table:number-columns-spanned="2" office:value-type="string">
                  <text:p text:style-name="P17"><text:soft-page-break/>Ardeidae 鷺科 Storks, relative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Egretta eulophotes</text:span></text:span></text:p>
                </table:table-cell>
                <table:table-cell table:style-name="表格4.A1" office:value-type="string">
                  <text:p text:style-name="P19">唐白鷺</text:p>
                </table:table-cell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Gorsachius goisagi</text:span></text:span></text:p>
                </table:table-cell>
                <table:table-cell table:style-name="表格4.A1" office:value-type="string">
                  <text:p text:style-name="P19">麻鷺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Ciconiidae 鸛科 Stork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Ciconia boyciana</text:span></text:span></text:p>
                </table:table-cell>
                <table:table-cell table:style-name="表格4.A1" office:value-type="string">
                  <text:p text:style-name="P17">東方白鸛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Ciconia nigra</text:span></text:span></text:p>
                </table:table-cell>
                <table:table-cell table:style-name="表格4.A1" office:value-type="string">
                  <text:p text:style-name="P17">黑鸛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Jabiru mycteria</text:span></text:span></text:p>
                </table:table-cell>
                <table:table-cell table:style-name="表格4.A1" office:value-type="string">
                  <text:p text:style-name="P17">裸頸鸛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Mycteria cinerea</text:span></text:span></text:p>
                </table:table-cell>
                <table:table-cell table:style-name="表格4.A1" office:value-type="string">
                  <text:p text:style-name="P17">南美鸛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Threskiornithidae 鹮科 Ibises, spoonbill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Geronticus eremita</text:span></text:span></text:p>
                </table:table-cell>
                <table:table-cell table:style-name="表格4.A1" office:value-type="string">
                  <text:p text:style-name="P17">隱鹮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Nipponia nippon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朱</text:span></text:span><text:span text:style-name="預設段落字型"><text:span text:style-name="T32">鹮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latalea leucorodia</text:span></text:span></text:p>
                </table:table-cell>
                <table:table-cell table:style-name="表格4.A1" office:value-type="string">
                  <text:p text:style-name="P17">白琵鷺</text:p>
                </table:table-cell>
              </table:table-row>
              <table:table-row table:style-name="表格4.45">
                <table:table-cell table:style-name="表格4.A1" office:value-type="string">
                  <text:p text:style-name="P14"><text:span text:style-name="預設段落字型"><text:span text:style-name="T40">Platalea minor</text:span></text:span></text:p>
                </table:table-cell>
                <table:table-cell table:style-name="表格4.A1" office:value-type="string">
                  <text:p text:style-name="P19">黑面琵鷺</text:p>
                </table:table-cell>
              </table:table-row>
              <table:table-row table:style-name="表格4.45">
                <table:table-cell table:style-name="表格4.A1" office:value-type="string">
                  <text:p text:style-name="P14"><text:span text:style-name="預設段落字型"><text:span text:style-name="T40">Threskiornis melanocepha</text:span></text:span></text:p>
                </table:table-cell>
                <table:table-cell table:style-name="表格4.A1" office:value-type="string">
                  <text:p text:style-name="P19">黑頭白鹮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COLUMBIFORMES 鴿形目</text:p>
                </table:table-cell>
                <table:covered-table-cell/>
              </table:table-row>
              <table:table-row table:style-name="表格4.1">
                <table:table-cell table:style-name="表格4.A1" table:number-columns-spanned="2" office:value-type="string">
                  <text:p text:style-name="P17">Columbidae 鳩鴿科 Doves, pigeon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Ducula mindorensis</text:span></text:span></text:p>
                </table:table-cell>
                <table:table-cell table:style-name="表格4.A1" office:value-type="string">
                  <text:p text:style-name="P15"><text:span text:style-name="預設段落字型"><text:span text:style-name="T33">紅喉皇鳩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Treron formosae</text:span></text:span></text:p>
                </table:table-cell>
                <table:table-cell table:style-name="表格4.A1" office:value-type="string">
                  <text:p text:style-name="P19">紅頭綠鳩</text:p>
                </table:table-cell>
              </table:table-row>
              <table:table-row table:style-name="表格4.1">
                <table:table-cell table:style-name="表格4.A1" office:value-type="string">
                  <text:p text:style-name="P24">Macropygia tenuirostris</text:p>
                </table:table-cell>
                <table:table-cell table:style-name="表格4.A1" office:value-type="string">
                  <text:p text:style-name="P19">長尾鳩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CORACIIFORMES 佛法僧目</text:p>
                </table:table-cell>
                <table:covered-table-cell/>
              </table:table-row>
              <table:table-row table:style-name="表格4.1">
                <table:table-cell table:style-name="表格4.A1" table:number-columns-spanned="2" office:value-type="string">
                  <text:p text:style-name="P17">Bucerotidae 犀鳥科 Hornbill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1"><text:span text:style-name="預設段落字型"><text:span text:style-name="T40">Aceros nipalensis</text:span></text:span></text:p>
                </table:table-cell>
                <table:table-cell table:style-name="表格4.A1" office:value-type="string">
                  <text:p text:style-name="P16">棕頸犀鳥</text:p>
                </table:table-cell>
              </table:table-row>
              <table:table-row table:style-name="表格4.1">
                <table:table-cell table:style-name="表格4.A1" office:value-type="string">
                  <text:p text:style-name="P11"><text:span text:style-name="預設段落字型"><text:span text:style-name="T40">Buceros bicornis</text:span></text:span></text:p>
                </table:table-cell>
                <table:table-cell table:style-name="表格4.A1" office:value-type="string">
                  <text:p text:style-name="P11"><text:span text:style-name="預設段落字型"><text:span text:style-name="T33">雙角犀鳥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1"><text:soft-page-break/><text:span text:style-name="預設段落字型"><text:span text:style-name="T40">Rhinoplax vigil</text:span></text:span></text:p>
                </table:table-cell>
                <table:table-cell table:style-name="表格4.A1" office:value-type="string">
                  <text:p text:style-name="P18">鋼盔犀鳥</text:p>
                </table:table-cell>
              </table:table-row>
              <table:table-row table:style-name="表格4.1">
                <table:table-cell table:style-name="表格4.A1" office:value-type="string">
                  <text:p text:style-name="P11"><text:span text:style-name="預設段落字型"><text:span text:style-name="T40">Rhyticeros subruficollis</text:span></text:span></text:p>
                </table:table-cell>
                <table:table-cell table:style-name="表格4.A1" office:value-type="string">
                  <text:p text:style-name="P18">赤頸犀鳥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ACCIPITRIFORMES 鷹形目 Eagles, hawks, vulture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32">ACCIPITRIFORMES</text:span></text:span><text:span text:style-name="預設段落字型"><text:span text:style-name="T33"> spp.</text:span></text:span></text:p>
                  <text:p text:style-name="P14"><text:span text:style-name="預設段落字型"><text:span text:style-name="T32">(Except </text:span></text:span><text:span text:style-name="預設段落字型"><text:span text:style-name="T38">Accipiter gentilis, Buteo jamaicensis, Milvus milvus </text:span></text:span><text:span text:style-name="預設段落字型"><text:span text:style-name="T32">and</text:span></text:span><text:span text:style-name="預設段落字型"><text:span text:style-name="T38"> Parabuteo unicinctus</text:span></text:span><text:span text:style-name="預設段落字型"><text:span text:style-name="T32">)</text:span></text:span></text:p>
                </table:table-cell>
                <table:table-cell table:style-name="表格4.A1" office:value-type="string">
                  <text:p text:style-name="P17">鷹形目所有種</text:p>
                  <text:p text:style-name="P17">(蒼鷹、紅尾鵟、紅鳶、栗翅鳶除外)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FALCONIFORMES 隼形目 Falcon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33">FALCONIFORMES spp.</text:span></text:span></text:p>
                  <text:p text:style-name="P14"><text:span text:style-name="預設段落字型"><text:span text:style-name="T32">(Except </text:span></text:span><text:span text:style-name="預設段落字型"><text:span text:style-name="T38">Falco peregrinus</text:span></text:span><text:span text:style-name="預設段落字型"><text:span text:style-name="T32">)</text:span></text:span></text:p>
                </table:table-cell>
                <table:table-cell table:style-name="表格4.A1" office:value-type="string">
                  <text:p text:style-name="P17">隼形目所有種</text:p>
                  <text:p text:style-name="P17">(遊隼除外)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GALLIFORMES 雞形目</text:p>
                </table:table-cell>
                <table:covered-table-cell/>
              </table:table-row>
              <table:table-row table:style-name="表格4.1">
                <table:table-cell table:style-name="表格4.A1" table:number-columns-spanned="2" office:value-type="string">
                  <text:p text:style-name="P17">Cracidae 冠雉科 Chachalacas, currassows, guan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Crax blumenbachii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紅嘴鳳冠雉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Mitu mitu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大刀嘴鳳冠雉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Oreophasis derbianus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角冠雉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enelope albipennis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白翅冠雉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ipile jacutinga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黑額鳴冠雉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ipile pipile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鳴冠雉</text:span></text:span>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Megapodiidae 塚雉科 Megapodes, scrubfowl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Macrocephalon maleo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蘇拉威西塚雉</text:span></text:span>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Phasianidae 雉科 Grouse, guineafowl, partridges, pheasants, tragopan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Catreus wallichii</text:span></text:span></text:p>
                </table:table-cell>
                <table:table-cell table:style-name="表格4.A1" office:value-type="string">
                  <text:p text:style-name="P17">彩雉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Colinus virginianus ridgwayi</text:span></text:span></text:p>
                </table:table-cell>
                <table:table-cell table:style-name="表格4.A1" office:value-type="string">
                  <text:p text:style-name="P17">山齒鶉</text:p>
                </table:table-cell>
              </table:table-row>
              <table:table-row table:style-name="表格4.1">
                <table:table-cell table:style-name="表格4.A1" office:value-type="string">
                  <text:p text:style-name="P15"><text:soft-page-break/><text:span text:style-name="預設段落字型"><text:span text:style-name="T40">Crossoptilon crossoptilon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藏馬雞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Crossoptilon mantchuricum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褐馬雞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Gallus sonneratii</text:span></text:span></text:p>
                </table:table-cell>
                <table:table-cell table:style-name="表格4.A1" office:value-type="string">
                  <text:p text:style-name="P17">灰原雞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Ithaginis cruentus</text:span></text:span></text:p>
                </table:table-cell>
                <table:table-cell table:style-name="表格4.A1" office:value-type="string">
                  <text:p text:style-name="P17">血雉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Lophophorus impejanus</text:span></text:span></text:p>
                </table:table-cell>
                <table:table-cell table:style-name="表格4.A1" office:value-type="string">
                  <text:p text:style-name="P17">棕尾虹雉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Lophophorus lhuysii</text:span></text:span></text:p>
                </table:table-cell>
                <table:table-cell table:style-name="表格4.A1" office:value-type="string">
                  <text:p text:style-name="P17">綠尾虹雉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Lophophorus sclateri</text:span></text:span></text:p>
                </table:table-cell>
                <table:table-cell table:style-name="表格4.A1" office:value-type="string">
                  <text:p text:style-name="P17">白尾梢虹雉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Lophura edwardsi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愛德華氏鷴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olyplectron napoleonis</text:span></text:span></text:p>
                </table:table-cell>
                <table:table-cell table:style-name="表格4.A1" office:value-type="string">
                  <text:p text:style-name="P19">巴拉望孔雀雉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Rheinardia ocellata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鳳頭斑眼雉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Syrmaticus ellioti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白頸長尾雉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Syrmaticus humiae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黑頸長尾雉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Syrmaticus mikado</text:span></text:span></text:p>
                </table:table-cell>
                <table:table-cell table:style-name="表格4.A1" office:value-type="string">
                  <text:p text:style-name="P19">黑長尾雉(帝雉)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Tetraogallus caspius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裡海雪雞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Tetraogallus tibetanus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藏雪雞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Tragopan blythii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灰腹角雉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Tragopan melanocephalus</text:span></text:span></text:p>
                </table:table-cell>
                <table:table-cell table:style-name="表格4.A1" office:value-type="string">
                  <text:p text:style-name="P17">黑頭角雉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Tympanuchus cupido attwateri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草原榛雞</text:span></text:span>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GRUIFORMES 鶴形目</text:p>
                </table:table-cell>
                <table:covered-table-cell/>
              </table:table-row>
              <table:table-row table:style-name="表格4.1">
                <table:table-cell table:style-name="表格4.A1" table:number-columns-spanned="2" office:value-type="string">
                  <text:p text:style-name="P17">Gruidae 鶴科 Crane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Grus americana</text:span></text:span></text:p>
                </table:table-cell>
                <table:table-cell table:style-name="表格4.A1" office:value-type="string">
                  <text:p text:style-name="P17">美洲鶴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Grus canadensis nesiotes</text:span></text:span></text:p>
                </table:table-cell>
                <table:table-cell table:style-name="表格4.A1" office:value-type="string">
                  <text:p text:style-name="P17">古巴沙丘鶴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Grus canadensis pulla</text:span></text:span></text:p>
                </table:table-cell>
                <table:table-cell table:style-name="表格4.A1" office:value-type="string">
                  <text:p text:style-name="P17">密西西比沙丘鶴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oft-page-break/><text:span text:style-name="預設段落字型"><text:span text:style-name="T40">Grus japonensis</text:span></text:span></text:p>
                </table:table-cell>
                <table:table-cell table:style-name="表格4.A1" office:value-type="string">
                  <text:p text:style-name="P17">丹頂鶴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Grus leucogeranus</text:span></text:span></text:p>
                </table:table-cell>
                <table:table-cell table:style-name="表格4.A1" office:value-type="string">
                  <text:p text:style-name="P17">白鶴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Grus monacha</text:span></text:span></text:p>
                </table:table-cell>
                <table:table-cell table:style-name="表格4.A1" office:value-type="string">
                  <text:p text:style-name="P17">白頭鶴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Grus nigricollis</text:span></text:span></text:p>
                </table:table-cell>
                <table:table-cell table:style-name="表格4.A1" office:value-type="string">
                  <text:p text:style-name="P17">黑頸鶴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Grus vipio</text:span></text:span></text:p>
                </table:table-cell>
                <table:table-cell table:style-name="表格4.A1" office:value-type="string">
                  <text:p text:style-name="P17">白枕鶴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Otididae 鴇科 Bustard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rdeotis nigriceps</text:span></text:span></text:p>
                </table:table-cell>
                <table:table-cell table:style-name="表格4.A1" office:value-type="string">
                  <text:p text:style-name="P17">大印度鴇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Chlamydotis macqueenii</text:span></text:span></text:p>
                </table:table-cell>
                <table:table-cell table:style-name="表格4.A1" office:value-type="string">
                  <text:p text:style-name="P17">亞洲波斑鴇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Chlamydotis undulata</text:span></text:span></text:p>
                </table:table-cell>
                <table:table-cell table:style-name="表格4.A1" office:value-type="string">
                  <text:p text:style-name="P17">波斑鴇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Houbaropsis bengalensis</text:span></text:span></text:p>
                </table:table-cell>
                <table:table-cell table:style-name="表格4.A1" office:value-type="string">
                  <text:p text:style-name="P17">孟加拉鴇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Rallidae 秧雞科 Rail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Gallirallus sylvestris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森秧雞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24">Gallicrex cinerea</text:p>
                </table:table-cell>
                <table:table-cell table:style-name="表格4.A1" office:value-type="string">
                  <text:p text:style-name="P20">董雞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4"><text:span text:style-name="預設段落字型"><text:span text:style-name="T32">Rhynochetidae</text:span></text:span><text:span text:style-name="預設段落字型"><text:span text:style-name="T33">鷺鶴</text:span></text:span><text:span text:style-name="預設段落字型"><text:span text:style-name="T32">科 Kagu</text:span></text:span>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Rhynochetos jubatus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鷺鶴</text:span></text:span></text:p>
                </table:table-cell>
              </table:table-row>
              <table:table-row table:style-name="表格4.113">
                <table:table-cell table:style-name="表格4.A1" table:number-columns-spanned="2" office:value-type="string">
                  <text:p text:style-name="P17">PASSERIFORMES 燕雀目</text:p>
                </table:table-cell>
                <table:covered-table-cell/>
              </table:table-row>
              <table:table-row table:style-name="表格4.114">
                <table:table-cell table:style-name="表格4.A1" table:number-columns-spanned="2" office:value-type="string">
                  <text:p text:style-name="P17">Atrichornithidae 叢鳥科 Scrub-bird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trichornis clamosus</text:span></text:span></text:p>
                </table:table-cell>
                <table:table-cell table:style-name="表格4.A1" office:value-type="string">
                  <text:p text:style-name="P17">嘈叢鳥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Campephagidae 山椒鳥科 Cuckoo-shrikes</text:p>
                </table:table-cell>
                <table:covered-table-cell/>
              </table:table-row>
              <table:table-row table:style-name="表格4.117">
                <table:table-cell table:style-name="表格4.A1" office:value-type="string">
                  <text:p text:style-name="P14"><text:span text:style-name="預設段落字型"><text:span text:style-name="T40">Coracina macei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5">花翅山椒鳥</text:span></text:span>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9">Corvidae 鴉科 Crows and jay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Urocissa caerulea</text:span></text:span></text:p>
                </table:table-cell>
                <table:table-cell table:style-name="表格4.A1" office:value-type="string">
                  <text:p text:style-name="P19">臺灣藍鵲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Cotingidae 傘鳥科 Cotinga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oft-page-break/><text:span text:style-name="預設段落字型"><text:span text:style-name="T40">Cotinga maculata</text:span></text:span></text:p>
                </table:table-cell>
                <table:table-cell table:style-name="表格4.A1" office:value-type="string">
                  <text:p text:style-name="P17">帶斑傘鳥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Xipholena atropurpurea</text:span></text:span></text:p>
                </table:table-cell>
                <table:table-cell table:style-name="表格4.A1" office:value-type="string">
                  <text:p text:style-name="P19">白翅傘鳥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Emberizidae 鵐科 Cardinals, tanager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Emberiza sulphurata</text:span></text:span></text:p>
                </table:table-cell>
                <table:table-cell table:style-name="表格4.A1" office:value-type="string">
                  <text:p text:style-name="P19">野鵐</text:p>
                </table:table-cell>
              </table:table-row>
              <table:table-row table:style-name="表格4.1">
                <table:table-cell table:style-name="表格4.A1" office:value-type="string">
                  <text:p text:style-name="P25">Emberiza aureola</text:p>
                </table:table-cell>
                <table:table-cell table:style-name="表格4.A1" office:value-type="string">
                  <text:p text:style-name="P19">金鵐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9">Estrildidae 梅花雀科 Mannikins, waxbill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24">Lonchura atricapilla</text:p>
                </table:table-cell>
                <table:table-cell table:style-name="表格4.A1" office:value-type="string">
                  <text:p text:style-name="P21">黑頭文鳥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Fringillidae 雀科 Finche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Carduelis cucullata</text:span></text:span></text:p>
                </table:table-cell>
                <table:table-cell table:style-name="表格4.A1" office:value-type="string">
                  <text:p text:style-name="P17">黑頭紅金翅</text:p>
                </table:table-cell>
              </table:table-row>
              <table:table-row table:style-name="表格4.1">
                <table:table-cell table:style-name="表格4.A1" office:value-type="string">
                  <text:p text:style-name="P24">Carpodacus formosanus</text:p>
                </table:table-cell>
                <table:table-cell table:style-name="表格4.A1" office:value-type="string">
                  <text:p text:style-name="P21">臺灣朱雀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4"><text:span text:style-name="預設段落字型"><text:span text:style-name="T35">Prunellidae</text:span></text:span><text:span text:style-name="預設段落字型"><text:span text:style-name="T40"> </text:span></text:span><text:span text:style-name="預設段落字型"><text:span text:style-name="T35">岩鷚科 Accentor</text:span></text:span>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24">Prunella collaris</text:p>
                </table:table-cell>
                <table:table-cell table:style-name="表格4.A1" office:value-type="string">
                  <text:p text:style-name="P21">岩鷚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Hirundinidae 燕科 Martins, swallow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seudochelidon sirintarae</text:span></text:span></text:p>
                </table:table-cell>
                <table:table-cell table:style-name="表格4.A1" office:value-type="string">
                  <text:p text:style-name="P17">白眼河燕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Icteridae 擬黃鸝科 Blackbird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Xanthopsar flavus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橙頭黑鸝</text:span></text:span>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Laniidae 伯勞科 Shrike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Lanius cristatus</text:span></text:span></text:p>
                </table:table-cell>
                <table:table-cell table:style-name="表格4.A1" office:value-type="string">
                  <text:p text:style-name="P19">紅尾伯勞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9">Leiothrichidae 噪眉科 Laughing thrushe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ctinodura morrisoniana</text:span></text:span></text:p>
                </table:table-cell>
                <table:table-cell table:style-name="表格4.A1" office:value-type="string">
                  <text:p text:style-name="P19">紋翼畫眉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Garrulax canorus</text:span></text:span></text:p>
                </table:table-cell>
                <table:table-cell table:style-name="表格4.A1" office:value-type="string">
                  <text:p text:style-name="P19">畫眉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Garrulax taewanus</text:span></text:span></text:p>
                </table:table-cell>
                <table:table-cell table:style-name="表格4.A1" office:value-type="string">
                  <text:p text:style-name="P19">臺灣畫眉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oft-page-break/><text:span text:style-name="預設段落字型"><text:span text:style-name="T40">Ianthocincla poecilorhyncha</text:span></text:span></text:p>
                  <text:p text:style-name="P14"><text:span text:style-name="預設段落字型"><text:span text:style-name="T32">(Synonym :</text:span></text:span><text:span text:style-name="預設段落字型"><text:span text:style-name="T40"> Garrulax poecilorhynchus</text:span></text:span><text:span text:style-name="預設段落字型"><text:span text:style-name="T32">)</text:span></text:span></text:p>
                </table:table-cell>
                <table:table-cell table:style-name="表格4.A1" office:value-type="string">
                  <text:p text:style-name="P19">棕噪眉(竹鳥)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Ianthocincla ruficeps</text:span></text:span></text:p>
                  <text:p text:style-name="P14"><text:span text:style-name="預設段落字型"><text:span text:style-name="T32">(Synonym :</text:span></text:span><text:span text:style-name="預設段落字型"><text:span text:style-name="T40"> Garrulax albogularis</text:span></text:span><text:span text:style-name="預設段落字型"><text:span text:style-name="T32">)</text:span></text:span></text:p>
                </table:table-cell>
                <table:table-cell table:style-name="表格4.A1" office:value-type="string">
                  <text:p text:style-name="P19">白喉噪眉(白喉笑鶇)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Liocichla omeiensis</text:span></text:span></text:p>
                </table:table-cell>
                <table:table-cell table:style-name="表格4.A1" office:value-type="string">
                  <text:p text:style-name="P15"><text:span text:style-name="預設段落字型"><text:span text:style-name="T35">灰胸藪鶥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24">Liocichla steerii</text:p>
                </table:table-cell>
                <table:table-cell table:style-name="表格4.A1" office:value-type="string">
                  <text:p text:style-name="P22">黃胸藪眉</text:p>
                </table:table-cell>
              </table:table-row>
              <table:table-row table:style-name="表格4.1">
                <table:table-cell table:style-name="表格4.A1" office:value-type="string">
                  <text:p text:style-name="P24">Heterophasia auricularis</text:p>
                </table:table-cell>
                <table:table-cell table:style-name="表格4.A1" office:value-type="string">
                  <text:p text:style-name="P22">白耳畫眉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Meliphagidae 食蜜鳥科 Honeyeater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Lichenostomus melanops cassidix</text:span></text:span></text:p>
                </table:table-cell>
                <table:table-cell table:style-name="表格4.A1" office:value-type="string">
                  <text:p text:style-name="P17">頭盔食蜜鳥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9">Monarchidae 王鶲科 Monarch flycatcher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Terpsiphone atrocaudata</text:span></text:span></text:p>
                </table:table-cell>
                <table:table-cell table:style-name="表格4.A1" office:value-type="string">
                  <text:p text:style-name="P19">紫壽帶(綬帶鳥)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Muscicapidae 鶲科 Old World flycatcher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Cinclidium leucurum</text:span></text:span></text:p>
                  <text:p text:style-name="P14"><text:span text:style-name="預設段落字型"><text:span text:style-name="T32">(Synonym :</text:span></text:span><text:span text:style-name="預設段落字型"><text:span text:style-name="T40"> Cinclidium leucura</text:span></text:span><text:span text:style-name="預設段落字型"><text:span text:style-name="T32">)</text:span></text:span></text:p>
                </table:table-cell>
                <table:table-cell table:style-name="表格4.A1" office:value-type="string">
                  <text:p text:style-name="P17">白尾鴝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Dasyornis broadbenti litoralis</text:span></text:span></text:p>
                  <text:p text:style-name="P17">(possibly extinct)</text:p>
                </table:table-cell>
                <table:table-cell table:style-name="表格4.A1" office:value-type="string">
                  <text:p text:style-name="P17">棕色刺鳥(可能已滅絕)</text:p>
                </table:table-cell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Dasyornis longirostris</text:span></text:span></text:p>
                </table:table-cell>
                <table:table-cell table:style-name="表格4.A1" office:value-type="string">
                  <text:p text:style-name="P17">長尾刺鳥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Enicurus scouleri</text:span></text:span></text:p>
                </table:table-cell>
                <table:table-cell table:style-name="表格4.A1" office:value-type="string">
                  <text:p text:style-name="P17">小剪尾</text:p>
                </table:table-cell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Niltava vivida</text:span></text:span></text:p>
                </table:table-cell>
                <table:table-cell table:style-name="表格4.A1" office:value-type="string">
                  <text:p text:style-name="P19">黃腹琉璃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hoenicurus fuliginosus</text:span></text:span></text:p>
                  <text:p text:style-name="P14"><text:span text:style-name="預設段落字型"><text:span text:style-name="T32">(Synonym :</text:span></text:span><text:span text:style-name="預設段落字型"><text:span text:style-name="T40"> Rhyacornis fuliginosus</text:span></text:span><text:span text:style-name="預設段落字型"><text:span text:style-name="T32">)</text:span></text:span></text:p>
                </table:table-cell>
                <table:table-cell table:style-name="表格4.A1" office:value-type="string">
                  <text:p text:style-name="P17">鉛色水鶇</text:p>
                </table:table-cell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Picathartes gymnocephalus</text:span></text:span></text:p>
                </table:table-cell>
                <table:table-cell table:style-name="表格4.A1" office:value-type="string">
                  <text:p text:style-name="P17">禿頭岩鶲</text:p>
                </table:table-cell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Picathartes oreas</text:span></text:span></text:p>
                </table:table-cell>
                <table:table-cell table:style-name="表格4.A1" office:value-type="string">
                  <text:p text:style-name="P17">灰頸岩鶲</text:p>
                </table:table-cell>
              </table:table-row>
              <table:table-row table:style-name="表格4.1">
                <table:table-cell table:style-name="表格4.A1" office:value-type="string">
                  <text:p text:style-name="P15"><text:soft-page-break/><text:span text:style-name="預設段落字型"><text:span text:style-name="T40">Tarsiger indicus</text:span></text:span></text:p>
                  <text:p text:style-name="P15"><text:span text:style-name="預設段落字型"><text:span text:style-name="T32">(Synonym :</text:span></text:span><text:span text:style-name="預設段落字型"><text:span text:style-name="T40"> Luscinia indica</text:span></text:span><text:span text:style-name="預設段落字型"><text:span text:style-name="T32">)</text:span></text:span></text:p>
                </table:table-cell>
                <table:table-cell table:style-name="表格4.A1" office:value-type="string">
                  <text:p text:style-name="P19">白眉林鴝</text:p>
                </table:table-cell>
              </table:table-row>
              <table:table-row table:style-name="表格4.1">
                <table:table-cell table:style-name="表格4.A1" office:value-type="string">
                  <text:p text:style-name="P25">Tarsiger johnstoniae</text:p>
                </table:table-cell>
                <table:table-cell table:style-name="表格4.A1" office:value-type="string">
                  <text:p text:style-name="P19">栗背林鴝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9">Oriolidae 黃鸝科 Old World oriole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Oriolus chinensis</text:span></text:span></text:p>
                </table:table-cell>
                <table:table-cell table:style-name="表格4.A1" office:value-type="string">
                  <text:p text:style-name="P19">黃鸝</text:p>
                </table:table-cell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Oriolus traillii</text:span></text:span></text:p>
                </table:table-cell>
                <table:table-cell table:style-name="表格4.A1" office:value-type="string">
                  <text:p text:style-name="P19">朱鸝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Paradisaeidae 天堂鳥科 Birds of paradise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33">Paradisaeidae spp.</text:span></text:span></text:p>
                </table:table-cell>
                <table:table-cell table:style-name="表格4.A1" office:value-type="string">
                  <text:p text:style-name="P17">天堂鳥科所有種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9">Paridae 山雀科 Chickadees, titmice</text:p>
                </table:table-cell>
                <table:covered-table-cell/>
              </table:table-row>
              <table:table-row table:style-name="表格4.14">
                <table:table-cell table:style-name="表格4.A1" office:value-type="string">
                  <text:p text:style-name="P14"><text:span text:style-name="預設段落字型"><text:span text:style-name="T40">Macholophus holsti</text:span></text:span></text:p>
                  <text:p text:style-name="P14"><text:span text:style-name="預設段落字型"><text:span text:style-name="T32">(Synonym :</text:span></text:span><text:span text:style-name="預設段落字型"><text:span text:style-name="T40"> Parus holsti</text:span></text:span><text:span text:style-name="預設段落字型"><text:span text:style-name="T32">)</text:span></text:span></text:p>
                </table:table-cell>
                <table:table-cell table:style-name="表格4.A1" office:value-type="string">
                  <text:p text:style-name="P19">黃山雀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arus monticolus</text:span></text:span></text:p>
                </table:table-cell>
                <table:table-cell table:style-name="表格4.A1" office:value-type="string">
                  <text:p text:style-name="P19">綠背山雀(青背山雀)</text:p>
                </table:table-cell>
              </table:table-row>
              <table:table-row table:style-name="表格4.171">
                <table:table-cell table:style-name="表格4.A1" office:value-type="string">
                  <text:p text:style-name="P14"><text:span text:style-name="預設段落字型"><text:span text:style-name="T40">Periparus ater</text:span></text:span></text:p>
                  <text:p text:style-name="P14"><text:span text:style-name="預設段落字型"><text:span text:style-name="T32">(Synonym :</text:span></text:span><text:span text:style-name="預設段落字型"><text:span text:style-name="T40"> Parus ater</text:span></text:span><text:span text:style-name="預設段落字型"><text:span text:style-name="T32">)</text:span></text:span></text:p>
                </table:table-cell>
                <table:table-cell table:style-name="表格4.A1" office:value-type="string">
                  <text:p text:style-name="P19">煤山雀</text:p>
                </table:table-cell>
              </table:table-row>
              <table:table-row table:style-name="表格4.172">
                <table:table-cell table:style-name="表格4.A1" office:value-type="string">
                  <text:p text:style-name="P14"><text:span text:style-name="預設段落字型"><text:span text:style-name="T40">Sittiparus </text:span></text:span><text:span text:style-name="預設段落字型"><text:span text:style-name="T42">castaneoventris</text:span></text:span></text:p>
                  <text:p text:style-name="P14"><text:span text:style-name="預設段落字型"><text:span text:style-name="T32">(Synonym :</text:span></text:span><text:span text:style-name="預設段落字型"><text:span text:style-name="T40"> Parus varius</text:span></text:span><text:span text:style-name="預設段落字型"><text:span text:style-name="T32">)</text:span></text:span></text:p>
                </table:table-cell>
                <table:table-cell table:style-name="表格4.A1" office:value-type="string">
                  <text:p text:style-name="P19">赤腹山雀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9">Passeridae 麻雀科 Sparrows and relative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Passer rutilans</text:span></text:span></text:p>
                </table:table-cell>
                <table:table-cell table:style-name="表格4.A1" office:value-type="string">
                  <text:p text:style-name="P19">山麻雀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Pittidae 八色鶇科 Pitta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itta guajana</text:span></text:span></text:p>
                </table:table-cell>
                <table:table-cell table:style-name="表格4.A1" office:value-type="string">
                  <text:p text:style-name="P17">藍尾八色鶇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itta gurneyi</text:span></text:span></text:p>
                </table:table-cell>
                <table:table-cell table:style-name="表格4.A1" office:value-type="string">
                  <text:p text:style-name="P17">泰國八色鶇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itta kochi</text:span></text:span></text:p>
                </table:table-cell>
                <table:table-cell table:style-name="表格4.A1" office:value-type="string">
                  <text:p text:style-name="P17">呂宋八色鶇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itta nympha</text:span></text:span></text:p>
                </table:table-cell>
                <table:table-cell table:style-name="表格4.A1" office:value-type="string">
                  <text:p text:style-name="P17">仙八色鶇(八色鳥)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9"><text:soft-page-break/>Pycnonotidae 鵯科 Bulbul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Pycnonotus taivanus</text:span></text:span></text:p>
                </table:table-cell>
                <table:table-cell table:style-name="表格4.A1" office:value-type="string">
                  <text:p text:style-name="P19">烏頭翁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9">Reguliidae 戴菊科 Kinglet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Regulus goodfellowi</text:span></text:span></text:p>
                </table:table-cell>
                <table:table-cell table:style-name="表格4.A1" office:value-type="string">
                  <text:p text:style-name="P19">臺灣戴菊(火冠戴菊鳥)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Sturnidae 八哥科 Mynahs, starling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Acridotheres cristatellus</text:span></text:span></text:p>
                </table:table-cell>
                <table:table-cell table:style-name="表格4.A1" office:value-type="string">
                  <text:p text:style-name="P19">八哥</text:p>
                </table:table-cell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Leucopsar rothschildi</text:span></text:span></text:p>
                </table:table-cell>
                <table:table-cell table:style-name="表格4.A1" office:value-type="string">
                  <text:p text:style-name="P19">長冠八哥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9">Sylviidae 鶯科 Old World warbler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5"><text:span text:style-name="預設段落字型"><text:span text:style-name="T40">Phylloscopus ijimae</text:span></text:span></text:p>
                </table:table-cell>
                <table:table-cell table:style-name="表格4.A1" office:value-type="string">
                  <text:p text:style-name="P19">飯島柳鶯(艾吉柳鶯)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9">Turdidae 鶇科 Thrushes, robins, chats, and wheatear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25">Turdus niveiceps</text:p>
                  <text:p text:style-name="P14"><text:span text:style-name="預設段落字型"><text:span text:style-name="T32">(Synonym :</text:span></text:span><text:span text:style-name="預設段落字型"><text:span text:style-name="T40"> Turdus poliocephalus</text:span></text:span><text:span text:style-name="預設段落字型"><text:span text:style-name="T35">)</text:span></text:span></text:p>
                </table:table-cell>
                <table:table-cell table:style-name="表格4.A1" office:value-type="string">
                  <text:p text:style-name="P19">白頭鶇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Zosteropidae 繡眼科 White-eye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24">Yuhina brunneiceps</text:p>
                </table:table-cell>
                <table:table-cell table:style-name="表格4.A1" office:value-type="string">
                  <text:p text:style-name="P17">冠羽畫眉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Zosterops albogularis</text:span></text:span></text:p>
                </table:table-cell>
                <table:table-cell table:style-name="表格4.A1" office:value-type="string">
                  <text:p text:style-name="P17">諾福克繡眼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PICIFORMES 鴷形目</text:p>
                </table:table-cell>
                <table:covered-table-cell/>
              </table:table-row>
              <table:table-row table:style-name="表格4.1">
                <table:table-cell table:style-name="表格4.A1" table:number-columns-spanned="2" office:value-type="string">
                  <text:p text:style-name="P17">Picidae 啄木鳥科 Woodpecker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Dendrocopos leucotos</text:span></text:span></text:p>
                </table:table-cell>
                <table:table-cell table:style-name="表格4.A1" office:value-type="string">
                  <text:p text:style-name="P19">大赤啄木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Dryocopus javensis richardsi</text:span></text:span></text:p>
                </table:table-cell>
                <table:table-cell table:style-name="表格4.A1" office:value-type="string">
                  <text:p text:style-name="P17">白腹黑啄木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icus canus</text:span></text:span></text:p>
                </table:table-cell>
                <table:table-cell table:style-name="表格4.A1" office:value-type="string">
                  <text:p text:style-name="P19">綠啄木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PODICIPEDIFORMES 鷿鷈目</text:p>
                </table:table-cell>
                <table:covered-table-cell/>
              </table:table-row>
              <table:table-row table:style-name="表格4.1">
                <table:table-cell table:style-name="表格4.A1" table:number-columns-spanned="2" office:value-type="string">
                  <text:p text:style-name="P17">Podicipedidae 鷿鷈科 Grebe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odilymbus gigas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巨鷿鷈</text:span></text:span>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<text:soft-page-break/>PSITTACIFORMES 鸚形目</text:p>
                </table:table-cell>
                <table:covered-table-cell/>
              </table:table-row>
              <table:table-row table:style-name="表格4.1">
                <table:table-cell table:style-name="表格4.A1" table:number-columns-spanned="2" office:value-type="string">
                  <text:p text:style-name="P19">Cacatuidae 鳳頭鸚鵡科 Cockatoo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Cacatua goffiniana</text:span></text:span></text:p>
                </table:table-cell>
                <table:table-cell table:style-name="表格4.A1" office:value-type="string">
                  <text:p text:style-name="P17">戈芬氏鳳頭鸚鵡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robosciger aterrimus</text:span></text:span></text:p>
                </table:table-cell>
                <table:table-cell table:style-name="表格4.A1" office:value-type="string">
                  <text:p text:style-name="P17">棕櫚美冠鸚鵡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Loriidae 吸蜜鸚鵡科 Lories, lorikeet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Vini ultramarina</text:span></text:span></text:p>
                </table:table-cell>
                <table:table-cell table:style-name="表格4.A1" office:value-type="string">
                  <text:p text:style-name="P17">深藍吸蜜鸚鵡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Psittacidae 鸚鵡科 Amazons, macaws, parakeets, parrot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mazona arausiaca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紅項亞馬遜鸚哥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mazona auropalliata</text:span></text:span></text:p>
                </table:table-cell>
                <table:table-cell table:style-name="表格4.A1" office:value-type="string">
                  <text:p text:style-name="P17">黃領帽亞馬遜鸚鵡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mazona barbadensis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黃肩亞馬遜鸚哥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mazona brasiliensis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紅尾亞馬遜鸚哥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mazona finschi</text:span></text:span></text:p>
                </table:table-cell>
                <table:table-cell table:style-name="表格4.A1" office:value-type="string">
                  <text:p text:style-name="P17">淡紫冠亞馬遜鸚哥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mazona guildingii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聖文森亞馬遜鸚哥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mazona imperialis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帝王亞馬遜鸚哥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mazona leucocephala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古巴亞馬遜鸚哥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mazona oratrix</text:span></text:span></text:p>
                </table:table-cell>
                <table:table-cell table:style-name="表格4.A1" office:value-type="string">
                  <text:p text:style-name="P17">黃頭亞馬遜鸚哥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mazona pretrei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紅眼鏡亞馬遜鸚哥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mazona rhodocorytha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紅額亞馬遜鸚哥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mazona tucumana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赤楊亞馬遜鸚哥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mazona versicolor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聖蘆亞馬遜鸚哥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mazona vinacea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紅胸亞馬遜鸚哥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mazona viridigenalis</text:span></text:span></text:p>
                </table:table-cell>
                <table:table-cell table:style-name="表格4.A1" office:value-type="string">
                  <text:p text:style-name="P17">紅冠亞馬遜鸚哥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mazona vittata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波多亞馬遜鸚哥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oft-page-break/><text:span text:style-name="預設段落字型"><text:span text:style-name="T40">Anodorhynchus</text:span></text:span><text:span text:style-name="預設段落字型"><text:span text:style-name="T33"> spp.</text:span></text:span></text:p>
                </table:table-cell>
                <table:table-cell table:style-name="表格4.A1" office:value-type="string">
                  <text:p text:style-name="P17">琉璃金剛鸚鵡屬所有種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ra ambiguus</text:span></text:span></text:p>
                </table:table-cell>
                <table:table-cell table:style-name="表格4.A1" office:value-type="string">
                  <text:p text:style-name="P17">大綠金剛鸚鵡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ra glaucogularis</text:span></text:span></text:p>
                </table:table-cell>
                <table:table-cell table:style-name="表格4.A1" office:value-type="string">
                  <text:p text:style-name="P17">藍喉金剛鸚鵡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ra macao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緋紅金剛鸚鵡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ra militaris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軍用金剛鸚鵡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Ara rubrogenys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紅額金剛鸚鵡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Cyanopsitta spixii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小藍金剛鸚鵡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Cyanoramphus cookii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諾福克紅額鸚鵡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Cyanoramphus forbesi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黃額鸚鵡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Cyanoramphus novaezelandiae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紅額鸚鵡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Cyanoramphus saisseti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紅額鸚鵡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Cyclopsitta diophthalma coxeni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雙眼無花果鸚鵡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Eunymphicus cornutus</text:span></text:span></text:p>
                </table:table-cell>
                <table:table-cell table:style-name="表格4.A1" office:value-type="string">
                  <text:p text:style-name="P17">角鸚鵡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Neophema chrysogaster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藍翅鸚鵡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Ognorhynchus icterotis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黃耳鸚哥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ezoporus occidentalis </text:span></text:span><text:span text:style-name="預設段落字型"><text:span text:style-name="T32">(possibly extinct)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夜鸚鵡</text:span></text:span><text:span text:style-name="預設段落字型"><text:span text:style-name="T32">(可能已滅絕) 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ezoporus wallicus</text:span></text:span></text:p>
                </table:table-cell>
                <table:table-cell table:style-name="表格4.A1" office:value-type="string">
                  <text:p text:style-name="P17">地棲鸚鵡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ionopsitta pileata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紅帽鸚哥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rimolius couloni</text:span></text:span></text:p>
                </table:table-cell>
                <table:table-cell table:style-name="表格4.A1" office:value-type="string">
                  <text:p text:style-name="P17">藍頭金剛鸚鵡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sephotus chrysopterygius</text:span></text:span></text:p>
                </table:table-cell>
                <table:table-cell table:style-name="表格4.A1" office:value-type="string">
                  <text:p text:style-name="P17">金肩鸚鵡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sephotus pulcherrimus</text:span></text:span></text:p>
                  <text:p text:style-name="P17">(possibly extinct)</text:p>
                </table:table-cell>
                <table:table-cell table:style-name="表格4.A1" office:value-type="string">
                  <text:p text:style-name="P14"><text:span text:style-name="預設段落字型"><text:span text:style-name="T33">樂園鸚鵡</text:span></text:span><text:span text:style-name="預設段落字型"><text:span text:style-name="T32">(可能已滅絕)</text:span>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sittacula echo</text:span></text:span></text:p>
                </table:table-cell>
                <table:table-cell table:style-name="表格4.A1" office:value-type="string">
                  <text:p text:style-name="P17">模里西斯環頸鸚鵡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oft-page-break/><text:span text:style-name="預設段落字型"><text:span text:style-name="T40">Pyrrhura cruentata</text:span></text:span></text:p>
                </table:table-cell>
                <table:table-cell table:style-name="表格4.A1" office:value-type="string">
                  <text:p text:style-name="P17">紅斑長尾鸚鵡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Rhynchopsitta</text:span></text:span><text:span text:style-name="預設段落字型"><text:span text:style-name="T33"> spp.</text:span></text:span></text:p>
                </table:table-cell>
                <table:table-cell table:style-name="表格4.A1" office:value-type="string">
                  <text:p text:style-name="P17">厚嘴鸚鵡屬所有種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Strigops habroptilus</text:span></text:span></text:p>
                </table:table-cell>
                <table:table-cell table:style-name="表格4.A1" office:value-type="string">
                  <text:p text:style-name="P17">貓面鸚鵡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RHEIFORMES 美洲鴕目</text:p>
                </table:table-cell>
                <table:covered-table-cell/>
              </table:table-row>
              <table:table-row table:style-name="表格4.1">
                <table:table-cell table:style-name="表格4.A1" table:number-columns-spanned="2" office:value-type="string">
                  <text:p text:style-name="P17">Rheidae 美洲鴕科 Rhea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terocnemia pennata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3">美洲小鴕</text:span></text:span>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STRIGIFORMES 鴞形目 Owl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33">STRIGIFORMES spp.</text:span></text:span></text:p>
                </table:table-cell>
                <table:table-cell table:style-name="表格4.A1" office:value-type="string">
                  <text:p text:style-name="P17">鴞形目所有種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4"><text:span text:style-name="預設段落字型"><text:span text:style-name="T32">TINAMIFORMES</text:span></text:span><text:span text:style-name="預設段落字型"><text:span text:style-name="T51">共鳥</text:span></text:span><text:span text:style-name="預設段落字型"><text:span text:style-name="T32">目</text:span></text:span></text:p>
                </table:table-cell>
                <table:covered-table-cell/>
              </table:table-row>
              <table:table-row table:style-name="表格4.1">
                <table:table-cell table:style-name="表格4.A1" table:number-columns-spanned="2" office:value-type="string">
                  <text:p text:style-name="P14"><text:span text:style-name="預設段落字型"><text:span text:style-name="T32">Tinamidae </text:span></text:span><text:span text:style-name="預設段落字型"><text:span text:style-name="T51">共鳥</text:span></text:span><text:span text:style-name="預設段落字型"><text:span text:style-name="T32">科 Tinamous</text:span></text:span>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Tinamus solitarius</text:span></text:span></text:p>
                </table:table-cell>
                <table:table-cell table:style-name="表格4.A1" office:value-type="string">
                  <text:p text:style-name="P14"><text:span text:style-name="預設段落字型"><text:span text:style-name="T32">孤</text:span></text:span><text:span text:style-name="預設段落字型"><text:span text:style-name="T51">共鳥</text:span></text:span>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17">TROGONIFORMES 麗鵑目</text:p>
                </table:table-cell>
                <table:covered-table-cell/>
              </table:table-row>
              <table:table-row table:style-name="表格4.1">
                <table:table-cell table:style-name="表格4.A1" table:number-columns-spanned="2" office:value-type="string">
                  <text:p text:style-name="P17">Trogonidae 麗鵑科 Quetzals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<text:span text:style-name="預設段落字型"><text:span text:style-name="T40">Pharomachrus mocinno</text:span></text:span></text:p>
                </table:table-cell>
                <table:table-cell table:style-name="表格4.A1" office:value-type="string">
                  <text:p text:style-name="P17">綠咬鵑</text:p>
                </table:table-cell>
              </table:table-row>
            </table:table>
            <text:p text:style-name="P32"/>
          </table:table-cell>
        </table:table-row>
        <table:table-row>
          <table:table-cell table:style-name="表格2.A1" office:value-type="string">
            <text:p text:style-name="P31"/>
            <text:p text:style-name="P35"><text:span text:style-name="預設段落字型"><text:span text:style-name="T9">三、陸域（含淡水域）爬蟲類</text:span></text:span>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13"><text:span text:style-name="預設段落字型"><text:span text:style-name="T29">學</text:span></text:span><text:span text:style-name="預設段落字型"><text:span text:style-name="T30"> <text:s text:c="2"/></text:span></text:span><text:span text:style-name="預設段落字型"><text:span text:style-name="T29">名</text:span></text:span></text:p>
                </table:table-cell>
                <table:table-cell table:style-name="表格5.A1" office:value-type="string">
                  <text:p text:style-name="P23">中文名稱</text:p>
                </table:table-cell>
              </table:table-row>
              <table:table-row table:style-name="表格5.2">
                <table:table-cell table:style-name="表格5.A2" table:number-columns-spanned="2" office:value-type="string">
                  <text:p text:style-name="P13"><text:span text:style-name="預設段落字型"><text:span text:style-name="T33">PHYLUM CHORDTA 脊索動物門</text:span></text:span></text:p>
                </table:table-cell>
                <table:covered-table-cell/>
              </table:table-row>
              <table:table-row table:style-name="表格5.1">
                <table:table-cell table:style-name="表格5.A2" table:number-columns-spanned="2" office:value-type="string">
                  <text:p text:style-name="P13"><text:span text:style-name="預設段落字型"><text:span text:style-name="T33">CLASS REPTILIA </text:span></text:span><text:span text:style-name="預設段落字型"><text:span text:style-name="T30">(</text:span></text:span><text:span text:style-name="預設段落字型"><text:span text:style-name="T33">REPTILES</text:span></text:span><text:span text:style-name="預設段落字型"><text:span text:style-name="T30">)</text:span></text:span><text:span text:style-name="預設段落字型"><text:span text:style-name="T33"> 爬蟲綱</text:span></text:span></text:p>
                </table:table-cell>
                <table:covered-table-cell/>
              </table:table-row>
              <table:table-row table:style-name="表格5.4">
                <table:table-cell table:style-name="表格5.A1" table:number-columns-spanned="2" office:value-type="string">
                  <text:p text:style-name="P17">CROCODYLIA 鱷目 Alligators, caimans, crocodiles</text:p>
                </table:table-cell>
                <table:covered-table-cell/>
              </table:table-row>
              <table:table-row table:style-name="表格5.4">
                <table:table-cell table:style-name="表格5.A1" table:number-columns-spanned="2" office:value-type="string">
                  <text:p text:style-name="P17">Alligatoridae 短吻鱷科 Alligators, caiman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1">Alligator sinensis</text:span></text:span></text:p>
                </table:table-cell>
                <table:table-cell table:style-name="表格5.A1" office:value-type="string">
                  <text:p text:style-name="P17">揚子鱷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oft-page-break/><text:span text:style-name="預設段落字型"><text:span text:style-name="T41">Caiman crocodilus apaporiensis</text:span></text:span></text:p>
                </table:table-cell>
                <table:table-cell table:style-name="表格5.A1" office:value-type="string">
                  <text:p text:style-name="P17">眼鏡凱門鱷阿帕波里斯河亞種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1">Caiman latirostris</text:span></text:span></text:p>
                  <text:p text:style-name="P17">(Except the population of Argentina)</text:p>
                </table:table-cell>
                <table:table-cell table:style-name="表格5.A1" office:value-type="string">
                  <text:p text:style-name="P19">寬吻凱門鱷(阿根廷族群除外)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1">Melanosuchus niger</text:span></text:span><text:span text:style-name="預設段落字型"><text:span text:style-name="T32">(Except the populations of Brazil and Ecuador)</text:span></text:span></text:p>
                </table:table-cell>
                <table:table-cell table:style-name="表格5.A1" office:value-type="string">
                  <text:p text:style-name="P17">黑凱門鱷(巴西及厄瓜多族群除外)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Crocodylidae 鱷科 Crocodile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1">Crocodylus acutus</text:span></text:span></text:p>
                  <text:p text:style-name="P17">(Except the populations of the Integrated Management District of Mangroves of the Bay of Cispata, Tinajones, La Balsa and Surrounding Areas, Department of Córdoba, Colombia and Cuba)</text:p>
                </table:table-cell>
                <table:table-cell table:style-name="表格5.A1" office:value-type="string">
                  <text:p text:style-name="P17">美洲鱷(哥倫比亞科爾多瓦省之紅樹林管理區及週邊區域、古巴族群除外)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1">Crocodylus cataphractus</text:span></text:span></text:p>
                </table:table-cell>
                <table:table-cell table:style-name="表格5.A1" office:value-type="string">
                  <text:p text:style-name="P17">非洲細吻鱷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1">Crocodylus intermedius</text:span></text:span></text:p>
                </table:table-cell>
                <table:table-cell table:style-name="表格5.A1" office:value-type="string">
                  <text:p text:style-name="P17">奧利諾科鱷</text:p>
                </table:table-cell>
              </table:table-row>
              <table:table-row table:style-name="表格5.14">
                <table:table-cell table:style-name="表格5.A1" office:value-type="string">
                  <text:p text:style-name="P15"><text:span text:style-name="預設段落字型"><text:span text:style-name="T41">Crocodylus mindorensis</text:span></text:span></text:p>
                </table:table-cell>
                <table:table-cell table:style-name="表格5.A1" office:value-type="string">
                  <text:p text:style-name="P19">菲律賓鱷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1">Crocodylus moreletii</text:span></text:span></text:p>
                </table:table-cell>
                <table:table-cell table:style-name="表格5.A1" office:value-type="string">
                  <text:p text:style-name="P17">瓜地馬拉鱷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1">Crocodylus niloticus</text:span></text:span><text:span text:style-name="預設段落字型"><text:span text:style-name="T32">(Except the populations of Botswana, Ethiopia, Kenya, Madagascar, Malawi, Mozambique, Namibia, South Africa, Uganda, the United Republic of Tanzania, Zambia, Zimbabwe and </text:span></text:span><text:soft-page-break/><text:span text:style-name="預設段落字型"><text:span text:style-name="T32">Egypt)</text:span></text:span></text:p>
                </table:table-cell>
                <table:table-cell table:style-name="表格5.A1" office:value-type="string">
                  <text:p text:style-name="P17">尼羅鱷(波札那、衣索比亞、肯亞、馬達加斯加、馬拉威、莫三比克、納米比亞、南非、烏干達、坦尚尼亞、尚比亞、辛巴威和埃及之族群除外)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1">Crocodylus palustris</text:span></text:span></text:p>
                </table:table-cell>
                <table:table-cell table:style-name="表格5.A1" office:value-type="string">
                  <text:p text:style-name="P17">沼澤鱷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1">Crocodylus rhombifer</text:span></text:span></text:p>
                </table:table-cell>
                <table:table-cell table:style-name="表格5.A1" office:value-type="string">
                  <text:p text:style-name="P17">古巴鱷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1">Crocodylus siamensis</text:span></text:span></text:p>
                </table:table-cell>
                <table:table-cell table:style-name="表格5.A1" office:value-type="string">
                  <text:p text:style-name="P17">暹羅鱷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1">Osteolaemus tetraspis</text:span></text:span></text:p>
                </table:table-cell>
                <table:table-cell table:style-name="表格5.A1" office:value-type="string">
                  <text:p text:style-name="P17">侏儒鱷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Gavialidae 恆河鱷科 Gavial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1">Gavialis gangeticus</text:span></text:span></text:p>
                </table:table-cell>
                <table:table-cell table:style-name="表格5.A1" office:value-type="string">
                  <text:p text:style-name="P17">恆河鱷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RHYNCHOCEPHALIA 喙頭蜥目</text:p>
                </table:table-cell>
                <table:covered-table-cell/>
              </table:table-row>
              <table:table-row table:style-name="表格5.4">
                <table:table-cell table:style-name="表格5.A1" table:number-columns-spanned="2" office:value-type="string">
                  <text:p text:style-name="P17">Sphenodontidae 鱷蜥科 Tuatara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5"><text:span text:style-name="預設段落字型"><text:span text:style-name="T41">Sphenodon</text:span></text:span><text:span text:style-name="預設段落字型"><text:span text:style-name="T33"> spp.</text:span></text:span></text:p>
                </table:table-cell>
                <table:table-cell table:style-name="表格5.A1" office:value-type="string">
                  <text:p text:style-name="P19">刺背鱷蜥屬所有種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SQUAMATA 有鱗目</text:p>
                </table:table-cell>
                <table:covered-table-cell/>
              </table:table-row>
              <table:table-row table:style-name="表格5.4">
                <table:table-cell table:style-name="表格5.A1" table:number-columns-spanned="2" office:value-type="string">
                  <text:p text:style-name="P17">SAURIA 蜥蜴亞目</text:p>
                </table:table-cell>
                <table:covered-table-cell/>
              </table:table-row>
              <table:table-row table:style-name="表格5.4">
                <table:table-cell table:style-name="表格5.A1" table:number-columns-spanned="2" office:value-type="string">
                  <text:p text:style-name="P17">Agamidae 飛蜥科 Agamas, mastigure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Japalura luei</text:span></text:span></text:p>
                </table:table-cell>
                <table:table-cell table:style-name="表格5.A1" office:value-type="string">
                  <text:p text:style-name="P17">呂氏攀蜥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Japalura makii</text:span></text:span></text:p>
                </table:table-cell>
                <table:table-cell table:style-name="表格5.A1" office:value-type="string">
                  <text:p text:style-name="P17">牧氏攀蜥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Anguidae 蛇蜥科alligator lizards, glass lizards, lateral fold lizard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Abronia anzuetoi</text:span></text:span></text:p>
                </table:table-cell>
                <table:table-cell table:style-name="表格5.A1" office:value-type="string">
                  <text:p text:style-name="P17">安氏樹鱷蜥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Abronia campbelli</text:span></text:span></text:p>
                </table:table-cell>
                <table:table-cell table:style-name="表格5.A1" office:value-type="string">
                  <text:p text:style-name="P17">坎氏樹鱷蜥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Abronia fimbriata</text:span></text:span></text:p>
                </table:table-cell>
                <table:table-cell table:style-name="表格5.A1" office:value-type="string">
                  <text:p text:style-name="P17">飾緣樹鱷蜥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Abronia frosti</text:span></text:span></text:p>
                </table:table-cell>
                <table:table-cell table:style-name="表格5.A1" office:value-type="string">
                  <text:p text:style-name="P17">弗氏樹鱷蜥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Abronia meledona</text:span></text:span></text:p>
                </table:table-cell>
                <table:table-cell table:style-name="表格5.A1" office:value-type="string">
                  <text:p text:style-name="P17">聖山樹鱷蜥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a xlink:type="simple" xlink:href="http://taibnet.sinica.edu.tw/chi/taibnet_species_list.php?D3=contain&amp;T2=380627" office:target-frame-name="_top" xlink:show="replace" text:style-name="Internet_20_link" text:visited-style-name="Visited_20_Internet_20_Link"><text:span text:style-name="超連結"><text:span text:style-name="T45">Dopasia harti</text:span></text:span></text:a></text:p>
                  <text:p text:style-name="P14"><text:span text:style-name="預設段落字型"><text:span text:style-name="T32">(Synonym : </text:span></text:span><text:span text:style-name="預設段落字型"><text:span text:style-name="T39">Ophisaurus harti</text:span></text:span><text:span text:style-name="預設段落字型"><text:span text:style-name="T32">)</text:span></text:span></text:p>
                </table:table-cell>
                <table:table-cell table:style-name="表格5.A1" office:value-type="string">
                  <text:p text:style-name="P17">哈特氏蛇蜥(蛇蜥、臺灣蛇蜥)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<text:soft-page-break/>Chamaeleonidae 變色龍科Chameleon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Brookesia perarmata</text:span></text:span></text:p>
                </table:table-cell>
                <table:table-cell table:style-name="表格5.A1" office:value-type="string">
                  <text:p text:style-name="P17">玫瑰枯葉變色龍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Calumma</text:span></text:span><text:span text:style-name="預設段落字型"><text:span text:style-name="T41"> tarzan</text:span></text:span></text:p>
                </table:table-cell>
                <table:table-cell table:style-name="表格5.A1" office:value-type="string">
                  <text:p text:style-name="P17">泰氏變色龍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Rhampholeon </text:span></text:span><text:span text:style-name="預設段落字型"><text:span text:style-name="T35">spp.</text:span></text:span></text:p>
                </table:table-cell>
                <table:table-cell table:style-name="表格5.A1" office:value-type="string">
                  <text:p text:style-name="P17">枯葉侏儒變色龍屬所有種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Rieppeleon </text:span></text:span><text:span text:style-name="預設段落字型"><text:span text:style-name="T35">spp.</text:span></text:span></text:p>
                </table:table-cell>
                <table:table-cell table:style-name="表格5.A1" office:value-type="string">
                  <text:p text:style-name="P17">短尾侏儒變色龍屬所有種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Cordylidae 環尾蜥科 Spiny-tailed lizard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Cordylus </text:span></text:span><text:span text:style-name="預設段落字型"><text:span text:style-name="T34">spp.</text:span></text:span></text:p>
                </table:table-cell>
                <table:table-cell table:style-name="表格5.A1" office:value-type="string">
                  <text:p text:style-name="P17">環尾蜥屬所有種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Gekkonidae 壁虎科Gecko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Cnemaspis psychedelica</text:span></text:span></text:p>
                </table:table-cell>
                <table:table-cell table:style-name="表格5.A1" office:value-type="string">
                  <text:p text:style-name="P17">幻彩壁虎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Gekko kikuchii</text:span></text:span></text:p>
                </table:table-cell>
                <table:table-cell table:style-name="表格5.A1" office:value-type="string">
                  <text:p text:style-name="P17">菊池氏壁虎(蘭嶼守宮、菊池氏蛤蚧)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Lepidodactylus yami</text:span></text:span></text:p>
                </table:table-cell>
                <table:table-cell table:style-name="表格5.A1" office:value-type="string">
                  <text:p text:style-name="P17">雅美鱗趾虎(雅美鱗趾蝎虎)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Lygodactylus williamsi</text:span></text:span></text:p>
                </table:table-cell>
                <table:table-cell table:style-name="表格5.A1" office:value-type="string">
                  <text:p text:style-name="P17">鈷藍日守宮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Nactus serpensinsula</text:span></text:span></text:p>
                </table:table-cell>
                <table:table-cell table:style-name="表格5.A1" office:value-type="string">
                  <text:p text:style-name="P17">蛇島弓趾虎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Naultinus</text:span></text:span><text:span text:style-name="預設段落字型"><text:span text:style-name="T35"> spp.</text:span></text:span></text:p>
                </table:table-cell>
                <table:table-cell table:style-name="表格5.A1" office:value-type="string">
                  <text:p text:style-name="P17">紐西蘭壁虎屬所有種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8">Rhoptropella </text:span></text:span><text:span text:style-name="預設段落字型"><text:span text:style-name="T32">spp.</text:span></text:span></text:p>
                </table:table-cell>
                <table:table-cell table:style-name="表格5.A1" office:value-type="string">
                  <text:p text:style-name="P14"><text:span text:style-name="預設段落字型"><text:span text:style-name="T52">棒虎屬所有種</text:span></text:span>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Helodermatidae 毒蜥科 Beaded lizard, gila monster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Heloderma horridum charlesbogerti</text:span></text:span></text:p>
                </table:table-cell>
                <table:table-cell table:style-name="表格5.A1" office:value-type="string">
                  <text:p text:style-name="P17">墨西哥毒蜥瓜地馬拉亞種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Iguanidae 鬣蜥科 Iguana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5"><text:span text:style-name="預設段落字型"><text:span text:style-name="T40">Brachylophus</text:span></text:span><text:span text:style-name="預設段落字型"><text:span text:style-name="T33"> spp.</text:span></text:span></text:p>
                </table:table-cell>
                <table:table-cell table:style-name="表格5.A1" office:value-type="string">
                  <text:p text:style-name="P19">斐濟鬣蜥屬所有種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Cyclura</text:span></text:span><text:span text:style-name="預設段落字型"><text:span text:style-name="T33"> spp.</text:span></text:span></text:p>
                  <text:p text:style-name="P14"><text:span text:style-name="預設段落字型"><text:span text:style-name="T33"><text:s/>(</text:span></text:span><text:span text:style-name="預設段落字型"><text:span text:style-name="T32">Except </text:span></text:span><text:span text:style-name="預設段落字型"><text:span text:style-name="T40">Cyclura</text:span></text:span><text:span text:style-name="預設段落字型"><text:span text:style-name="T38"> cornuta</text:span></text:span><text:span text:style-name="預設段落字型"><text:span text:style-name="T32">)</text:span></text:span></text:p>
                </table:table-cell>
                <table:table-cell table:style-name="表格5.A1" office:value-type="string">
                  <text:p text:style-name="P17">圓尾鬣蜥屬所有種(犀牛鬣蜥除外)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Iguana</text:span></text:span><text:span text:style-name="預設段落字型"><text:span text:style-name="T33"> spp.</text:span></text:span></text:p>
                  <text:p text:style-name="P14"><text:span text:style-name="預設段落字型"><text:span text:style-name="T33">(</text:span></text:span><text:span text:style-name="預設段落字型"><text:span text:style-name="T32">Except white, blue, red and yellow </text:span></text:span><text:soft-page-break/><text:span text:style-name="預設段落字型"><text:span text:style-name="T32">color-mutated cultured strains of </text:span></text:span><text:span text:style-name="預設段落字型"><text:span text:style-name="T38">Iguana iguana</text:span></text:span><text:span text:style-name="預設段落字型"><text:span text:style-name="T32">)</text:span></text:span></text:p>
                </table:table-cell>
                <table:table-cell table:style-name="表格5.A1" office:value-type="string">
                  <text:p text:style-name="P17">美洲鬣蜥屬所有種(美洲綠鬣蜥之白色系、藍色系、紅色系、黃色系等人工培育品系除外)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Phrynosoma blainvillii</text:span></text:span></text:p>
                </table:table-cell>
                <table:table-cell table:style-name="表格5.A1" office:value-type="string">
                  <text:p text:style-name="P17">布蘭維爾斯角蜥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Phrynosoma cerroense</text:span></text:span></text:p>
                </table:table-cell>
                <table:table-cell table:style-name="表格5.A1" office:value-type="string">
                  <text:p text:style-name="P17">島角蜥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Phrynosoma coronatum</text:span></text:span></text:p>
                </table:table-cell>
                <table:table-cell table:style-name="表格5.A1" office:value-type="string">
                  <text:p text:style-name="P17">海岸角蜥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Phrynosoma wigginsi</text:span></text:span></text:p>
                </table:table-cell>
                <table:table-cell table:style-name="表格5.A1" office:value-type="string">
                  <text:p text:style-name="P17">海灣蜥蜴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Sauromalus varius</text:span></text:span></text:p>
                </table:table-cell>
                <table:table-cell table:style-name="表格5.A1" office:value-type="string">
                  <text:p text:style-name="P17">變色斑紋鬣蜥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Lacertidae 蜥蜴科 Lizard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Gallotia simonyi</text:span></text:span></text:p>
                </table:table-cell>
                <table:table-cell table:style-name="表格5.A1" office:value-type="string">
                  <text:p text:style-name="P17">西氏加納利群島蜥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Podarcis lilfordi</text:span></text:span></text:p>
                </table:table-cell>
                <table:table-cell table:style-name="表格5.A1" office:value-type="string">
                  <text:p text:style-name="P17">利氏壁蜥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Podarcis pityusensis</text:span></text:span></text:p>
                </table:table-cell>
                <table:table-cell table:style-name="表格5.A1" office:value-type="string">
                  <text:p text:style-name="P17">依比茲壁蜥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Takydromus sauteri</text:span></text:span></text:p>
                </table:table-cell>
                <table:table-cell table:style-name="表格5.A1" office:value-type="string">
                  <text:p text:style-name="P17">梭德氏草蜥(南臺草蜥)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4"><text:span text:style-name="預設段落字型"><text:span text:style-name="T34">Lanthanotidae 婆羅蜥科</text:span></text:span>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4">Lanthanotidae</text:span></text:span><text:span text:style-name="預設段落字型"><text:span text:style-name="T39"> </text:span></text:span><text:span text:style-name="預設段落字型"><text:span text:style-name="T34">spp.</text:span></text:span></text:p>
                </table:table-cell>
                <table:table-cell table:style-name="表格5.A1" office:value-type="string">
                  <text:p text:style-name="P17">婆羅蜥科所有種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Teiidae 美洲蜥蜴科 Caiman lizards, tegu lizard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Crocodilurus amazonicus</text:span></text:span></text:p>
                </table:table-cell>
                <table:table-cell table:style-name="表格5.A1" office:value-type="string">
                  <text:p text:style-name="P17">鱷尾蜥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Varanidae 巨蜥科 Monitor lizard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Varanus bengalensis</text:span></text:span></text:p>
                </table:table-cell>
                <table:table-cell table:style-name="表格5.A1" office:value-type="string">
                  <text:p text:style-name="P17">孟加拉巨蜥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Varanus flavescens</text:span></text:span></text:p>
                </table:table-cell>
                <table:table-cell table:style-name="表格5.A1" office:value-type="string">
                  <text:p text:style-name="P17">黃巨蜥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Varanus griseus</text:span></text:span></text:p>
                </table:table-cell>
                <table:table-cell table:style-name="表格5.A1" office:value-type="string">
                  <text:p text:style-name="P17">沙漠巨蜥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Varanus komodoensis</text:span></text:span></text:p>
                </table:table-cell>
                <table:table-cell table:style-name="表格5.A1" office:value-type="string">
                  <text:p text:style-name="P17">科摩多巨蜥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Varanus nebulosus</text:span></text:span></text:p>
                </table:table-cell>
                <table:table-cell table:style-name="表格5.A1" office:value-type="string">
                  <text:p text:style-name="P17">點斑巨蜥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Xenosauridae 異蜥科 Chinese crocodile lizard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oft-page-break/><text:span text:style-name="預設段落字型"><text:span text:style-name="T40">Shinisaurus crocodilurus</text:span></text:span></text:p>
                </table:table-cell>
                <table:table-cell table:style-name="表格5.A1" office:value-type="string">
                  <text:p text:style-name="P17">瑤山鱷蜥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SERPENTES 蛇亞目 Snakes</text:p>
                </table:table-cell>
                <table:covered-table-cell/>
              </table:table-row>
              <table:table-row table:style-name="表格5.4">
                <table:table-cell table:style-name="表格5.A1" table:number-columns-spanned="2" office:value-type="string">
                  <text:p text:style-name="P17">Boidae 蚺科 Boa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5"><text:span text:style-name="預設段落字型"><text:span text:style-name="T40">Acrantophis</text:span></text:span><text:span text:style-name="預設段落字型"><text:span text:style-name="T33"> spp.</text:span></text:span></text:p>
                </table:table-cell>
                <table:table-cell table:style-name="表格5.A1" office:value-type="string">
                  <text:p text:style-name="P19">馬達加斯加地蚺屬所有種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Boa constrictor occidentalis</text:span></text:span></text:p>
                </table:table-cell>
                <table:table-cell table:style-name="表格5.A1" office:value-type="string">
                  <text:p text:style-name="P17">虹尾蚺阿根廷亞種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Epicrates inornatus</text:span></text:span></text:p>
                </table:table-cell>
                <table:table-cell table:style-name="表格5.A1" office:value-type="string">
                  <text:p text:style-name="P17">波多黎各虹蚺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Epicrates monensis</text:span></text:span></text:p>
                </table:table-cell>
                <table:table-cell table:style-name="表格5.A1" office:value-type="string">
                  <text:p text:style-name="P17">莫島虹蚺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Epicrates subflavus</text:span></text:span></text:p>
                </table:table-cell>
                <table:table-cell table:style-name="表格5.A1" office:value-type="string">
                  <text:p text:style-name="P17">牙買加虹蚺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Sanzinia madagascariensis</text:span></text:span></text:p>
                </table:table-cell>
                <table:table-cell table:style-name="表格5.A1" office:value-type="string">
                  <text:p text:style-name="P17">馬達加斯加樹蚺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Bolyeriidae 雷蛇科 Round Island boa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1">Bolyeria multocarinata</text:span></text:span></text:p>
                </table:table-cell>
                <table:table-cell table:style-name="表格5.A1" office:value-type="string">
                  <text:p text:style-name="P17">圓島雷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1">Casarea dussumieri</text:span></text:span></text:p>
                </table:table-cell>
                <table:table-cell table:style-name="表格5.A1" office:value-type="string">
                  <text:p text:style-name="P17">圓島地蚺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Colubridae 黃頜蛇科 Typical snakes, water snakes, whipsnake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Amphiesma miyajimae</text:span></text:span></text:p>
                </table:table-cell>
                <table:table-cell table:style-name="表格5.A1" office:value-type="string">
                  <text:p text:style-name="P19">金絲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Clelia clelia</text:span></text:span></text:p>
                </table:table-cell>
                <table:table-cell table:style-name="表格5.A1" office:value-type="string">
                  <text:p text:style-name="P19">擬蚺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Cyclagras gigas</text:span></text:span></text:p>
                </table:table-cell>
                <table:table-cell table:style-name="表格5.A1" office:value-type="string">
                  <text:p text:style-name="P19">南美水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Elachistodon westermanni</text:span></text:span></text:p>
                </table:table-cell>
                <table:table-cell table:style-name="表格5.A1" office:value-type="string">
                  <text:p text:style-name="P19">印度食卵蛇</text:p>
                </table:table-cell>
              </table:table-row>
              <table:table-row table:style-name="表格5.4">
                <table:table-cell table:style-name="表格5.A1" office:value-type="string">
                  <text:p text:style-name="P26">Hypsiscopus plumbea</text:p>
                  <text:p text:style-name="P14"><text:span text:style-name="預設段落字型"><text:span text:style-name="T34">(Synonym : </text:span></text:span><text:span text:style-name="預設段落字型"><text:span text:style-name="T39">Enhydris plumbea</text:span></text:span><text:span text:style-name="預設段落字型"><text:span text:style-name="T34">)</text:span></text:span></text:p>
                </table:table-cell>
                <table:table-cell table:style-name="表格5.A1" office:value-type="string">
                  <text:p text:style-name="P19">鉛色水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Euprepiophis mandarinus</text:span></text:span></text:p>
                  <text:p text:style-name="P14"><text:span text:style-name="預設段落字型"><text:span text:style-name="T32">(Synonym : </text:span></text:span><text:span text:style-name="預設段落字型"><text:span text:style-name="T39">Elaphe mandarina</text:span></text:span><text:span text:style-name="預設段落字型"><text:span text:style-name="T32">)</text:span></text:span></text:p>
                </table:table-cell>
                <table:table-cell table:style-name="表格5.A1" office:value-type="string">
                  <text:p text:style-name="P19">高砂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Myrrophis chinensis</text:span></text:span></text:p>
                  <text:p text:style-name="P14"><text:span text:style-name="預設段落字型"><text:span text:style-name="T32">(Synonym : </text:span></text:span><text:span text:style-name="預設段落字型"><text:span text:style-name="T39">Enhydris chinensis</text:span></text:span><text:span text:style-name="預設段落字型"><text:span text:style-name="T32">)</text:span></text:span></text:p>
                </table:table-cell>
                <table:table-cell table:style-name="表格5.A1" office:value-type="string">
                  <text:p text:style-name="P19">唐水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oft-page-break/><text:span text:style-name="預設段落字型"><text:span text:style-name="T39">Orthriophis taeniurus</text:span></text:span></text:p>
                  <text:p text:style-name="P14"><text:span text:style-name="預設段落字型"><text:span text:style-name="T32">(Synonym : </text:span></text:span><text:span text:style-name="預設段落字型"><text:span text:style-name="T39">Elaphe taeniura</text:span></text:span><text:span text:style-name="預設段落字型"><text:span text:style-name="T32">)</text:span></text:span></text:p>
                </table:table-cell>
                <table:table-cell table:style-name="表格5.A1" office:value-type="string">
                  <text:p text:style-name="P19">黑眉錦蛇(臺灣黑眉錦蛇)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Rhabdophis swinhonis</text:span></text:span></text:p>
                </table:table-cell>
                <table:table-cell table:style-name="表格5.A1" office:value-type="string">
                  <text:p text:style-name="P17">斯文豪氏游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Sinonatrix annularis</text:span></text:span></text:p>
                </table:table-cell>
                <table:table-cell table:style-name="表格5.A1" office:value-type="string">
                  <text:p text:style-name="P19">赤腹游蛇</text:p>
                </table:table-cell>
              </table:table-row>
              <table:table-row table:style-name="表格5.4">
                <table:table-cell table:style-name="表格5.A1" office:value-type="string">
                  <text:p text:style-name="P26">Xenochrophis piscator</text:p>
                </table:table-cell>
                <table:table-cell table:style-name="表格5.A1" office:value-type="string">
                  <text:p text:style-name="P19">草花蛇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Elapidae 蝙蝠蛇科 Cobras, coral snake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Hoplocephalus bungaroides</text:span></text:span></text:p>
                </table:table-cell>
                <table:table-cell table:style-name="表格5.A1" office:value-type="string">
                  <text:p text:style-name="P19">寬盔頭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Naja kaouthia</text:span></text:span></text:p>
                </table:table-cell>
                <table:table-cell table:style-name="表格5.A1" office:value-type="string">
                  <text:p text:style-name="P19">單眼紋眼鏡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Naja mandalayensis</text:span></text:span></text:p>
                </table:table-cell>
                <table:table-cell table:style-name="表格5.A1" office:value-type="string">
                  <text:p text:style-name="P19">緬甸眼鏡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Naja naja</text:span></text:span></text:p>
                </table:table-cell>
                <table:table-cell table:style-name="表格5.A1" office:value-type="string">
                  <text:p text:style-name="P19">印度眼鏡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Naja oxiana</text:span></text:span></text:p>
                </table:table-cell>
                <table:table-cell table:style-name="表格5.A1" office:value-type="string">
                  <text:p text:style-name="P19">中亞眼鏡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Naja philippinensis</text:span></text:span></text:p>
                </table:table-cell>
                <table:table-cell table:style-name="表格5.A1" office:value-type="string">
                  <text:p text:style-name="P19">菲律賓眼鏡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Naja sagittifera</text:span></text:span></text:p>
                </table:table-cell>
                <table:table-cell table:style-name="表格5.A1" office:value-type="string">
                  <text:p text:style-name="P19">安達曼眼鏡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Naja samarensis</text:span></text:span></text:p>
                </table:table-cell>
                <table:table-cell table:style-name="表格5.A1" office:value-type="string">
                  <text:p text:style-name="P19">菲南眼鏡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Naja siamensis</text:span></text:span></text:p>
                </table:table-cell>
                <table:table-cell table:style-name="表格5.A1" office:value-type="string">
                  <text:p text:style-name="P19">暹羅眼鏡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Naja sputatrix</text:span></text:span></text:p>
                </table:table-cell>
                <table:table-cell table:style-name="表格5.A1" office:value-type="string">
                  <text:p text:style-name="P19">印尼噴毒眼鏡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Naja sumatrana</text:span></text:span></text:p>
                </table:table-cell>
                <table:table-cell table:style-name="表格5.A1" office:value-type="string">
                  <text:p text:style-name="P19">蘇門答臘噴毒眼鏡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Ophiophagus hannah</text:span></text:span></text:p>
                </table:table-cell>
                <table:table-cell table:style-name="表格5.A1" office:value-type="string">
                  <text:p text:style-name="P19">眼鏡王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Sinomicrurus hatori</text:span></text:span></text:p>
                </table:table-cell>
                <table:table-cell table:style-name="表格5.A1" office:value-type="string">
                  <text:p text:style-name="P19">羽鳥氏帶紋赤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Sinomicrurus macclellandi</text:span></text:span></text:p>
                </table:table-cell>
                <table:table-cell table:style-name="表格5.A1" office:value-type="string">
                  <text:p text:style-name="P19">環紋赤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Sinomicrurus sauteri</text:span></text:span></text:p>
                </table:table-cell>
                <table:table-cell table:style-name="表格5.A1" office:value-type="string">
                  <text:p text:style-name="P17">梭德氏帶紋赤蛇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Pythonidae 蟒科 Python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Python molurus molurus</text:span></text:span></text:p>
                </table:table-cell>
                <table:table-cell table:style-name="表格5.A1" office:value-type="string">
                  <text:p text:style-name="P17">亞洲岩蟒指名亞種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<text:soft-page-break/>Tropidophiidae 林蚺科 Wood boa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5">Tropidophiidae spp.</text:span></text:span></text:p>
                </table:table-cell>
                <table:table-cell table:style-name="表格5.A1" office:value-type="string">
                  <text:p text:style-name="P17">林蚺科所有種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Viperidae 蝮蛇科 Viper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Atheris desaixi</text:span></text:span></text:p>
                </table:table-cell>
                <table:table-cell table:style-name="表格5.A1" office:value-type="string">
                  <text:p text:style-name="P19">肯亞樹蝰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Bitis worthingtoni</text:span></text:span></text:p>
                </table:table-cell>
                <table:table-cell table:style-name="表格5.A1" office:value-type="string">
                  <text:p text:style-name="P19">肯亞角蝰(肯亞噝蝰)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a xlink:type="simple" xlink:href="http://taibnet.sinica.edu.tw/chi/taibnet_species_list.php?D3=contain&amp;T2=427241" office:target-frame-name="_top" xlink:show="replace" text:style-name="Internet_20_link" text:visited-style-name="Visited_20_Internet_20_Link"><text:span text:style-name="超連結"><text:span text:style-name="T46">Daboia siamensis</text:span></text:span></text:a></text:p>
                  <text:p text:style-name="P14"><text:span text:style-name="預設段落字型"><text:span text:style-name="T32">(Synonym : </text:span></text:span><text:span text:style-name="預設段落字型"><text:span text:style-name="T40">Daboia russelii</text:span></text:span><text:span text:style-name="預設段落字型"><text:span text:style-name="T32">)</text:span></text:span></text:p>
                </table:table-cell>
                <table:table-cell table:style-name="表格5.A1" office:value-type="string">
                  <text:p text:style-name="P19">鎖蛇(鎖鏈蛇)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Deinagkistrodon acutus</text:span></text:span></text:p>
                </table:table-cell>
                <table:table-cell table:style-name="表格5.A1" office:value-type="string">
                  <text:p text:style-name="P19">百步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Ovophis monticola</text:span></text:span></text:p>
                </table:table-cell>
                <table:table-cell table:style-name="表格5.A1" office:value-type="string">
                  <text:p text:style-name="P19">瑪家山龜殼花(阿里山龜殼花)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Trimeresurus gracilis</text:span></text:span></text:p>
                </table:table-cell>
                <table:table-cell table:style-name="表格5.A1" office:value-type="string">
                  <text:p text:style-name="P19">菊池氏龜殼花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Protobothrops mangshanensis</text:span></text:span></text:p>
                  <text:p text:style-name="P14"><text:span text:style-name="預設段落字型"><text:span text:style-name="T32">(Synonym : </text:span></text:span><text:span text:style-name="預設段落字型"><text:span text:style-name="T39">Trimeresurus mangshanensis</text:span></text:span><text:span text:style-name="預設段落字型"><text:span text:style-name="T34">)</text:span></text:span></text:p>
                </table:table-cell>
                <table:table-cell table:style-name="表格5.A1" office:value-type="string">
                  <text:p text:style-name="P19">莽山烙鐵頭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Vipera ursinii</text:span></text:span></text:p>
                </table:table-cell>
                <table:table-cell table:style-name="表格5.A1" office:value-type="string">
                  <text:p text:style-name="P17">草原蝰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Vipera wagneri</text:span></text:span></text:p>
                </table:table-cell>
                <table:table-cell table:style-name="表格5.A1" office:value-type="string">
                  <text:p text:style-name="P17">魏氏蝮蛇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TESTUDINES 龜鱉目</text:p>
                </table:table-cell>
                <table:covered-table-cell/>
              </table:table-row>
              <table:table-row table:style-name="表格5.4">
                <table:table-cell table:style-name="表格5.A1" table:number-columns-spanned="2" office:value-type="string">
                  <text:p text:style-name="P17">Carettochelyidae 豬鼻龜科 Pig-nosed turtle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Carettochelys insculpta</text:span></text:span></text:p>
                </table:table-cell>
                <table:table-cell table:style-name="表格5.A1" office:value-type="string">
                  <text:p text:style-name="P17">豬鼻龜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Chelidae 蛇頸龜科 Austro-American side-necked turtle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Chelodina mccordi</text:span></text:span></text:p>
                </table:table-cell>
                <table:table-cell table:style-name="表格5.A1" office:value-type="string">
                  <text:p text:style-name="P17">羅地島蛇頸龜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Pseudemydura umbrina</text:span></text:span></text:p>
                </table:table-cell>
                <table:table-cell table:style-name="表格5.A1" office:value-type="string">
                  <text:p text:style-name="P17">澳洲短頸龜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Emydidae 澤龜科 Box turtles, freshwater turtle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5"><text:span text:style-name="預設段落字型"><text:span text:style-name="T40">Glyptemys muhlenbergii</text:span></text:span></text:p>
                </table:table-cell>
                <table:table-cell table:style-name="表格5.A1" office:value-type="string">
                  <text:p text:style-name="P19">牟氏水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5"><text:soft-page-break/><text:span text:style-name="預設段落字型"><text:span text:style-name="T40">Terrapene coahuila</text:span></text:span></text:p>
                </table:table-cell>
                <table:table-cell table:style-name="表格5.A1" office:value-type="string">
                  <text:p text:style-name="P17">沼澤箱龜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Geoemydidae 地龜科 Box turtles, freshwater turtle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Batagur affinis</text:span></text:span></text:p>
                </table:table-cell>
                <table:table-cell table:style-name="表格5.A1" office:value-type="string">
                  <text:p text:style-name="P17">馬來潮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Batagur baska</text:span></text:span></text:p>
                </table:table-cell>
                <table:table-cell table:style-name="表格5.A1" office:value-type="string">
                  <text:p text:style-name="P17">潮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Batagur dhongoka</text:span></text:span></text:p>
                </table:table-cell>
                <table:table-cell table:style-name="表格5.A1" office:value-type="string">
                  <text:p text:style-name="P17">三線菱背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Batagur kachuga</text:span></text:span></text:p>
                </table:table-cell>
                <table:table-cell table:style-name="表格5.A1" office:value-type="string">
                  <text:p text:style-name="P17">紅額潮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Batagur trivittata</text:span></text:span></text:p>
                </table:table-cell>
                <table:table-cell table:style-name="表格5.A1" office:value-type="string">
                  <text:p text:style-name="P17">緬甸菱背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Cuora aurocapitata</text:span></text:span></text:p>
                </table:table-cell>
                <table:table-cell table:style-name="表格5.A1" office:value-type="string">
                  <text:p text:style-name="P17">金頭閉殼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Cuora flavomarginata</text:span></text:span></text:p>
                </table:table-cell>
                <table:table-cell table:style-name="表格5.A1" office:value-type="string">
                  <text:p text:style-name="P17">食蛇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Cuora yunnanensis</text:span></text:span></text:p>
                </table:table-cell>
                <table:table-cell table:style-name="表格5.A1" office:value-type="string">
                  <text:p text:style-name="P17">雲南閉殼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9">Cuora zhoui</text:span></text:span></text:p>
                  <text:p text:style-name="P14"><text:span text:style-name="預設段落字型"><text:span text:style-name="T34">(Synonym : </text:span></text:span><text:span text:style-name="預設段落字型"><text:span text:style-name="T39">Cuora pallidicephala</text:span></text:span><text:span text:style-name="預設段落字型"><text:span text:style-name="T34">)</text:span></text:span></text:p>
                </table:table-cell>
                <table:table-cell table:style-name="表格5.A1" office:value-type="string">
                  <text:p text:style-name="P17">周氏閉殼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Geoclemys hamiltonii</text:span></text:span></text:p>
                </table:table-cell>
                <table:table-cell table:style-name="表格5.A1" office:value-type="string">
                  <text:p text:style-name="P17">斑點池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Geoemyda japonica</text:span></text:span></text:p>
                </table:table-cell>
                <table:table-cell table:style-name="表格5.A1" office:value-type="string">
                  <text:p text:style-name="P17">琉球地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Geoemyda spengleri</text:span></text:span></text:p>
                </table:table-cell>
                <table:table-cell table:style-name="表格5.A1" office:value-type="string">
                  <text:p text:style-name="P14"><text:span text:style-name="預設段落字型"><text:span text:style-name="T33">黑胸葉龜</text:span></text:span>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Hardella thurjii</text:span></text:span></text:p>
                </table:table-cell>
                <table:table-cell table:style-name="表格5.A1" office:value-type="string">
                  <text:p text:style-name="P14"><text:span text:style-name="預設段落字型"><text:span text:style-name="T33">冠背龜</text:span></text:span>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Heosemys spinosa</text:span></text:span></text:p>
                </table:table-cell>
                <table:table-cell table:style-name="表格5.A1" office:value-type="string">
                  <text:p text:style-name="P14"><text:span text:style-name="預設段落字型"><text:span text:style-name="T33">太陽龜</text:span></text:span>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Leucocephalon yuwonoi</text:span></text:span></text:p>
                </table:table-cell>
                <table:table-cell table:style-name="表格5.A1" office:value-type="string">
                  <text:p text:style-name="P14"><text:span text:style-name="預設段落字型"><text:span text:style-name="T33">蘇拉維西葉龜</text:span></text:span>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Mauremys annamensis</text:span></text:span></text:p>
                </table:table-cell>
                <table:table-cell table:style-name="表格5.A1" office:value-type="string">
                  <text:p text:style-name="P14"><text:span text:style-name="預設段落字型"><text:span text:style-name="T33">安南擬水龜</text:span></text:span>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3">Mauremys nigricans</text:span></text:span></text:p>
                </table:table-cell>
                <table:table-cell table:style-name="表格5.A1" office:value-type="string">
                  <text:p text:style-name="P14"><text:span text:style-name="預設段落字型"><text:span text:style-name="T37">黑頸烏龜</text:span></text:span>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Melanochelys tricarinata</text:span></text:span></text:p>
                </table:table-cell>
                <table:table-cell table:style-name="表格5.A1" office:value-type="string">
                  <text:p text:style-name="P19">三龍骨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Morenia ocellata</text:span></text:span></text:p>
                </table:table-cell>
                <table:table-cell table:style-name="表格5.A1" office:value-type="string">
                  <text:p text:style-name="P17">緬甸眼斑沼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Morenia petersi</text:span></text:span></text:p>
                </table:table-cell>
                <table:table-cell table:style-name="表格5.A1" office:value-type="string">
                  <text:p text:style-name="P15"><text:span text:style-name="預設段落字型"><text:span text:style-name="T33">印度眼斑沼龜</text:span></text:span>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oft-page-break/><text:span text:style-name="預設段落字型"><text:span text:style-name="T40">Pangshura tecta</text:span></text:span></text:p>
                </table:table-cell>
                <table:table-cell table:style-name="表格5.A1" office:value-type="string">
                  <text:p text:style-name="P19">北印度稜背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Notochelys platynota</text:span></text:span></text:p>
                </table:table-cell>
                <table:table-cell table:style-name="表格5.A1" office:value-type="string">
                  <text:p text:style-name="P15"><text:span text:style-name="預設段落字型"><text:span text:style-name="T33">六板龜</text:span></text:span>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Orlitia borneensis</text:span></text:span></text:p>
                </table:table-cell>
                <table:table-cell table:style-name="表格5.A1" office:value-type="string">
                  <text:p text:style-name="P15"><text:span text:style-name="預設段落字型"><text:span text:style-name="T33">婆羅洲河龜</text:span></text:span>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Siebenrockiella leytensis</text:span></text:span></text:p>
                </table:table-cell>
                <table:table-cell table:style-name="表格5.A1" office:value-type="string">
                  <text:p text:style-name="P15"><text:span text:style-name="預設段落字型"><text:span text:style-name="T33">菲律賓粗頸龜</text:span></text:span>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Vijayachelys silvatica</text:span></text:span></text:p>
                </table:table-cell>
                <table:table-cell table:style-name="表格5.A1" office:value-type="string">
                  <text:p text:style-name="P15"><text:span text:style-name="預設段落字型"><text:span text:style-name="T33">蔗林龜</text:span></text:span>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9">Platysternidae 大頭龜科 Big-headed turtle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35">Platysternidae spp.</text:span></text:span></text:p>
                </table:table-cell>
                <table:table-cell table:style-name="表格5.A1" office:value-type="string">
                  <text:p text:style-name="P17">大頭龜科所有種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Testudinidae 陸龜科 Tortoise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Astrochelys radiata</text:span></text:span></text:p>
                </table:table-cell>
                <table:table-cell table:style-name="表格5.A1" office:value-type="string">
                  <text:p text:style-name="P17">射紋陸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Astrochelys yniphora</text:span></text:span></text:p>
                </table:table-cell>
                <table:table-cell table:style-name="表格5.A1" office:value-type="string">
                  <text:p text:style-name="P17">安哥洛卡陸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Chelonoidis niger</text:span></text:span></text:p>
                </table:table-cell>
                <table:table-cell table:style-name="表格5.A1" office:value-type="string">
                  <text:p text:style-name="P17">加拉巴哥象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5"><text:span text:style-name="預設段落字型"><text:span text:style-name="T40">Geochelone platynota</text:span></text:span></text:p>
                </table:table-cell>
                <table:table-cell table:style-name="表格5.A1" office:value-type="string">
                  <text:p text:style-name="P17">緬甸星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5"><text:span text:style-name="預設段落字型"><text:span text:style-name="T40">Gopherus flavomarginatus</text:span></text:span></text:p>
                </table:table-cell>
                <table:table-cell table:style-name="表格5.A1" office:value-type="string">
                  <text:p text:style-name="P19">黃緣沙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5"><text:span text:style-name="預設段落字型"><text:span text:style-name="T40">Psammobates geometricus</text:span></text:span></text:p>
                </table:table-cell>
                <table:table-cell table:style-name="表格5.A1" office:value-type="string">
                  <text:p text:style-name="P19">幾何陸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5"><text:span text:style-name="預設段落字型"><text:span text:style-name="T40">Pyxis arachnoides</text:span></text:span></text:p>
                </table:table-cell>
                <table:table-cell table:style-name="表格5.A1" office:value-type="string">
                  <text:p text:style-name="P19">蛛網陸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5"><text:span text:style-name="預設段落字型"><text:span text:style-name="T40">Pyxis planicauda</text:span></text:span></text:p>
                </table:table-cell>
                <table:table-cell table:style-name="表格5.A1" office:value-type="string">
                  <text:p text:style-name="P19">平背陸龜</text:p>
                </table:table-cell>
              </table:table-row>
              <table:table-row table:style-name="表格5.4">
                <table:table-cell table:style-name="表格5.A1" office:value-type="string">
                  <text:p text:style-name="P15"><text:span text:style-name="預設段落字型"><text:span text:style-name="T40">Testudo kleinmanni</text:span></text:span></text:p>
                </table:table-cell>
                <table:table-cell table:style-name="表格5.A1" office:value-type="string">
                  <text:p text:style-name="P19">埃及陸龜</text:p>
                </table:table-cell>
              </table:table-row>
              <table:table-row table:style-name="表格5.4">
                <table:table-cell table:style-name="表格5.A1" table:number-columns-spanned="2" office:value-type="string">
                  <text:p text:style-name="P17">Trionychidae 鱉科 Softshell turtles, terrapins</text:p>
                </table:table-cell>
                <table:covered-table-cell/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Apalone spinifera atra</text:span></text:span></text:p>
                </table:table-cell>
                <table:table-cell table:style-name="表格5.A1" office:value-type="string">
                  <text:p text:style-name="P19">黑棘鱉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Chitra chitra</text:span></text:span></text:p>
                </table:table-cell>
                <table:table-cell table:style-name="表格5.A1" office:value-type="string">
                  <text:p text:style-name="P17">紋背小頭鱉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Chitra vandijki</text:span></text:span></text:p>
                </table:table-cell>
                <table:table-cell table:style-name="表格5.A1" office:value-type="string">
                  <text:p text:style-name="P17">緬甸小頭鱉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Cyclanorbis elgegans</text:span></text:span></text:p>
                </table:table-cell>
                <table:table-cell table:style-name="表格5.A1" office:value-type="string">
                  <text:p text:style-name="P17">努比亞盤鱉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Cyclanorbis senegalensis</text:span></text:span></text:p>
                </table:table-cell>
                <table:table-cell table:style-name="表格5.A1" office:value-type="string">
                  <text:p text:style-name="P17">塞內加爾盤鱉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oft-page-break/><text:span text:style-name="預設段落字型"><text:span text:style-name="T40">Cyclanorbis aubryi</text:span></text:span></text:p>
                </table:table-cell>
                <table:table-cell table:style-name="表格5.A1" office:value-type="string">
                  <text:p text:style-name="P17">歐氏圓鱉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Cyclanorbis frenatum</text:span></text:span></text:p>
                </table:table-cell>
                <table:table-cell table:style-name="表格5.A1" office:value-type="string">
                  <text:p text:style-name="P17">尚比亞圓鱉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Dogania subplana</text:span></text:span></text:p>
                </table:table-cell>
                <table:table-cell table:style-name="表格5.A1" office:value-type="string">
                  <text:p text:style-name="P17">馬來鱉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Lissemys ceylonensis</text:span></text:span></text:p>
                </table:table-cell>
                <table:table-cell table:style-name="表格5.A1" office:value-type="string">
                  <text:p text:style-name="P17">斯里蘭卡緣板鱉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Lissemys punctata</text:span></text:span></text:p>
                </table:table-cell>
                <table:table-cell table:style-name="表格5.A1" office:value-type="string">
                  <text:p text:style-name="P17">印度緣板鱉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Lissemys scutata</text:span></text:span></text:p>
                </table:table-cell>
                <table:table-cell table:style-name="表格5.A1" office:value-type="string">
                  <text:p text:style-name="P17">緬甸緣板鱉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Nilssonia formosa</text:span></text:span></text:p>
                </table:table-cell>
                <table:table-cell table:style-name="表格5.A1" office:value-type="string">
                  <text:p text:style-name="P17">緬甸孔雀鱉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Nilssonia gangeticus</text:span></text:span></text:p>
                  <text:p text:style-name="P14"><text:span text:style-name="預設段落字型"><text:span text:style-name="T32">(Synonym : </text:span></text:span><text:span text:style-name="預設段落字型"><text:span text:style-name="T38">Aspideretes gangeticus</text:span></text:span><text:span text:style-name="預設段落字型"><text:span text:style-name="T32">)</text:span></text:span></text:p>
                </table:table-cell>
                <table:table-cell table:style-name="表格5.A1" office:value-type="string">
                  <text:p text:style-name="P17">印度鱉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Nilssonia hurum</text:span></text:span></text:p>
                  <text:p text:style-name="P14"><text:span text:style-name="預設段落字型"><text:span text:style-name="T32">(Synonym : </text:span></text:span><text:span text:style-name="預設段落字型"><text:span text:style-name="T38">Aspideretes hurum</text:span></text:span><text:span text:style-name="預設段落字型"><text:span text:style-name="T32">)</text:span></text:span></text:p>
                </table:table-cell>
                <table:table-cell table:style-name="表格5.A1" office:value-type="string">
                  <text:p text:style-name="P17">孔雀鱉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Nilssonia leithii</text:span></text:span></text:p>
                </table:table-cell>
                <table:table-cell table:style-name="表格5.A1" office:value-type="string">
                  <text:p text:style-name="P17">萊氏鱉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Nilssonia nigricans</text:span></text:span></text:p>
                  <text:p text:style-name="P14"><text:span text:style-name="預設段落字型"><text:span text:style-name="T32">(Synonym : </text:span></text:span><text:span text:style-name="預設段落字型"><text:span text:style-name="T38">Aspideretes nigricans</text:span></text:span><text:span text:style-name="預設段落字型"><text:span text:style-name="T32">)</text:span></text:span></text:p>
                </table:table-cell>
                <table:table-cell table:style-name="表格5.A1" office:value-type="string">
                  <text:p text:style-name="P17">黑鱉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Palea steindachneri</text:span></text:span></text:p>
                </table:table-cell>
                <table:table-cell table:style-name="表格5.A1" office:value-type="string">
                  <text:p text:style-name="P17">山瑞鱉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Pelochelys </text:span></text:span><text:span text:style-name="預設段落字型"><text:span text:style-name="T35">spp.</text:span></text:span></text:p>
                </table:table-cell>
                <table:table-cell table:style-name="表格5.A1" office:value-type="string">
                  <text:p text:style-name="P17">巨鱉屬所有種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Pelodiscus maackii</text:span></text:span></text:p>
                </table:table-cell>
                <table:table-cell table:style-name="表格5.A1" office:value-type="string">
                  <text:p text:style-name="P17">東北鱉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Pelodiscus parviformis</text:span></text:span></text:p>
                </table:table-cell>
                <table:table-cell table:style-name="表格5.A1" office:value-type="string">
                  <text:p text:style-name="P17">小鱉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Rafetus swinhoei</text:span></text:span></text:p>
                </table:table-cell>
                <table:table-cell table:style-name="表格5.A1" office:value-type="string">
                  <text:p text:style-name="P17">斑鱉</text:p>
                </table:table-cell>
              </table:table-row>
              <table:table-row table:style-name="表格5.4">
                <table:table-cell table:style-name="表格5.A1" office:value-type="string">
                  <text:p text:style-name="P14"><text:span text:style-name="預設段落字型"><text:span text:style-name="T40">Trionyx triunguis</text:span></text:span></text:p>
                </table:table-cell>
                <table:table-cell table:style-name="表格5.A1" office:value-type="string">
                  <text:p text:style-name="P17">非洲鱉</text:p>
                </table:table-cell>
              </table:table-row>
            </table:table>
            <text:p text:style-name="P6"/>
          </table:table-cell>
        </table:table-row>
        <table:table-row>
          <table:table-cell table:style-name="表格2.A1" office:value-type="string">
            <text:p text:style-name="P33"/>
            <text:p text:style-name="P35"><text:span text:style-name="預設段落字型"><text:span text:style-name="T10">四、陸域（含淡水域）兩棲類</text:span></text:span></text:p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13"><text:soft-page-break/><text:span text:style-name="預設段落字型"><text:span text:style-name="T29">學</text:span></text:span><text:span text:style-name="預設段落字型"><text:span text:style-name="T30"> <text:s text:c="2"/></text:span></text:span><text:span text:style-name="預設段落字型"><text:span text:style-name="T29">名</text:span></text:span></text:p>
                </table:table-cell>
                <table:table-cell table:style-name="表格6.A1" office:value-type="string">
                  <text:p text:style-name="P23">中文名稱</text:p>
                </table:table-cell>
              </table:table-row>
              <table:table-row table:style-name="表格6.1">
                <table:table-cell table:style-name="表格6.A2" table:number-columns-spanned="2" office:value-type="string">
                  <text:p text:style-name="P13"><text:span text:style-name="預設段落字型"><text:span text:style-name="T33">PHYLUM CHORDTA 脊索動物門</text:span></text:span></text:p>
                </table:table-cell>
                <table:covered-table-cell/>
              </table:table-row>
              <table:table-row table:style-name="表格6.1">
                <table:table-cell table:style-name="表格6.A2" table:number-columns-spanned="2" office:value-type="string">
                  <text:p text:style-name="P13"><text:span text:style-name="預設段落字型"><text:span text:style-name="T33">CLASS AMPHIBIA</text:span></text:span><text:span text:style-name="預設段落字型"><text:span text:style-name="T30"> (</text:span></text:span><text:span text:style-name="預設段落字型"><text:span text:style-name="T33">AMPHIBIANS</text:span></text:span><text:span text:style-name="預設段落字型"><text:span text:style-name="T30">)</text:span></text:span><text:span text:style-name="預設段落字型"><text:span text:style-name="T33"> 兩棲綱</text:span></text:span></text:p>
                </table:table-cell>
                <table:covered-table-cell/>
              </table:table-row>
              <table:table-row table:style-name="表格6.1">
                <table:table-cell table:style-name="表格6.A1" table:number-columns-spanned="2" office:value-type="string">
                  <text:p text:style-name="P17">ANURA 無尾目</text:p>
                </table:table-cell>
                <table:covered-table-cell/>
              </table:table-row>
              <table:table-row table:style-name="表格6.1">
                <table:table-cell table:style-name="表格6.A1" table:number-columns-spanned="2" office:value-type="string">
                  <text:p text:style-name="P17">Bufonidae 蟾蜍科 Toads</text:p>
                </table:table-cell>
                <table:covered-table-cell/>
              </table:table-row>
              <table:table-row table:style-name="表格6.1">
                <table:table-cell table:style-name="表格6.A1" office:value-type="string">
                  <text:p text:style-name="P14"><text:span text:style-name="預設段落字型"><text:span text:style-name="T40">Amietophrynus channningi</text:span></text:span></text:p>
                </table:table-cell>
                <table:table-cell table:style-name="表格6.A1" office:value-type="string">
                  <text:p text:style-name="P17">查氏巨蟾蜍</text:p>
                </table:table-cell>
              </table:table-row>
              <table:table-row table:style-name="表格6.1">
                <table:table-cell table:style-name="表格6.A1" office:value-type="string">
                  <text:p text:style-name="P14"><text:span text:style-name="預設段落字型"><text:span text:style-name="T40">Amietophrynus superciliaris</text:span></text:span></text:p>
                  <text:p text:style-name="P14"><text:span text:style-name="預設段落字型"><text:span text:style-name="T35">(</text:span></text:span><text:span text:style-name="預設段落字型"><text:span text:style-name="T32">Synonym :</text:span></text:span><text:span text:style-name="預設段落字型"><text:span text:style-name="T40"> Bufo superciliaris</text:span></text:span><text:span text:style-name="預設段落字型"><text:span text:style-name="T35">)</text:span></text:span></text:p>
                </table:table-cell>
                <table:table-cell table:style-name="表格6.A1" office:value-type="string">
                  <text:p text:style-name="P17">睫眉蟾蜍</text:p>
                </table:table-cell>
              </table:table-row>
              <table:table-row table:style-name="表格6.1">
                <table:table-cell table:style-name="表格6.A1" office:value-type="string">
                  <text:p text:style-name="P14"><text:span text:style-name="預設段落字型"><text:span text:style-name="T40">Altiphrynoides </text:span></text:span><text:span text:style-name="預設段落字型"><text:span text:style-name="T35">spp.</text:span></text:span></text:p>
                </table:table-cell>
                <table:table-cell table:style-name="表格6.A1" office:value-type="string">
                  <text:p text:style-name="P17">埃及蟾蜍屬所有種</text:p>
                </table:table-cell>
              </table:table-row>
              <table:table-row table:style-name="表格6.1">
                <table:table-cell table:style-name="表格6.A1" office:value-type="string">
                  <text:p text:style-name="P15"><text:span text:style-name="預設段落字型"><text:span text:style-name="T40">Atelopus zeteki</text:span></text:span></text:p>
                </table:table-cell>
                <table:table-cell table:style-name="表格6.A1" office:value-type="string">
                  <text:p text:style-name="P19">澤氏斑蟾</text:p>
                </table:table-cell>
              </table:table-row>
              <table:table-row table:style-name="表格6.1">
                <table:table-cell table:style-name="表格6.A1" office:value-type="string">
                  <text:p text:style-name="P14"><text:span text:style-name="預設段落字型"><text:span text:style-name="T40">Incilius periglenes</text:span></text:span></text:p>
                  <text:p text:style-name="P14"><text:span text:style-name="預設段落字型"><text:span text:style-name="T35">(</text:span></text:span><text:span text:style-name="預設段落字型"><text:span text:style-name="T32">Synonym :</text:span></text:span><text:span text:style-name="預設段落字型"><text:span text:style-name="T40"> Bufo periglenes</text:span></text:span><text:span text:style-name="預設段落字型"><text:span text:style-name="T35">)</text:span></text:span></text:p>
                </table:table-cell>
                <table:table-cell table:style-name="表格6.A1" office:value-type="string">
                  <text:p text:style-name="P19">金色蟾蜍</text:p>
                </table:table-cell>
              </table:table-row>
              <table:table-row table:style-name="表格6.1">
                <table:table-cell table:style-name="表格6.A1" office:value-type="string">
                  <text:p text:style-name="P14"><text:span text:style-name="預設段落字型"><text:span text:style-name="T40">Nimbaphrynoides</text:span></text:span><text:span text:style-name="預設段落字型"><text:span text:style-name="T33"> spp.</text:span></text:span></text:p>
                  <text:p text:style-name="P14"><text:span text:style-name="預設段落字型"><text:span text:style-name="T35">(</text:span></text:span><text:span text:style-name="預設段落字型"><text:span text:style-name="T32">Synonym：</text:span></text:span><text:span text:style-name="預設段落字型"><text:span text:style-name="T38">Spinophrynoides</text:span></text:span><text:span text:style-name="預設段落字型"><text:span text:style-name="T32"> spp.)</text:span></text:span></text:p>
                </table:table-cell>
                <table:table-cell table:style-name="表格6.A1" office:value-type="string">
                  <text:p text:style-name="P17">寧巴山胎生蟾蜍屬所有種</text:p>
                </table:table-cell>
              </table:table-row>
              <table:table-row table:style-name="表格6.1">
                <table:table-cell table:style-name="表格6.A1" table:number-columns-spanned="2" office:value-type="string">
                  <text:p text:style-name="P14"><text:span text:style-name="預設段落字型"><text:span text:style-name="T35">Telmatobiidae水蛙科</text:span></text:span></text:p>
                </table:table-cell>
                <table:covered-table-cell/>
              </table:table-row>
              <table:table-row table:style-name="表格6.1">
                <table:table-cell table:style-name="表格6.A1" office:value-type="string">
                  <text:p text:style-name="P14"><text:span text:style-name="預設段落字型"><text:span text:style-name="T40">Telmatobius culeus</text:span></text:span></text:p>
                </table:table-cell>
                <table:table-cell table:style-name="表格6.A1" office:value-type="string">
                  <text:p text:style-name="P17">的的喀喀水蛙</text:p>
                </table:table-cell>
              </table:table-row>
              <table:table-row table:style-name="表格6.1">
                <table:table-cell table:style-name="表格6.A1" table:number-columns-spanned="2" office:value-type="string">
                  <text:p text:style-name="P17">CAUDATA 有尾目</text:p>
                </table:table-cell>
                <table:covered-table-cell/>
              </table:table-row>
              <table:table-row table:style-name="表格6.1">
                <table:table-cell table:style-name="表格6.A1" table:number-columns-spanned="2" office:value-type="string">
                  <text:p text:style-name="P17">Cryptobranchidae 隱鰓鯢科Hellbender and giant salamanders</text:p>
                </table:table-cell>
                <table:covered-table-cell/>
              </table:table-row>
              <table:table-row table:style-name="表格6.1">
                <table:table-cell table:style-name="表格6.A1" office:value-type="string">
                  <text:p text:style-name="P14"><text:span text:style-name="預設段落字型"><text:span text:style-name="T40">Andrias</text:span></text:span><text:span text:style-name="預設段落字型"><text:span text:style-name="T33"> spp.</text:span></text:span></text:p>
                </table:table-cell>
                <table:table-cell table:style-name="表格6.A1" office:value-type="string">
                  <text:p text:style-name="P17">大鯢屬所有種</text:p>
                </table:table-cell>
              </table:table-row>
              <table:table-row table:style-name="表格6.1">
                <table:table-cell table:style-name="表格6.A1" table:number-columns-spanned="2" office:value-type="string">
                  <text:p text:style-name="P17">Hynobiidae 山椒魚科 Asiatic salamanders</text:p>
                </table:table-cell>
                <table:covered-table-cell/>
              </table:table-row>
              <table:table-row table:style-name="表格6.1">
                <table:table-cell table:style-name="表格6.A1" office:value-type="string">
                  <text:p text:style-name="P14"><text:span text:style-name="預設段落字型"><text:span text:style-name="T39">Hynobius arisanensis</text:span></text:span></text:p>
                </table:table-cell>
                <table:table-cell table:style-name="表格6.A1" office:value-type="string">
                  <text:p text:style-name="P19">阿里山山椒魚</text:p>
                </table:table-cell>
              </table:table-row>
              <table:table-row table:style-name="表格6.1">
                <table:table-cell table:style-name="表格6.A1" office:value-type="string">
                  <text:p text:style-name="P14"><text:span text:style-name="預設段落字型"><text:span text:style-name="T39">Hynobius formosanus</text:span></text:span></text:p>
                </table:table-cell>
                <table:table-cell table:style-name="表格6.A1" office:value-type="string">
                  <text:p text:style-name="P19">臺灣山椒魚</text:p>
                </table:table-cell>
              </table:table-row>
              <table:table-row table:style-name="表格6.1">
                <table:table-cell table:style-name="表格6.A1" office:value-type="string">
                  <text:p text:style-name="P14"><text:span text:style-name="預設段落字型"><text:span text:style-name="T39">Hynobius fuca</text:span></text:span></text:p>
                </table:table-cell>
                <table:table-cell table:style-name="表格6.A1" office:value-type="string">
                  <text:p text:style-name="P19">觀霧山椒魚</text:p>
                </table:table-cell>
              </table:table-row>
              <table:table-row table:style-name="表格6.1">
                <table:table-cell table:style-name="表格6.A1" office:value-type="string">
                  <text:p text:style-name="P14"><text:soft-page-break/><text:span text:style-name="預設段落字型"><text:span text:style-name="T39">Hynobius glacialis</text:span></text:span></text:p>
                </table:table-cell>
                <table:table-cell table:style-name="表格6.A1" office:value-type="string">
                  <text:p text:style-name="P19">南湖山椒魚</text:p>
                </table:table-cell>
              </table:table-row>
              <table:table-row table:style-name="表格6.1">
                <table:table-cell table:style-name="表格6.A1" office:value-type="string">
                  <text:p text:style-name="P14"><text:span text:style-name="預設段落字型"><text:span text:style-name="T39">Hynobius sonani</text:span></text:span></text:p>
                </table:table-cell>
                <table:table-cell table:style-name="表格6.A1" office:value-type="string">
                  <text:p text:style-name="P19">楚南氏山椒魚</text:p>
                </table:table-cell>
              </table:table-row>
              <table:table-row table:style-name="表格6.1">
                <table:table-cell table:style-name="表格6.A1" table:number-columns-spanned="2" office:value-type="string">
                  <text:p text:style-name="P19">Salamandridae蠑螈科Newts and salamanders</text:p>
                </table:table-cell>
                <table:covered-table-cell/>
              </table:table-row>
              <table:table-row table:style-name="表格6.1">
                <table:table-cell table:style-name="表格6.A1" office:value-type="string">
                  <text:p text:style-name="P15"><text:span text:style-name="預設段落字型"><text:span text:style-name="T39">Neurergus kaiseri</text:span></text:span></text:p>
                </table:table-cell>
                <table:table-cell table:style-name="表格6.A1" office:value-type="string">
                  <text:p text:style-name="P19">帝王蠑螈</text:p>
                </table:table-cell>
              </table:table-row>
            </table:table>
            <text:p text:style-name="P5"/>
          </table:table-cell>
        </table:table-row>
        <table:table-row>
          <table:table-cell table:style-name="表格2.A1" office:value-type="string">
            <text:p text:style-name="P34"/>
            <text:p text:style-name="P35"><text:span text:style-name="預設段落字型"><text:span text:style-name="T9">五、陸域（含淡水域）魚類</text:span></text:span></text:p>
            <table:table table:name="表格7" table:style-name="表格7">
              <table:table-column table:style-name="表格7.A"/>
              <table:table-column table:style-name="表格7.B"/>
              <table:table-row table:style-name="表格7.1">
                <table:table-cell table:style-name="表格7.A1" office:value-type="string">
                  <text:p text:style-name="P13"><text:span text:style-name="預設段落字型"><text:span text:style-name="T11">學</text:span></text:span><text:span text:style-name="預設段落字型"><text:span text:style-name="T12"> <text:s text:c="2"/></text:span></text:span><text:span text:style-name="預設段落字型"><text:span text:style-name="T11">名</text:span></text:span></text:p>
                </table:table-cell>
                <table:table-cell table:style-name="表格7.A1" office:value-type="string">
                  <text:p text:style-name="P8">中文名稱</text:p>
                </table:table-cell>
              </table:table-row>
              <table:table-row table:style-name="表格7.1">
                <table:table-cell table:style-name="表格7.A2" table:number-columns-spanned="2" office:value-type="string">
                  <text:p text:style-name="P13"><text:span text:style-name="預設段落字型"><text:span text:style-name="T18">PHYLUM CHORDTA 脊索動物門</text:span></text:span></text:p>
                </table:table-cell>
                <table:covered-table-cell/>
              </table:table-row>
              <table:table-row table:style-name="表格7.1">
                <table:table-cell table:style-name="表格7.A2" table:number-columns-spanned="2" office:value-type="string">
                  <text:p text:style-name="P13"><text:span text:style-name="預設段落字型"><text:span text:style-name="T18">CLASS ACTINOPTERYGII </text:span></text:span><text:span text:style-name="預設段落字型"><text:span text:style-name="T12">(</text:span></text:span><text:span text:style-name="預設段落字型"><text:span text:style-name="T18">FISHES</text:span></text:span><text:span text:style-name="預設段落字型"><text:span text:style-name="T12">)</text:span></text:span><text:span text:style-name="預設段落字型"><text:span text:style-name="T18"> 輻鰭魚綱</text:span></text:span></text:p>
                </table:table-cell>
                <table:covered-table-cell/>
              </table:table-row>
              <table:table-row table:style-name="表格7.1">
                <table:table-cell table:style-name="表格7.A1" table:number-columns-spanned="2" office:value-type="string">
                  <text:p text:style-name="P9">CYPRINIFORMES 鯉目</text:p>
                </table:table-cell>
                <table:covered-table-cell/>
              </table:table-row>
              <table:table-row table:style-name="表格7.1">
                <table:table-cell table:style-name="表格7.A1" table:number-columns-spanned="2" office:value-type="string">
                  <text:p text:style-name="P9">Catostomidae 亞口魚科 Suckers</text:p>
                </table:table-cell>
                <table:covered-table-cell/>
              </table:table-row>
              <table:table-row table:style-name="表格7.1">
                <table:table-cell table:style-name="表格7.A1" office:value-type="string">
                  <text:p text:style-name="P14"><text:span text:style-name="預設段落字型"><text:span text:style-name="T25">Chasmistes cujus</text:span></text:span></text:p>
                </table:table-cell>
                <table:table-cell table:style-name="表格7.A1" office:value-type="string">
                  <text:p text:style-name="P9">貴玉屈魚</text:p>
                </table:table-cell>
              </table:table-row>
              <table:table-row table:style-name="表格7.1">
                <table:table-cell table:style-name="表格7.A1" table:number-columns-spanned="2" office:value-type="string">
                  <text:p text:style-name="P9">Cyprinidae 鯉科 Carps</text:p>
                </table:table-cell>
                <table:covered-table-cell/>
              </table:table-row>
              <table:table-row table:style-name="表格7.1">
                <table:table-cell table:style-name="表格7.A1" office:value-type="string">
                  <text:p text:style-name="P15"><text:span text:style-name="預設段落字型"><text:span text:style-name="T25">Probarbus jullieni</text:span></text:span></text:p>
                </table:table-cell>
                <table:table-cell table:style-name="表格7.A1" office:value-type="string">
                  <text:p text:style-name="P10">穗鬚原鯉</text:p>
                </table:table-cell>
              </table:table-row>
              <table:table-row table:style-name="表格7.1">
                <table:table-cell table:style-name="表格7.A1" office:value-type="string">
                  <text:p text:style-name="P15"><text:span text:style-name="預設段落字型"><text:span text:style-name="T25">Squalidus banarescui</text:span></text:span></text:p>
                </table:table-cell>
                <table:table-cell table:style-name="表格7.A1" office:value-type="string">
                  <text:p text:style-name="P10">巴氏銀鮈</text:p>
                </table:table-cell>
              </table:table-row>
              <table:table-row table:style-name="表格7.1">
                <table:table-cell table:style-name="表格7.A1" office:value-type="string">
                  <text:p text:style-name="P15"><text:span text:style-name="預設段落字型"><text:span text:style-name="T25">Squalidus iijimae</text:span></text:span></text:p>
                </table:table-cell>
                <table:table-cell table:style-name="表格7.A1" office:value-type="string">
                  <text:p text:style-name="P10">飯島氏銀鮈</text:p>
                </table:table-cell>
              </table:table-row>
              <table:table-row table:style-name="表格7.1">
                <table:table-cell table:style-name="表格7.A1" table:number-columns-spanned="2" office:value-type="string">
                  <text:p text:style-name="P9">SALMONIFORMES 鮭目</text:p>
                </table:table-cell>
                <table:covered-table-cell/>
              </table:table-row>
              <table:table-row table:style-name="表格7.1">
                <table:table-cell table:style-name="表格7.A1" table:number-columns-spanned="2" office:value-type="string">
                  <text:p text:style-name="P9">Salmonidae 鮭科 Salmons, salmonids, and trouts</text:p>
                </table:table-cell>
                <table:covered-table-cell/>
              </table:table-row>
              <table:table-row table:style-name="表格7.1">
                <table:table-cell table:style-name="表格7.A1" office:value-type="string">
                  <text:p text:style-name="P14"><text:span text:style-name="預設段落字型"><text:span text:style-name="T25">Oncorhynchus masou</text:span></text:span></text:p>
                </table:table-cell>
                <table:table-cell table:style-name="表格7.A1" office:value-type="string">
                  <text:p text:style-name="P14"><text:span text:style-name="預設段落字型"><text:span text:style-name="T19">櫻花鉤吻鮭</text:span></text:span></text:p>
                </table:table-cell>
              </table:table-row>
              <table:table-row table:style-name="表格7.1">
                <table:table-cell table:style-name="表格7.A1" table:number-columns-spanned="2" office:value-type="string">
                  <text:p text:style-name="P9">SILURIFORMES 鯰目</text:p>
                </table:table-cell>
                <table:covered-table-cell/>
              </table:table-row>
              <table:table-row table:style-name="表格7.1">
                <table:table-cell table:style-name="表格7.A1" table:number-columns-spanned="2" office:value-type="string">
                  <text:p text:style-name="P14"><text:span text:style-name="預設段落字型"><text:span text:style-name="T17">Pangasiidae </text:span></text:span><text:span text:style-name="預設段落字型"><text:span text:style-name="T20">魚芒</text:span></text:span><text:span text:style-name="預設段落字型"><text:span text:style-name="T17">鯰科Pangasid catfish</text:span></text:span></text:p>
                </table:table-cell>
                <table:covered-table-cell/>
              </table:table-row>
              <table:table-row table:style-name="表格7.1">
                <table:table-cell table:style-name="表格7.A1" office:value-type="string">
                  <text:p text:style-name="P14"><text:span text:style-name="預設段落字型"><text:span text:style-name="T25">Pangasianodon gigas</text:span></text:span></text:p>
                </table:table-cell>
                <table:table-cell table:style-name="表格7.A1" office:value-type="string">
                  <text:p text:style-name="P9">湄公河大鯰</text:p>
                </table:table-cell>
              </table:table-row>
            </table:table>
            <text:p text:style-name="P6"><text:soft-page-break/></text:p>
          </table:table-cell>
        </table:table-row>
        <table:table-row>
          <table:table-cell table:style-name="表格2.A1" office:value-type="string">
            <text:p text:style-name="P48"/>
            <text:p text:style-name="P35"><text:span text:style-name="預設段落字型"><text:span text:style-name="T9">六、陸域（含淡水域）昆蟲類</text:span></text:span>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row table:style-name="表格8.1">
                <table:table-cell table:style-name="表格8.A1" office:value-type="string">
                  <text:p text:style-name="P13"><text:span text:style-name="預設段落字型"><text:span text:style-name="T14">學</text:span></text:span><text:span text:style-name="預設段落字型"><text:span text:style-name="T15"> <text:s text:c="2"/></text:span></text:span><text:span text:style-name="預設段落字型"><text:span text:style-name="T14">名</text:span></text:span></text:p>
                </table:table-cell>
                <table:table-cell table:style-name="表格8.A1" table:number-columns-spanned="2" office:value-type="string">
                  <text:p text:style-name="P13"><text:span text:style-name="預設段落字型"><text:span text:style-name="T14">中文名稱</text:span></text:span></text:p>
                </table:table-cell>
                <table:covered-table-cell/>
              </table:table-row>
              <table:table-row table:style-name="表格8.1">
                <table:table-cell table:style-name="表格8.A2" table:number-columns-spanned="3" office:value-type="string">
                  <text:p text:style-name="P12"><text:span text:style-name="預設段落字型"><text:span text:style-name="T22">PHYLUM <text:s/>ARTHROPODA 節肢動物門</text:span></text:span></text:p>
                </table:table-cell>
                <table:covered-table-cell/>
                <table:covered-table-cell/>
              </table:table-row>
              <table:table-row table:style-name="表格8.1">
                <table:table-cell table:style-name="表格8.A2" table:number-columns-spanned="3" office:value-type="string">
                  <text:p text:style-name="P12"><text:span text:style-name="預設段落字型"><text:span text:style-name="T22">CLASS INSECTA</text:span></text:span><text:span text:style-name="預設段落字型"><text:span text:style-name="T15"> (</text:span></text:span><text:span text:style-name="預設段落字型"><text:span text:style-name="T22">INSECTS</text:span></text:span><text:span text:style-name="預設段落字型"><text:span text:style-name="T15">)</text:span></text:span><text:span text:style-name="預設段落字型"><text:span text:style-name="T22"> 昆蟲綱</text:span></text:span></text:p>
                </table:table-cell>
                <table:covered-table-cell/>
                <table:covered-table-cell/>
              </table:table-row>
              <table:table-row table:style-name="表格8.1">
                <table:table-cell table:style-name="表格8.A1" table:number-columns-spanned="3" office:value-type="string">
                  <text:p text:style-name="P15"><text:span text:style-name="預設段落字型"><text:span text:style-name="T21">LEPIDOPTERA 鱗翅目</text:span></text:span></text:p>
                </table:table-cell>
                <table:covered-table-cell/>
                <table:covered-table-cell/>
              </table:table-row>
              <table:table-row table:style-name="表格8.1">
                <table:table-cell table:style-name="表格8.A1" table:number-columns-spanned="3" office:value-type="string">
                  <text:p text:style-name="P15"><text:span text:style-name="預設段落字型"><text:span text:style-name="T23">Nymphalidae 蛺蝶科 </text:span></text:span><text:span text:style-name="預設段落字型"><text:span text:style-name="T31">Brush-footed butterflies</text:span></text:span></text:p>
                </table:table-cell>
                <table:covered-table-cell/>
                <table:covered-table-cell/>
              </table:table-row>
              <table:table-row table:style-name="表格8.1">
                <table:table-cell table:style-name="表格8.A1" table:number-columns-spanned="2" office:value-type="string">
                  <text:p text:style-name="P14"><text:span text:style-name="預設段落字型"><text:span text:style-name="T26">Sasakia charonda</text:span></text:span></text:p>
                </table:table-cell>
                <table:covered-table-cell/>
                <table:table-cell table:style-name="表格8.A1" office:value-type="string">
                  <text:p text:style-name="P11"><text:span text:style-name="預設段落字型"><text:span text:style-name="T24">大紫蛺蝶</text:span></text:span></text:p>
                </table:table-cell>
              </table:table-row>
              <table:table-row table:style-name="表格8.1">
                <table:table-cell table:style-name="表格8.A1" table:number-columns-spanned="3" office:value-type="string">
                  <text:p text:style-name="P15"><text:span text:style-name="預設段落字型"><text:span text:style-name="T21">Papilionidae鳳蝶科 Birdwing butterflies, swallowtail butterflies</text:span></text:span></text:p>
                </table:table-cell>
                <table:covered-table-cell/>
                <table:covered-table-cell/>
              </table:table-row>
              <table:table-row table:style-name="表格8.8">
                <table:table-cell table:style-name="表格8.A1" table:number-columns-spanned="2" office:value-type="string">
                  <text:p text:style-name="P14"><text:span text:style-name="預設段落字型"><text:span text:style-name="T26">Papilio maraho</text:span></text:span></text:p>
                  <text:p text:style-name="P14"><text:span text:style-name="預設段落字型"><text:span text:style-name="T16">(Synonym : </text:span></text:span><text:span text:style-name="預設段落字型"><text:span text:style-name="T26">Agehana maraho</text:span></text:span><text:span text:style-name="預設段落字型"><text:span text:style-name="T16">)</text:span></text:span></text:p>
                </table:table-cell>
                <table:covered-table-cell/>
                <table:table-cell table:style-name="表格8.A1" office:value-type="string">
                  <text:p text:style-name="P15"><text:span text:style-name="預設段落字型"><text:span text:style-name="T24">寬尾鳳蝶</text:span></text:span></text:p>
                </table:table-cell>
              </table:table-row>
              <table:table-row table:style-name="表格8.1">
                <table:table-cell table:style-name="表格8.A1" table:number-columns-spanned="2" office:value-type="string">
                  <text:p text:style-name="P15"><text:span text:style-name="預設段落字型"><text:span text:style-name="T26">Ornithoptera alexandrae</text:span></text:span></text:p>
                </table:table-cell>
                <table:covered-table-cell/>
                <table:table-cell table:style-name="表格8.A1" office:value-type="string">
                  <text:p text:style-name="P15"><text:span text:style-name="預設段落字型"><text:span text:style-name="T24">雅麗珊卓女王鳥翼蝶(女王亞歷山大巨鳳蝶)</text:span></text:span></text:p>
                </table:table-cell>
              </table:table-row>
              <table:table-row table:style-name="表格8.1">
                <table:table-cell table:style-name="表格8.A1" table:number-columns-spanned="2" office:value-type="string">
                  <text:p text:style-name="P15"><text:span text:style-name="預設段落字型"><text:span text:style-name="T26">Papilio chikae</text:span></text:span></text:p>
                </table:table-cell>
                <table:covered-table-cell/>
                <table:table-cell table:style-name="表格8.A1" office:value-type="string">
                  <text:p text:style-name="P15"><text:span text:style-name="預設段落字型"><text:span text:style-name="T24">呂宋鳳蝶</text:span></text:span></text:p>
                </table:table-cell>
              </table:table-row>
              <table:table-row table:style-name="表格8.1">
                <table:table-cell table:style-name="表格8.A1" table:number-columns-spanned="2" office:value-type="string">
                  <text:p text:style-name="P15"><text:span text:style-name="預設段落字型"><text:span text:style-name="T26">Papilio homerus</text:span></text:span></text:p>
                </table:table-cell>
                <table:covered-table-cell/>
                <table:table-cell table:style-name="表格8.A1" office:value-type="string">
                  <text:p text:style-name="P15"><text:span text:style-name="預設段落字型"><text:span text:style-name="T24">荷馬鳳蝶(荷西鳳蝶)</text:span></text:span></text:p>
                </table:table-cell>
              </table:table-row>
              <table:table-row table:style-name="表格8.1">
                <table:table-cell table:style-name="表格8.A1" table:number-columns-spanned="2" office:value-type="string">
                  <text:p text:style-name="P15"><text:span text:style-name="預設段落字型"><text:span text:style-name="T26">Troides magellanus</text:span></text:span></text:p>
                </table:table-cell>
                <table:covered-table-cell/>
                <table:table-cell table:style-name="表格8.A1" office:value-type="string">
                  <text:p text:style-name="P15"><text:span text:style-name="預設段落字型"><text:span text:style-name="T24">珠光鳳蝶</text:span></text:span></text:p>
                </table:table-cell>
              </table:table-row>
            </table:table>
            <text:p text:style-name="P6"/>
          </table:table-cell>
        </table:table-row>
        <table:table-row>
          <table:table-cell table:style-name="表格2.A1" office:value-type="string">
            <text:p text:style-name="P34"/>
            <text:p text:style-name="P35"><text:span text:style-name="預設段落字型"><text:span text:style-name="T9">七、陸域（含淡水域）其他種類之動物</text:span></text:span></text:p>
            <table:table table:name="表格9" table:style-name="表格9">
              <table:table-column table:style-name="表格9.A"/>
              <table:table-column table:style-name="表格9.B"/>
              <table:table-row table:style-name="表格9.1">
                <table:table-cell table:style-name="表格9.A1" office:value-type="string">
                  <text:p text:style-name="P13"><text:span text:style-name="預設段落字型"><text:span text:style-name="T11">學</text:span></text:span><text:span text:style-name="預設段落字型"><text:span text:style-name="T12"> <text:s text:c="2"/></text:span></text:span><text:span text:style-name="預設段落字型"><text:span text:style-name="T11">名</text:span></text:span></text:p>
                </table:table-cell>
                <table:table-cell table:style-name="表格9.A1" office:value-type="string">
                  <text:p text:style-name="P8">中文名稱</text:p>
                </table:table-cell>
              </table:table-row>
              <table:table-row table:style-name="表格9.1">
                <table:table-cell table:style-name="表格9.A2" table:number-columns-spanned="2" office:value-type="string">
                  <text:p text:style-name="P13"><text:span text:style-name="預設段落字型"><text:span text:style-name="T18">PHYLUM <text:s/>MOLLUSCA 軟體動物門</text:span></text:span></text:p>
                </table:table-cell>
                <table:covered-table-cell/>
              </table:table-row>
              <table:table-row table:style-name="表格9.1">
                <table:table-cell table:style-name="表格9.A2" table:number-columns-spanned="2" office:value-type="string">
                  <text:p text:style-name="P13"><text:span text:style-name="預設段落字型"><text:span text:style-name="T18">CLASS BIVALVIA</text:span></text:span><text:span text:style-name="預設段落字型"><text:span text:style-name="T12"> (</text:span></text:span><text:span text:style-name="預設段落字型"><text:span text:style-name="T18">CLAMS, MUSSELS</text:span></text:span><text:span text:style-name="預設段落字型"><text:span text:style-name="T12">)</text:span></text:span><text:span text:style-name="預設段落字型"><text:span text:style-name="T18"> 雙殼綱（斧足綱）</text:span></text:span></text:p>
                </table:table-cell>
                <table:covered-table-cell/>
              </table:table-row>
              <table:table-row table:style-name="表格9.1">
                <table:table-cell table:style-name="表格9.A1" table:number-columns-spanned="2" office:value-type="string">
                  <text:p text:style-name="P10"><text:soft-page-break/>UNIONOIDA 珠蚌目</text:p>
                </table:table-cell>
                <table:covered-table-cell/>
              </table:table-row>
              <table:table-row table:style-name="表格9.1">
                <table:table-cell table:style-name="表格9.A1" table:number-columns-spanned="2" office:value-type="string">
                  <text:p text:style-name="P10">Unionidae 蚌科 Freshwater mussels, pearly mussels</text:p>
                </table:table-cell>
                <table:covered-table-cell/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Conradilla caelata</text:span></text:span></text:p>
                </table:table-cell>
                <table:table-cell table:style-name="表格9.A1" office:value-type="string">
                  <text:p text:style-name="P9">鳥翼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Dromus dromas</text:span></text:span></text:p>
                </table:table-cell>
                <table:table-cell table:style-name="表格9.A1" office:value-type="string">
                  <text:p text:style-name="P9">單峰駱駝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Epioblasma curtisi</text:span></text:span></text:p>
                </table:table-cell>
                <table:table-cell table:style-name="表格9.A1" office:value-type="string">
                  <text:p text:style-name="P9">短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Epioblasma florentina</text:span></text:span></text:p>
                </table:table-cell>
                <table:table-cell table:style-name="表格9.A1" office:value-type="string">
                  <text:p text:style-name="P9">黃花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Epioblasma sampsonii</text:span></text:span></text:p>
                </table:table-cell>
                <table:table-cell table:style-name="表格9.A1" office:value-type="string">
                  <text:p text:style-name="P9">辛布森氏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Epioblasma sulcata perobliqua</text:span></text:span></text:p>
                </table:table-cell>
                <table:table-cell table:style-name="表格9.A1" office:value-type="string">
                  <text:p text:style-name="P10">白貓爪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Epioblasma torulosa gubernaculum</text:span></text:span></text:p>
                </table:table-cell>
                <table:table-cell table:style-name="表格9.A1" office:value-type="string">
                  <text:p text:style-name="P9">綠花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Epioblasma torulosa torulosa</text:span></text:span></text:p>
                </table:table-cell>
                <table:table-cell table:style-name="表格9.A1" office:value-type="string">
                  <text:p text:style-name="P9">瘤花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Epioblasma turgidula</text:span></text:span></text:p>
                </table:table-cell>
                <table:table-cell table:style-name="表格9.A1" office:value-type="string">
                  <text:p text:style-name="P9">大花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Epioblasma walkeri</text:span></text:span></text:p>
                </table:table-cell>
                <table:table-cell table:style-name="表格9.A1" office:value-type="string">
                  <text:p text:style-name="P9">棕花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Fusconaia cuneolus</text:span></text:span></text:p>
                </table:table-cell>
                <table:table-cell table:style-name="表格9.A1" office:value-type="string">
                  <text:p text:style-name="P9">細線豬趾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Fusconaia edgariana</text:span></text:span></text:p>
                </table:table-cell>
                <table:table-cell table:style-name="表格9.A1" office:value-type="string">
                  <text:p text:style-name="P9">閃爍豬趾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Lampsilis higginsii</text:span></text:span></text:p>
                </table:table-cell>
                <table:table-cell table:style-name="表格9.A1" office:value-type="string">
                  <text:p text:style-name="P9">何金氏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Lampsilis orbiculata orbiculata</text:span></text:span></text:p>
                </table:table-cell>
                <table:table-cell table:style-name="表格9.A1" office:value-type="string">
                  <text:p text:style-name="P9">粉紅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Lampsilis satur</text:span></text:span></text:p>
                </table:table-cell>
                <table:table-cell table:style-name="表格9.A1" office:value-type="string">
                  <text:p text:style-name="P9">素袖珍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Lampsilis virescens</text:span></text:span></text:p>
                </table:table-cell>
                <table:table-cell table:style-name="表格9.A1" office:value-type="string">
                  <text:p text:style-name="P9">阿拉巴馬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Plethobasus cicatricosus</text:span></text:span></text:p>
                </table:table-cell>
                <table:table-cell table:style-name="表格9.A1" office:value-type="string">
                  <text:p text:style-name="P9">白疙瘩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Plethobasus cooperianus</text:span></text:span></text:p>
                </table:table-cell>
                <table:table-cell table:style-name="表格9.A1" office:value-type="string">
                  <text:p text:style-name="P9">橘足疙瘩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Pleurobema plenum</text:span></text:span></text:p>
                </table:table-cell>
                <table:table-cell table:style-name="表格9.A1" office:value-type="string">
                  <text:p text:style-name="P9">粗豬趾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Potamilus capax</text:span></text:span></text:p>
                </table:table-cell>
                <table:table-cell table:style-name="表格9.A1" office:value-type="string">
                  <text:p text:style-name="P9">肥袖珍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Quadrula intermedia</text:span></text:span></text:p>
                </table:table-cell>
                <table:table-cell table:style-name="表格9.A1" office:value-type="string">
                  <text:p text:style-name="P9">康布蘭德猴面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oft-page-break/><text:span text:style-name="預設段落字型"><text:span text:style-name="T25">Quadrula sparsa</text:span></text:span></text:p>
                </table:table-cell>
                <table:table-cell table:style-name="表格9.A1" office:value-type="string">
                  <text:p text:style-name="P9">阿帕拉契山猴面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Toxolasma cylindrella</text:span></text:span></text:p>
                </table:table-cell>
                <table:table-cell table:style-name="表格9.A1" office:value-type="string">
                  <text:p text:style-name="P9">侏儒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Unio nickliniana</text:span></text:span></text:p>
                </table:table-cell>
                <table:table-cell table:style-name="表格9.A1" office:value-type="string">
                  <text:p text:style-name="P9">尼克林氏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Unio tampicoensis tecomatensis</text:span></text:span></text:p>
                </table:table-cell>
                <table:table-cell table:style-name="表格9.A1" office:value-type="string">
                  <text:p text:style-name="P9">墨西哥真珠蚌</text:p>
                </table:table-cell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Villosa trabalis</text:span></text:span></text:p>
                </table:table-cell>
                <table:table-cell table:style-name="表格9.A1" office:value-type="string">
                  <text:p text:style-name="P9">康布蘭德豆真珠蚌</text:p>
                </table:table-cell>
              </table:table-row>
              <table:table-row table:style-name="表格9.1">
                <table:table-cell table:style-name="表格9.A2" table:number-columns-spanned="2" office:value-type="string">
                  <text:p text:style-name="P13"><text:span text:style-name="預設段落字型"><text:span text:style-name="T18">CLASS GASTROPODA </text:span></text:span><text:span text:style-name="預設段落字型"><text:span text:style-name="T12">(</text:span></text:span><text:span text:style-name="預設段落字型"><text:span text:style-name="T18">SNAILS AND CONCHES</text:span></text:span><text:span text:style-name="預設段落字型"><text:span text:style-name="T12">)</text:span></text:span><text:span text:style-name="預設段落字型"><text:span text:style-name="T17"> 腹足綱</text:span></text:span></text:p>
                </table:table-cell>
                <table:covered-table-cell/>
              </table:table-row>
              <table:table-row table:style-name="表格9.1">
                <table:table-cell table:style-name="表格9.A1" table:number-columns-spanned="2" office:value-type="string">
                  <text:p text:style-name="P10">STYLOMMATOPHORA 柄眼目</text:p>
                </table:table-cell>
                <table:covered-table-cell/>
              </table:table-row>
              <table:table-row table:style-name="表格9.1">
                <table:table-cell table:style-name="表格9.A1" table:number-columns-spanned="2" office:value-type="string">
                  <text:p text:style-name="P10">Achatinellidae 小瑪瑙螺科 Agate snails, oahu tree snails</text:p>
                </table:table-cell>
                <table:covered-table-cell/>
              </table:table-row>
              <table:table-row table:style-name="表格9.1">
                <table:table-cell table:style-name="表格9.A1" office:value-type="string">
                  <text:p text:style-name="P14"><text:span text:style-name="預設段落字型"><text:span text:style-name="T25">Achatinella</text:span></text:span><text:span text:style-name="預設段落字型"><text:span text:style-name="T18"> spp.</text:span></text:span></text:p>
                </table:table-cell>
                <table:table-cell table:style-name="表格9.A1" office:value-type="string">
                  <text:p text:style-name="P9">小瑪瑙螺屬所有種</text:p>
                </table:table-cell>
              </table:table-row>
            </table:table>
            <text:p text:style-name="P6"/>
          </table:table-cell>
        </table:table-row>
      </table:table>
      <text:p text:style-name="P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line-height="0.706cm" fo:hyphenation-ladder-count="no-limit" fo:keep-with-next="always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line-height="0.706cm" fo:hyphenation-ladder-count="no-limit" fo:keep-with-next="always"/>
      <style:text-properties style:font-name="Arial" fo:font-family="Arial" style:font-family-generic="swiss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24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2pt" fo:hyphenate="false"/>
    </style:style>
    <style:style style:name="註解方塊文字1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letter-kerning="false" style:font-size-asian="9pt" style:font-size-complex="9pt" fo:hyphenate="false"/>
    </style:style>
    <style:style style:name="註釋標題1" style:family="paragraph" style:paren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style:letter-kerning="false" style:font-name-asian="微軟正黑體" style:font-family-asian="微軟正黑體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結語1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letter-kerning="false" style:font-name-asian="微軟正黑體" style:font-family-asian="微軟正黑體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內文_20__28_Web_29_1" style:display-name="內文 (Web)1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註解主旨1" style:family="paragraph" style:parent-style-name="註解文字1">
      <style:paragraph-properties fo:hyphenation-ladder-count="no-limit"/>
      <style:text-properties fo:font-weight="bold" style:font-weight-asian="bold" style:font-weight-complex="bol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修訂1" style:family="paragraph">
      <style:paragraph-properties fo:hyphenation-ladder-count="no-limit"/>
      <style:text-properties fo:hyphenate="false"/>
    </style:style>
    <style:style style:name="一" style:family="paragraph" style:parent-style-name="Text_20_body">
      <style:paragraph-properties fo:margin-left="0.353cm" fo:margin-right="0cm" fo:line-height="0.6cm" fo:text-align="justify" style:justify-single-word="false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size-asian="11pt" style:font-size-complex="12pt" fo:hyphenate="false"/>
    </style:style>
    <style:style style:name="註腳文字1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label1" style:family="text" style:parent-style-name="預設段落字型1"/>
    <style:style style:name="強調斜體" style:family="text">
      <style:text-properties fo:font-style="italic" style:font-style-asian="italic" style:font-style-complex="italic"/>
    </style:style>
    <style:style style:name="頁碼1" style:family="text" style:parent-style-name="預設段落字型1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Arial" fo:font-family="Arial" style:font-family-generic="swiss" style:font-pitch="variable" fo:font-size="10pt" style:letter-kerning="false" style:font-name-asian="微軟正黑體" style:font-family-asian="微軟正黑體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結語_20_字元" style:display-name="結語 字元" style:family="text">
      <style:text-properties style:font-name="Arial" fo:font-family="Arial" style:font-family-generic="swiss" style:font-pitch="variable" fo:font-size="10pt" style:letter-kerning="false" style:font-name-asian="微軟正黑體" style:font-family-asian="微軟正黑體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t" style:family="text" style:parent-style-name="預設段落字型1"/>
    <style:style style:name="st1" style:family="text" style:parent-style-name="預設段落字型1"/>
    <style:style style:name="註解參照1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style:font-name="細明體" fo:font-family="細明體" style:font-family-generic="modern" style:font-pitch="fixed" fo:font-weight="bold" style:letter-kerning="false" style:font-name-asian="細明體" style:font-family-asian="細明體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apple-converted-space" style:family="text" style:parent-style-name="預設段落字型1"/>
    <style:style style:name="註腳文字_20_字元" style:display-name="註腳文字 字元" style:family="text">
      <style:text-properties fo:font-size="10pt" style:font-size-asian="10pt" style:font-size-complex="10pt"/>
    </style:style>
    <style:style style:name="註腳參照1" style:family="text">
      <style:text-properties style:text-position="super 67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ootnote_20_Symbol" style:display-name="Footnote Symbol" style:family="text"/>
    <style:style style:name="註腳參照" style:family="text">
      <style:text-properties style:text-position="super 67%"/>
    </style:style>
    <style:style style:name="章節附註參照" style:family="text">
      <style:text-properties style:text-position="super 67%"/>
    </style:style>
    <style:style style:name="Endnote_20_Symbol" style:display-name="Endnote Symbol" style:family="text"/>
    <style:style style:name="標題_20_字元" style:display-name="標題 字元" style:family="text" style:parent-style-name="預設段落字型"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1" style:display-name="頁首 字元1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1" style:display-name="頁尾 字元1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1" style:display-name="註腳文字 字元1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2" style:display-name="註解方塊文字 字元2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8.507cm"/>
          <style:tab-stop style:position="9.23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2pt" style:font-size-asian="12pt"/>
    </style:style>
    <style:style style:name="MT2" style:family="text">
      <style:text-properties fo:font-size="12pt" fo:language="zh" fo:country="TW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cm" fo:margin-left="3.175cm" fo:margin-right="3.175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tab/><text:tab/><text:tab/>-</text:span></text:span><text:span text:style-name="預設段落字型"><text:span text:style-name="MT2"><text:page-number text:select-page="current">1</text:page-number></text:span></text:span><text:span text:style-name="預設段落字型"><text:span text:style-name="MT1">-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tab/><text:tab/><text:tab/>-</text:span></text:span><text:span text:style-name="預設段落字型"><text:span text:style-name="MT2"><text:page-number text:select-page="current">7</text:page-number></text:span></text:span><text:span text:style-name="預設段落字型"><text:span text:style-name="MT1">-</text:span></text:span></text:p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簡教全</meta:initial-creator>
    <meta:creation-date>2020-08-10T09:52:00Z</meta:creation-date>
    <dc:date>2020-08-13T17:39:30.940000000</dc:date>
    <meta:print-date>2020-08-10T09:12:00Z</meta:print-date>
    <meta:editing-cycles>7</meta:editing-cycles>
    <meta:editing-duration>PT5M47S</meta:editing-duration>
    <meta:document-statistic meta:table-count="9" meta:image-count="0" meta:object-count="0" meta:page-count="37" meta:paragraph-count="1326" meta:word-count="5677" meta:character-count="20724" meta:non-whitespace-character-count="19338"/>
    <meta:template xlink:type="simple" xlink:actuate="onRequest" xlink:title="" xlink:href="Normal"/>
  </office:meta>
</office:document-meta>
</file>