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9062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購加工清冊" table:style-name="ta1" table:print-ranges="收購加工清冊.A1:收購加工清冊.H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9" table:number-columns-repeated="16132" table:default-cell-style-name="ce1"/>
        <table:table-row table:style-name="ro1">
          <table:table-cell office:value-type="string" table:number-columns-spanned="8" table:number-rows-spanned="1" table:style-name="ce13">
            <text:p>109年度麻竹筍每日收購加工清冊 <text:s text:c="2"/>□帶殼 <text:s text:c="2"/>□去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廠商名稱：</text:p>
          </table:table-cell>
          <table:covered-table-cell table:number-columns-repeated="2"/>
          <table:table-cell table:number-columns-repeated="4"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3">
            <text:p>項目</text:p>
          </table:table-cell>
          <table:table-cell office:value-type="string" table:style-name="ce10">
            <text:p>收購</text:p>
            <text:p>日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地址</text:p>
          </table:table-cell>
          <table:table-cell office:value-type="string" table:style-name="ce5">
            <text:p>供貨重量</text:p>
            <text:p>(公斤)</text:p>
          </table:table-cell>
          <table:table-cell office:value-type="string" table:style-name="ce5">
            <text:p>收購單價</text:p>
            <text:p>(元/公斤)</text:p>
          </table:table-cell>
          <table:table-cell office:value-type="string" table:style-name="ce6">
            <text:p>收購金額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table:number-columns-repeated="4" table:style-name="ce2"/>
          <table:table-cell table:style-name="ce8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7">
            <text:p>備註：</text:p>
            <text:p>1.本表請於交貨當日填寫，回傳至協辦單位。</text:p>
            <text:p>2.實際交貨數量以交貨當日麻竹筍收購單為準。</text:p>
            <text:p>3.請於加工結束後將本表併同麻竹筍收購單等送府核銷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6" table:number-rows-spanned="2" table:style-name="ce15">
            <text:p>收購加工廠商簽章：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spanned="8" table:number-rows-spanned="2" table:style-name="ce16"/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雯婷</meta:initial-creator>
    <dc:creator>鍾智凱</dc:creator>
    <meta:creation-date>2017-12-27T08:30:13Z</meta:creation-date>
    <dc:date>2020-07-10T10:18:16Z</dc:date>
    <meta:print-date>2020-07-10T10:18:06Z</meta:print-date>
  </office:meta>
</office:document-meta>
</file>