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907cm" fo:margin-right="0cm" fo:margin-top="0cm" fo:margin-bottom="0.318cm" loext:contextual-spacing="false" fo:line-height="0.847cm" fo:text-align="center" style:justify-single-word="false" fo:text-indent="-1.907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1.588cm" fo:margin-right="0cm" fo:line-height="300%" fo:text-align="justify" style:justify-single-word="false" fo:text-indent="-1.588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line-height="300%" fo:text-align="justify" style:justify-single-word="false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917cm" fo:text-align="justify" style:justify-single-word="false" style:text-autospace="none"/>
      <style:text-properties style:font-name="標楷體" style:font-name-asian="標楷體"/>
    </style:style>
    <style:style style:name="P7" style:family="paragraph" style:parent-style-name="Text_20_body">
      <style:paragraph-properties fo:margin-left="0.677cm" fo:margin-right="0cm" fo:line-height="300%" fo:text-align="justify" style:justify-single-word="false" fo:text-indent="-0.67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 style:master-page-name="MP0">
      <style:paragraph-properties fo:line-height="0.776cm" fo:text-align="justify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588cm" fo:margin-right="0cm" fo:line-height="300%" fo:text-align="justify" style:justify-single-word="false" fo:text-indent="-1.588cm" style:auto-text-indent="false">
        <style:tab-stops/>
      </style:paragraph-properties>
      <style:text-properties style:font-name="標楷體" fo:font-size="15pt" officeooo:paragraph-rsid="0012694e" style:font-name-asian="標楷體" style:font-size-asian="15pt" style:font-size-complex="15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（附件）</text:p>
      <text:p text:style-name="P2">109年度麻竹筍採購加工申請書</text:p>
      <text:p text:style-name="P9">一、廠商名稱： <text:s text:c="26"/>（請加蓋大小章） </text:p>
      <text:p text:style-name="P9">二、負責人： </text:p>
      <text:p text:style-name="P4"><text:span text:style-name="預設段落字型"><text:span text:style-name="T2">三、製造業別：</text:span></text:span><text:span text:style-name="預設段落字型"><text:span text:style-name="T3"> <text:s text:c="23"/></text:span></text:span></text:p>
      <text:p text:style-name="P4"><text:span text:style-name="預設段落字型"><text:span text:style-name="T2">四、產製加工項目：</text:span></text:span><text:span text:style-name="預設段落字型"><text:span text:style-name="T3"> <text:s text:c="11"/></text:span></text:span><text:span text:style-name="預設段落字型"><text:span text:style-name="T2"><text:s text:c="4"/>產製率：</text:span></text:span><text:span text:style-name="預設段落字型"><text:span text:style-name="T3"> <text:s text:c="11"/></text:span></text:span></text:p>
      <text:p text:style-name="P4"><text:span text:style-name="預設段落字型"><text:span text:style-name="T2">五、申請數量：</text:span></text:span><text:span text:style-name="預設段落字型"><text:span text:style-name="T4"> </text:span></text:span><text:span text:style-name="預設段落字型"><text:span text:style-name="T3"><text:s text:c="18"/></text:span></text:span><text:span text:style-name="預設段落字型"><text:span text:style-name="T2">公噸。</text:span></text:span></text:p>
      <text:p text:style-name="P3">六、預定採購時間：109年 <text:s text:c="2"/>月 <text:s text:c="2"/>日起至109年 <text:s text:c="2"/>月 <text:s text:c="2"/>日止。</text:p>
      <text:p text:style-name="P3">七、預定加工時間：109年 <text:s text:c="2"/>月 <text:s text:c="2"/>日起至109年 <text:s text:c="2"/>月 <text:s text:c="2"/>日止。</text:p>
      <text:p text:style-name="P3">八、貨款支付方式：□每半個月以轉帳方式、□開立即期支票。（請勾選）</text:p>
      <text:p text:style-name="P3">九、聯絡人、電話、傳真：</text:p>
      <text:p text:style-name="P7">十、申請日期： <text:s text:c="4"/>年 <text:s text:c="4"/>月 <text:s text:c="4"/>日</text:p>
      <text:p text:style-name="P5">註：請先傳真05-5322943及電話：05-5522550鍾先生確認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93cm" fo:margin-right="1.28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h-cmh</meta:initial-creator>
    <meta:creation-date>2020-07-14T08:42:00Z</meta:creation-date>
    <dc:date>2020-07-14T16:45:31.500000000</dc:date>
    <meta:print-date>2019-08-06T02:38:00Z</meta:print-date>
    <meta:editing-cycles>3</meta:editing-cycles>
    <meta:editing-duration>PT2M28S</meta:editing-duration>
    <meta:document-statistic meta:table-count="0" meta:image-count="0" meta:object-count="0" meta:page-count="1" meta:paragraph-count="14" meta:word-count="183" meta:character-count="350" meta:non-whitespace-character-count="211"/>
    <meta:template xlink:type="simple" xlink:actuate="onRequest" xlink:title="" xlink:href="Normal"/>
  </office:meta>
</office:document-meta>
</file>