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628cm" fo:margin-right="-1.351cm" fo:text-align="center" style:justify-single-word="false" fo:text-indent="-2.626cm" style:auto-text-indent="false" style:page-number="auto"/>
    </style:style>
    <style:style style:name="P2" style:family="paragraph" style:parent-style-name="Standard">
      <style:paragraph-properties fo:margin-left="0.84cm" fo:margin-right="-1.351cm" fo:text-align="center" style:justify-single-word="false" fo:text-indent="-1.838cm" style:auto-text-indent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margin-left="2.145cm" fo:margin-right="0cm" fo:line-height="0.988cm" fo:text-indent="-2.141cm" style:auto-text-indent="false"/>
    </style:style>
    <style:style style:name="P4" style:family="paragraph" style:parent-style-name="Footer">
      <style:paragraph-properties fo:padding="0cm" fo:border="none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Frame_20_contents">
      <style:paragraph-properties style:line-height-at-least="0cm" fo:text-align="center" style:justify-single-word="false"/>
    </style:style>
    <style:style style:name="P7" style:family="paragraph" style:parent-style-name="Frame_20_contents">
      <style:paragraph-properties fo:margin-top="0.635cm" fo:margin-bottom="0cm" loext:contextual-spacing="false" style:line-height-at-least="0cm" fo:text-align="center" style:justify-single-word="false"/>
    </style:style>
    <style:style style:name="P8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fo:color="#000000" style:font-name="標楷體" fo:font-size="20pt" fo:font-weight="bold" style:font-name-asian="標楷體1" style:font-size-asian="20pt" style:font-weight-asian="bold" style:font-size-complex="20pt"/>
    </style:style>
    <style:style style:name="T3" style:family="text"/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3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marker-end="msArrowEnd_20_5" draw:marker-end-width="0.21cm" draw:marker-end-center="false" draw:stroke-linejoin="round" draw:fill="solid" draw:fill-color="#ffffff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text:anchor-type="char" svg:x="5.84cm" svg:y="14.048cm" svg:width="6.168cm" svg:height="1.27cm" draw:z-index="8"><draw:text-box><text:p text:style-name="Frame_20_contents"><text:span text:style-name="T1">核撥補助款</text:span></text:p></draw:text-box></draw:frame><draw:frame draw:style-name="fr1" text:anchor-type="char" svg:x="5.974cm" svg:y="4.482cm" svg:width="9.026cm" svg:height="1.27cm" draw:z-index="6"><draw:text-box><text:p text:style-name="Frame_20_contents"><text:span text:style-name="T1">檢附申請書及相關文件</text:span></text:p></draw:text-box></draw:frame><draw:line text:anchor-type="char" draw:z-index="9" draw:name="直線接點 8" draw:style-name="gr1" draw:text-style-name="P8" svg:x1="5.309cm" svg:y1="13.346cm" svg:x2="5.309cm" svg:y2="16.204cm"><text:p/></draw:line><draw:frame draw:style-name="fr1" text:anchor-type="char" svg:x="5.713cm" svg:y="9.417cm" svg:width="8.708cm" svg:height="1.27cm" draw:z-index="7"><draw:text-box><text:p text:style-name="Frame_20_contents"><text:span text:style-name="T1">審核通過者造冊函送撥款名單</text:span></text:p></draw:text-box></draw:frame><draw:frame draw:style-name="fr2" text:anchor-type="char" svg:x="3.383cm" svg:y="16.184cm" svg:width="4.128cm" svg:height="1.905cm" draw:z-index="5"><draw:text-box><text:p text:style-name="P7"><text:span text:style-name="T1">農民</text:span></text:p></draw:text-box></draw:frame><draw:frame draw:style-name="fr2" text:anchor-type="char" svg:x="3.316cm" svg:y="11.43cm" svg:width="4.128cm" svg:height="1.905cm" draw:z-index="3"><draw:text-box><text:p text:style-name="P7"><text:span text:style-name="T1">中央畜產會</text:span></text:p></draw:text-box></draw:frame><draw:line text:anchor-type="char" draw:z-index="4" draw:name="直線接點 4" draw:style-name="gr1" draw:text-style-name="P8" svg:x1="5.309cm" svg:y1="8.573cm" svg:x2="5.309cm" svg:y2="11.431cm"><text:p/></draw:line><draw:frame draw:style-name="fr2" text:anchor-type="char" svg:x="2.824cm" svg:y="6.606cm" svg:width="5.221cm" svg:height="1.884cm" draw:z-index="2"><draw:text-box><text:p text:style-name="P6"><text:span text:style-name="T1">所轄直轄市、（縣）市政府</text:span></text:p></draw:text-box></draw:frame><draw:line text:anchor-type="char" draw:z-index="1" draw:name="直線接點 2" draw:style-name="gr1" draw:text-style-name="P8" svg:x1="5.406cm" svg:y1="3.748cm" svg:x2="5.406cm" svg:y2="6.606cm"><text:p/></draw:line><draw:frame draw:style-name="fr2" text:anchor-type="char" svg:x="3.383cm" svg:y="1.843cm" svg:width="4.128cm" svg:height="1.905cm" draw:z-index="0"><draw:text-box><text:p text:style-name="P6"><text:span text:style-name="T1">欲申請補助之養鹿農民</text:span></text:p></draw:text-box></draw:frame><text:span text:style-name="T2">109 年養鹿產業自主行促銷及採茸獎勵補助作業流程</text:span><text:bookmark text:name="_GoBack"/></text:p>
      <text:p text:style-name="P2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10"><draw:text-box fo:min-height="0cm" fo:min-width="0.041cm"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牧場管理科陳希嘉</meta:initial-creator>
    <dc:creator>牧場管理科陳希嘉</dc:creator>
    <meta:editing-cycles>1</meta:editing-cycles>
    <meta:creation-date>2020-05-14T00:44:00</meta:creation-date>
    <dc:date>2020-05-14T00:44:00</dc:date>
    <meta:editing-duration>P0D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9" meta:word-count="80" meta:character-count="83" meta:non-whitespace-character-count="8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