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cm" fo:text-align="center" style:justify-single-word="false"/>
    </style:style>
    <style:style style:name="P2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_20__28_user_29_">
      <style:paragraph-properties style:line-height-at-least="0cm"/>
      <style:text-properties fo:font-size="16pt" style:font-name-asian="標楷體" style:font-size-asian="16pt" style:font-size-complex="16pt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1.129cm" style:auto-text-indent="false"/>
    </style:style>
    <style:style style:name="P5" style:family="paragraph" style:parent-style-name="Standard_20__28_user_29_">
      <style:paragraph-properties fo:margin-left="0cm" fo:margin-right="0cm" fo:line-height="1.058cm" fo:text-indent="2.826cm" style:auto-text-indent="false"/>
    </style:style>
    <style:style style:name="P6" style:family="paragraph" style:parent-style-name="Standard_20__28_user_29_">
      <style:paragraph-properties fo:margin-left="0cm" fo:margin-right="0cm" fo:margin-top="0.318cm" fo:margin-bottom="0cm" loext:contextual-spacing="false" fo:line-height="1.058cm" fo:text-indent="2.826cm" style:auto-text-indent="false"/>
    </style:style>
    <style:style style:name="P7" style:family="paragraph" style:parent-style-name="Standard_20__28_user_29_">
      <style:paragraph-properties fo:margin-left="0cm" fo:margin-right="0cm" fo:line-height="1.058cm" fo:text-indent="4.516cm" style:auto-text-indent="false"/>
    </style:style>
    <style:style style:name="P8" style:family="paragraph" style:parent-style-name="Standard_20__28_user_29_">
      <style:paragraph-properties fo:margin-left="1.122cm" fo:margin-right="0cm" fo:margin-top="0.635cm" fo:margin-bottom="0cm" loext:contextual-spacing="false" fo:line-height="1.058cm" fo:text-indent="-0.561cm" style:auto-text-indent="false"/>
    </style:style>
    <style:style style:name="P9" style:family="paragraph" style:parent-style-name="Standard_20__28_user_29_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style:text-underline-style="solid" style:text-underline-width="auto" style:text-underline-color="font-color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同　　意　　書　</text:span></text:p>
      <text:p text:style-name="P1"><text:span text:style-name="T3">（申請</text:span><text:span text:style-name="T4">109 </text:span><text:span text:style-name="T5">年養鹿產業自主行促銷及採茸獎勵補助</text:span><text:span text:style-name="T3">用）</text:span></text:p>
      <text:p text:style-name="P2"/>
      <text:p text:style-name="P4"><text:span text:style-name="T7">本人</text:span><text:span text:style-name="T9">　 <text:s/>　 <text:s/>　　</text:span><text:span text:style-name="T12">(牧場負責人姓名)</text:span><text:span text:style-name="T7">為</text:span><text:span text:style-name="T9">　　 <text:s text:c="9"/></text:span><text:span text:style-name="T12">（牧場名稱）</text:span><text:span text:style-name="T7">負責人，因該牧場目前飼養之鹿隻係</text:span><text:span text:style-name="T9">　　 <text:s text:c="12"/></text:span><text:span text:style-name="T12">(申請補助人姓名) </text:span><text:span text:style-name="T9"><text:s/></text:span><text:span text:style-name="T7">所有並由該人負責管理，同意由其申請「</text:span><text:span text:style-name="T10">109 年養鹿產業自主行促銷及採茸獎勵補助</text:span><text:span text:style-name="T7">」款項，本人放棄申領，如有糾紛，概由本人與申請補助人雙方自負法律責任。</text:span></text:p>
      <text:p text:style-name="P3"/>
      <text:p text:style-name="P5"><text:span text:style-name="T11">牧場負責人</text:span></text:p>
      <text:p text:style-name="P7"><text:span text:style-name="T7">姓 <text:s/>名：　　　　　 <text:s text:c="5"/>　　　　　（簽名蓋章）</text:span></text:p>
      <text:p text:style-name="P7"><text:span text:style-name="T7">身分證字號：</text:span></text:p>
      <text:p text:style-name="P7"><text:span text:style-name="T7">戶籍地址：</text:span></text:p>
      <text:p text:style-name="P7"><text:span text:style-name="T7">通訊地址：</text:span></text:p>
      <text:p text:style-name="P7"><text:span text:style-name="T7">連絡電話：</text:span></text:p>
      <text:p text:style-name="P6"><text:span text:style-name="T11">申請補助人</text:span></text:p>
      <text:p text:style-name="P7"><text:span text:style-name="T7">姓 <text:s/>名：　　　　　 <text:s text:c="5"/>　　　　　（簽名蓋章）</text:span></text:p>
      <text:p text:style-name="P7"><text:span text:style-name="T7">身分證字號：</text:span></text:p>
      <text:p text:style-name="P7"><text:span text:style-name="T7">戶籍地址：</text:span></text:p>
      <text:p text:style-name="P7"><text:span text:style-name="T7">通訊地址：</text:span></text:p>
      <text:p text:style-name="P7"><text:span text:style-name="T7">連絡電話：</text:span></text:p>
      <text:p text:style-name="P8"><text:span text:style-name="T7">中華民國　　　　　　　年　　　 <text:s text:c="5"/>　　月　　　　 <text:s text:c="2"/>　</text:span><text:bookmark text:name="_GoBack"/><text:span text:style-name="T7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6pt" style:font-name-asian="標楷體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結　　書　（申請低收入戶租屋補助用）</dc:title>
    <meta:initial-creator>Mars</meta:initial-creator>
    <meta:editing-cycles>3</meta:editing-cycles>
    <meta:creation-date>2020-05-11T09:09:00</meta:creation-date>
    <dc:date>2020-05-11T17:10:47.244000000</dc:date>
    <meta:editing-duration>PT2M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6" meta:word-count="217" meta:character-count="328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