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4cm" fo:margin-top="0cm" fo:margin-bottom="0cm" table:align="center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6.507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5.293cm"/>
    </style:style>
    <style:style style:name="表格1.1" style:family="table-row">
      <style:table-row-properties style:min-row-height="1.4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06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8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58cm" fo:keep-together="always"/>
    </style:style>
    <style:style style:name="表格1.5" style:family="table-row">
      <style:table-row-properties style:min-row-height="0.951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58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8" style:family="table-row">
      <style:table-row-properties style:min-row-height="0.649cm" fo:keep-together="always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9" style:family="table-row">
      <style:table-row-properties style:min-row-height="3.32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288cm" fo:keep-together="always"/>
    </style:style>
    <style:style style:name="表格1.12" style:family="table-row">
      <style:table-row-properties style:min-row-height="0.46cm" fo:keep-together="always"/>
    </style:style>
    <style:style style:name="表格1.13" style:family="table-row">
      <style:table-row-properties style:min-row-height="0.619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8.254cm" fo:margin-top="0cm" fo:margin-bottom="0cm" table:align="center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D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2" style:family="table-row">
      <style:table-row-properties style:min-row-height="1.489cm" fo:keep-together="auto"/>
    </style:style>
    <style:style style:name="表格2.A2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3" style:family="table-row">
      <style:table-row-properties style:min-row-height="1.909cm" fo:keep-together="auto"/>
    </style:style>
    <style:style style:name="表格2.A3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3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3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3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52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 style:master-page-name="Standard">
      <style:paragraph-properties fo:margin-left="-0.004cm" fo:margin-right="0cm" fo:line-height="0.706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046cm" fo:margin-right="0cm" fo:text-align="center" style:justify-single-word="false" fo:text-indent="0.055cm" style:auto-text-indent="false" style:snap-to-layout-grid="false"/>
    </style:style>
    <style:style style:name="P11" style:family="paragraph" style:parent-style-name="Standard">
      <style:paragraph-properties fo:margin-left="-0.046cm" fo:margin-right="0cm" fo:line-height="0.423cm" fo:text-align="center" style:justify-single-word="false" fo:text-indent="0.055cm" style:auto-text-indent="false" style:snap-to-layout-grid="false"/>
    </style:style>
    <style:style style:name="P12" style:family="paragraph" style:parent-style-name="Standard">
      <style:paragraph-properties fo:margin-left="-0.046cm" fo:margin-right="0cm" fo:text-align="center" style:justify-single-word="false" fo:text-indent="0.055cm" style:auto-text-indent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-1.859cm" fo:text-indent="0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-1.861cm" fo:margin-top="0.318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861cm" style:line-height-at-least="0.529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056cm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16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62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48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5.666cm" fo:text-indent="0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5.666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199cm" fo:margin-right="-1.859cm" fo:text-indent="0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624cm" fo:margin-right="0.4cm" fo:line-height="0.529cm" fo:text-align="justify" style:justify-single-word="false" fo:text-indent="-0.624cm" style:auto-text-indent="false" style:snap-to-layout-grid="false"/>
    </style:style>
    <style:style style:name="P26" style:family="paragraph" style:parent-style-name="Standard">
      <style:paragraph-properties fo:margin-left="0cm" fo:margin-right="0.169cm" style:line-height-at-least="0.529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03cm" fo:line-height="1.023cm" fo:text-indent="-1.355cm" style:auto-text-indent="false"/>
    </style:style>
    <style:style style:name="P28" style:family="paragraph" style:parent-style-name="Standard">
      <style:paragraph-properties fo:margin-left="0cm" fo:margin-right="0.03cm" fo:line-height="0.847cm" fo:text-indent="0cm" style:auto-text-indent="false"/>
      <style:text-properties fo:font-size="18pt" fo:font-weight="bold" style:font-name-asian="標楷體1" style:font-size-asian="18pt" style:font-weight-asian="bold" style:font-size-complex="18pt"/>
    </style:style>
    <style:style style:name="P29" style:family="paragraph" style:parent-style-name="Standard">
      <style:paragraph-properties fo:margin-left="0cm" fo:margin-right="0.03cm" fo:margin-top="0.318cm" fo:margin-bottom="0cm" loext:contextual-spacing="false" fo:line-height="0.811cm" fo:text-indent="0cm" style:auto-text-indent="false"/>
    </style:style>
    <style:style style:name="P30" style:family="paragraph" style:parent-style-name="Standard">
      <style:paragraph-properties fo:margin-left="0cm" fo:margin-right="0.651cm" fo:line-height="1.129cm" fo:text-align="end" style:justify-single-word="false" fo:text-indent="0cm" style:auto-text-indent="false">
        <style:tab-stops>
          <style:tab-stop style:position="14.252cm"/>
        </style:tab-stops>
      </style:paragraph-properties>
    </style:style>
    <style:style style:name="P31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32" style:family="paragraph" style:parent-style-name="Standard">
      <style:paragraph-properties fo:margin-top="0.953cm" fo:margin-bottom="0.318cm" loext:contextual-spacing="false" fo:line-height="0.882cm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-asian="標楷體1" style:font-weight-complex="bold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109 年養鹿產業自主行促銷及採茸獎勵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4">畜牧場</text:span></text:p>
            <text:p text:style-name="P10"><text:span text:style-name="T4">名稱</text:span>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1"><text:span text:style-name="T4">申請補助</text:span></text:p>
            <text:p text:style-name="P11"><text:span text:style-name="T4">1歲以上公鹿頭數</text:span></text:p>
          </table:table-cell>
          <table:table-cell table:style-name="表格1.F1" office:value-type="string">
            <text:p text:style-name="P15"><text:span text:style-name="T4"><text:s text:c="3"/></text:span><text:span text:style-name="T6"><text:s text:c="14"/></text:span><text:span text:style-name="T4"><text:s/>頭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T4">畜牧場</text:span></text:p>
            <text:p text:style-name="P10"><text:span text:style-name="T4">地址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10"><text:span text:style-name="T4">申請人</text:span></text:p>
          </table:table-cell>
          <table:covered-table-cell/>
          <table:table-cell table:style-name="表格1.C3" office:value-type="string">
            <text:p text:style-name="P2"><text:span text:style-name="T4">姓名</text:span></text:p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8"><text:span text:style-name="T4">電話</text:span></text:p>
          </table:table-cell>
          <table:table-cell table:style-name="表格1.C2" office:value-type="string"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0"><text:span text:style-name="T4">戶籍住址</text:span></text:p>
          </table:table-cell>
          <table:table-cell table:style-name="表格1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20"><text:span text:style-name="T4">聯絡地址</text:span></text:p>
          </table:table-cell>
          <table:table-cell table:style-name="表格1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10"><text:span text:style-name="T4">聯絡人</text:span></text:p>
          </table:table-cell>
          <table:covered-table-cell/>
          <table:table-cell table:style-name="表格1.C3" office:value-type="string">
            <text:p text:style-name="P20"><text:span text:style-name="T4">姓名</text:span></text:p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0"><text:span text:style-name="T4">手機</text:span></text:p>
          </table:table-cell>
          <table:table-cell table:style-name="表格1.C2" office:value-type="string">
            <text:p text:style-name="P21"/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20"><text:span text:style-name="T4">電話</text:span></text:p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8"><text:span text:style-name="T4">傳真</text:span></text:p>
          </table:table-cell>
          <table:table-cell table:style-name="表格1.C2" office:value-type="string">
            <text:p text:style-name="P23"/>
          </table:table-cell>
        </table:table-row>
        <table:table-row table:style-name="表格1.8">
          <table:table-cell table:style-name="表格1.A8" table:number-columns-spanned="6" office:value-type="string">
            <text:p text:style-name="P3"><text:span text:style-name="T9">申請者應檢附資料（均請加蓋申請人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T10">1</text:span></text:p>
          </table:table-cell>
          <table:table-cell table:style-name="表格1.C2" table:number-columns-spanned="5" office:value-type="string">
            <text:p text:style-name="P25"><text:span text:style-name="T10">□畜牧場登記證影本（申請人如非牧場負責人，應另附負責人同意書，因故無法檢附者，得由申請人出具切結書） 或</text:span></text:p>
            <text:p text:style-name="P25"><text:span text:style-name="T11">□</text:span><text:span text:style-name="T10">畜禽飼養登記證影本（申請人如非牧場負責人，應另附負責人同意書，因故無法檢附者，得由申請人出具切結書）或</text:span></text:p>
            <text:p text:style-name="P25"><text:span text:style-name="T11">□</text:span><text:span text:style-name="T10">未領有畜牧場登記證或畜禽飼養登記證者，應檢附鹿舍坐落之土地登記謄本、地籍圖謄本及土地使用權證明（土地非自有者，應附土地使用同意書，因故無法檢附者，得由申請人出具切結書）；坐落於都市計畫區者，並附土地分區使用證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<text:span text:style-name="T10">2</text:span></text:p>
          </table:table-cell>
          <table:table-cell table:style-name="表格1.C2" table:number-columns-spanned="5" office:value-type="string">
            <text:p text:style-name="P26"><text:span text:style-name="T10">109年第1季畜禽統計調查具1歲以上公鹿在養事實之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<text:span text:style-name="T10">3</text:span></text:p>
          </table:table-cell>
          <table:table-cell table:style-name="表格1.C2" table:number-columns-spanned="5" office:value-type="string">
            <text:p text:style-name="P26"><text:span text:style-name="T10">申請人國民身分證（正反面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10">4</text:span></text:p>
          </table:table-cell>
          <table:table-cell table:style-name="表格1.C2" table:number-columns-spanned="5" office:value-type="string">
            <text:p text:style-name="P16"><text:span text:style-name="T10">存摺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<text:span text:style-name="T10">5</text:span></text:p>
          </table:table-cell>
          <table:table-cell table:style-name="表格1.B13" table:number-columns-spanned="5" office:value-type="string">
            <text:p text:style-name="P26"><text:span text:style-name="T10">收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draw:rect text:anchor-type="char" draw:z-index="0" draw:name="矩形 11" draw:style-name="gr1" draw:text-style-name="P35" svg:width="1.987cm" svg:height="1.969cm" svg:x="14.111cm" svg:y="0.834cm"><text:p/></draw:rect><text:span text:style-name="T1">此致__________________縣（市）政府 </text:span></text:p>
      <text:p text:style-name="P28"/>
      <text:p text:style-name="P29"><text:span text:style-name="T7"><text:s text:c="27"/></text:span><text:span text:style-name="T4">申請人簽章：</text:span><text:span text:style-name="T6"> <text:s text:c="16"/></text:span></text:p>
      <text:p text:style-name="P30"><text:span text:style-name="T4"><text:s text:c="11"/>中華民國 <text:s text:c="4"/>109 <text:s text:c="3"/>年 <text:s text:c="6"/>月 <text:s text:c="5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5"><text:span text:style-name="T8">縣（市）政府</text:span></text:p>
            <text:p text:style-name="P5"><text:span text:style-name="T8">審核欄</text:span></text:p>
            <text:p text:style-name="P5"><text:span text:style-name="T8">（他人勿填）</text:span></text:p>
          </table:table-cell>
          <table:table-cell table:style-name="表格2.B1" office:value-type="string">
            <text:p text:style-name="P7"><text:span text:style-name="T8">資格及文件審查</text:span></text:p>
          </table:table-cell>
          <table:table-cell table:style-name="表格2.B1" office:value-type="string">
            <text:p text:style-name="P7"><text:span text:style-name="T8">核准補助</text:span></text:p>
            <text:p text:style-name="P7"><text:span text:style-name="T8">1歲以上公鹿頭數</text:span></text:p>
          </table:table-cell>
          <table:table-cell table:style-name="表格2.D1" office:value-type="string">
            <text:p text:style-name="P7"><text:span text:style-name="T8">核准補助金額</text:span></text:p>
            <text:p text:style-name="P7"><text:span text:style-name="T8">(每頭400元)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<text:span text:style-name="T5">□符合</text:span></text:p>
            <text:p text:style-name="P8"><text:span text:style-name="T5">□不符合</text:span></text:p>
          </table:table-cell>
          <table:table-cell table:style-name="表格2.B2" office:value-type="string">
            <text:p text:style-name="P31"><text:span text:style-name="T5">____________頭</text:span></text:p>
          </table:table-cell>
          <table:table-cell table:style-name="表格2.D2" office:value-type="string">
            <text:p text:style-name="P31"><text:span text:style-name="T5">______________元</text:span></text:p>
          </table:table-cell>
        </table:table-row>
        <table:table-row table:style-name="表格2.3">
          <table:table-cell table:style-name="表格2.A3" office:value-type="string">
            <text:p text:style-name="P7"><text:span text:style-name="T8">審核人員簽章及審核日期</text:span></text:p>
          </table:table-cell>
          <table:table-cell table:style-name="表格2.B3" office:value-type="string">
            <text:p text:style-name="P6"><text:span text:style-name="T12">承辦人</text:span></text:p>
          </table:table-cell>
          <table:table-cell table:style-name="表格2.C3" office:value-type="string">
            <text:p text:style-name="P6"><text:span text:style-name="T12">科長</text:span></text:p>
          </table:table-cell>
          <table:table-cell table:style-name="表格2.D3" office:value-type="string">
            <text:p text:style-name="P6"><text:span text:style-name="T12">單位主管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854cm" fo:margin-right="0cm" fo:line-height="0.882cm" fo:text-indent="-2.21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3.489cm" fo:margin-right="0cm" fo:line-height="0.882cm" fo:text-indent="-0.644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3.491cm" fo:margin-right="0cm" fo:line-height="0.882cm" fo:text-indent="-0.60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rfc-language-tag="x-none" style:font-size-asian="14pt" style:rfc-language-tag-asian="x-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style:font-name="sө" fo:font-family="sө" style:font-family-generic="roman" style:font-pitch="variable" fo:font-size="12pt" style:font-size-asian="12pt" style:font-size-complex="12pt"/>
    </style:style>
    <style:style style:name="z-label1" style:family="text" style:parent-style-name="Default_20_Paragraph_20_Font">
      <style:text-properties style:font-name="Arial" fo:font-family="Arial" style:font-family-generic="roman" style:font-pitch="variable" fo:font-size="9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fo:font-size="14pt" style:rfc-language-tag="x-none" style:letter-kerning="true" style:font-size-asian="14pt" style:rfc-language-tag-asian="x-non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1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輸入規定F01免驗之飼料用途產品」相關事宜會議議程</dc:title>
    <meta:initial-creator>user</meta:initial-creator>
    <dc:creator>牧場管理科陳希嘉</dc:creator>
    <meta:editing-cycles>3</meta:editing-cycles>
    <meta:print-date>2020-05-11T09:41:00</meta:print-date>
    <meta:creation-date>2020-05-12T08:06:00</meta:creation-date>
    <dc:date>2020-05-12T08:07:00</dc:date>
    <meta:editing-duration>PT1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51" meta:word-count="454" meta:character-count="601" meta:non-whitespace-character-count="503"/>
    <meta:user-defined meta:name="AppVersion">14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