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375in" fo:margin-left="0.2527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5" style:parent-style-name="內文" style:family="paragraph">
      <style:paragraph-properties style:text-autospace="none" fo:margin-top="0.0104in" fo:line-height="0.1666in"/>
      <style:text-properties style:font-name="標楷體" style:font-name-asian="標楷體" style:font-name-complex="標楷體" style:letter-kerning="false" style:font-size-complex="12pt"/>
    </style:style>
    <style:style style:name="P6" style:parent-style-name="內文" style:family="paragraph">
      <style:paragraph-properties style:text-autospace="none" fo:text-align="center" fo:line-height="0.2368in" fo:margin-left="0.1479in" fo:margin-right="-0.013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fo:line-height="0.2368in" fo:margin-left="0.1479in" fo:margin-right="-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368in" fo:margin-left="0.1479in" fo:margin-right="-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2368in" fo:margin-left="0.1479in" fo:margin-right="-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27" style:family="table-column">
      <style:table-column-properties style:column-width="1.2805in" style:use-optimal-column-width="false"/>
    </style:style>
    <style:style style:name="TableColumn28" style:family="table-column">
      <style:table-column-properties style:column-width="4.3506in" style:use-optimal-column-width="false"/>
    </style:style>
    <style:style style:name="Table26" style:family="table">
      <style:table-properties style:width="5.6312in" fo:margin-left="0.9652in" table:align="left"/>
    </style:style>
    <style:style style:name="TableRow29" style:family="table-row">
      <style:table-row-properties style:row-height="0.3534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3222in" fo:margin-left="0.0694in" fo:margin-right="-0.013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0.0013in" style:letter-kerning="false" style:text-position="-9.3% 10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text-position="-9.3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13in" style:letter-kerning="false" style:text-position="-9.3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text-position="-9.3% 100%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line-height="0.3222in" fo:margin-left="1.6958in" fo:margin-right="1.6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9.3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text-scale="99%" style:letter-kerning="false" style:text-position="-9.3% 100%" fo:font-size="16pt" style:font-size-asian="16pt" style:font-size-complex="16pt"/>
    </style:style>
    <style:style style:name="TableRow40" style:family="table-row">
      <style:table-row-properties style:row-height="1.3972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family="paragraph">
      <style:paragraph-properties style:text-autospace="none" fo:margin-top="0.0062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margin-left="0.0694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3222in" fo:margin-left="0.0694in" fo:margin-right="-0.0138in">
        <style:tab-stops>
          <style:tab-stop style:type="left" style:position="0.388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6F2F9F" fo:letter-spacing="0.0006in" style:letter-kerning="false" style:text-position="-9.3% 10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6F2F9F" style:letter-kerning="false" style:text-position="-9.3% 10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6F2F9F" style:letter-kerning="false" style:text-position="-9.3% 100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style:text-position="-9.3% 10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9.3% 10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541in" style:letter-kerning="false" style:text-position="-9.3% 10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006in" style:text-scale="99%" style:letter-kerning="false" style:text-position="-9.3% 10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style:text-position="-9.3% 10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9.3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555in" style:letter-kerning="false" style:text-position="-9.3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text-position="-9.3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9.3% 10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0.0006in" style:letter-kerning="false" style:text-position="-9.3% 100%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text-position="-9.3% 100%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013in" style:letter-kerning="false" style:text-position="-9.3% 100%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text-position="-9.3% 100%" fo:font-size="16pt" style:font-size-asian="16pt" style:font-size-complex="16pt"/>
    </style:style>
    <style:style style:name="P67" style:parent-style-name="內文" style:family="paragraph">
      <style:paragraph-properties style:text-autospace="none" fo:margin-top="0.0034in" fo:line-height="100%" fo:margin-left="0.4625in" fo:margin-right="0.0375in" fo:text-indent="-0.393in">
        <style:tab-stops>
          <style:tab-stop style:type="left" style:position="-0.004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6F2F9F" fo:letter-spacing="0.0006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6F2F9F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6F2F9F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-0.0555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562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margin-left="0.0694in" fo:margin-right="-0.0138in">
        <style:tab-stops>
          <style:tab-stop style:type="left" style:position="0.388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6F2F9F" fo:letter-spacing="0.0006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6F2F9F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6F2F9F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013in" style:text-scale="99%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541in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06in" style:text-scale="99%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548i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05" style:family="table-row">
      <style:table-row-properties style:row-height="1.7437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style:text-autospace="none" fo:margin-top="0.0118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fo:text-align="justify" fo:line-height="100%" fo:margin-left="0.0909in" fo:margin-right="0.0041in" fo:text-indent="-0.02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3472in" fo:margin-left="0.4625in" fo:margin-right="0.0069in" fo:text-indent="-0.393in">
        <style:tab-stops>
          <style:tab-stop style:type="left" style:position="-0.004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2" style:parent-style-name="內文" style:family="paragraph">
      <style:paragraph-properties style:text-autospace="none" fo:margin-top="0.0006in" fo:line-height="0.3472in" fo:margin-left="0.4625in" fo:margin-right="0.0055in" fo:text-indent="-0.393in">
        <style:tab-stops>
          <style:tab-stop style:type="left" style:position="-0.004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letter-spacing="-0.0361in" style:text-scale="99%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letter-spacing="-0.0416i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2" style:parent-style-name="內文" style:family="paragraph">
      <style:paragraph-properties style:text-autospace="none" fo:line-height="0.3215in" fo:margin-left="0.0694in" fo:margin-right="-0.0138in">
        <style:tab-stops>
          <style:tab-stop style:type="left" style:position="0.388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letter-spacing="0.0006in" style:letter-kerning="false" style:text-position="-9.3% 100%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text-position="-9.3% 100%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text-position="-9.3% 100%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9.3% 100%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style:text-scale="99%" style:letter-kerning="false" style:text-position="-9.3% 100%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letter-spacing="-0.0541in" style:letter-kerning="false" style:text-position="-9.3% 100%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letter-spacing="-0.0006in" style:text-scale="99%" style:letter-kerning="false" style:text-position="-9.3% 100%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9.3% 100%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text-scale="99%" style:letter-kerning="false" style:text-position="-9.3% 100%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letter-spacing="-0.0548in" style:letter-kerning="false" style:text-position="-9.3% 100%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text-position="-9.3% 100%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letter-kerning="false" style:text-position="-9.3% 100%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text-position="-9.3% 100%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letter-kerning="false" style:text-position="-9.3% 100%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text-position="-9.3% 100%" fo:font-size="16pt" style:font-size-asian="16pt" style:font-size-complex="16pt"/>
    </style:style>
    <style:style style:name="P188" style:parent-style-name="內文" style:family="paragraph">
      <style:paragraph-properties style:text-autospace="none" fo:line-height="0.2368in" fo:margin-left="0.1479in" fo:margin-right="-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style:line-height-at-least="0.3472in" fo:margin-right="1.0951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margin-top="0.0013in" fo:line-height="0.0277in"/>
      <style:text-properties style:font-name="標楷體" style:font-name-asian="標楷體" style:font-name-complex="標楷體" style:letter-kerning="false" fo:font-size="2pt" style:font-size-asian="2pt" style:font-size-complex="2pt"/>
    </style:style>
    <style:style style:name="TableColumn197" style:family="table-column">
      <style:table-column-properties style:column-width="0.7652in" style:use-optimal-column-width="false"/>
    </style:style>
    <style:style style:name="TableColumn198" style:family="table-column">
      <style:table-column-properties style:column-width="0.7868in" style:use-optimal-column-width="false"/>
    </style:style>
    <style:style style:name="TableColumn199" style:family="table-column">
      <style:table-column-properties style:column-width="1.7722in" style:use-optimal-column-width="false"/>
    </style:style>
    <style:style style:name="TableColumn200" style:family="table-column">
      <style:table-column-properties style:column-width="0.8868in" style:use-optimal-column-width="false"/>
    </style:style>
    <style:style style:name="TableColumn201" style:family="table-column">
      <style:table-column-properties style:column-width="0.5902in" style:use-optimal-column-width="false"/>
    </style:style>
    <style:style style:name="TableColumn202" style:family="table-column">
      <style:table-column-properties style:column-width="0.6895in" style:use-optimal-column-width="false"/>
    </style:style>
    <style:style style:name="TableColumn203" style:family="table-column">
      <style:table-column-properties style:column-width="0.5902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196" style:family="table">
      <style:table-properties style:width="6.7701in" fo:margin-left="0.0687in" table:align="left"/>
    </style:style>
    <style:style style:name="TableRow205" style:family="table-row">
      <style:table-row-properties style:row-height="0.3548in"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20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line-height="123%" fo:margin-left="0.1076in" fo:margin-right="0.053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125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text-align="center" fo:line-height="123%" fo:margin-left="0.1083in" fo:margin-right="0.074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style:text-autospace="none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22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text-align="center" fo:margin-left="0.4958in" fo:margin-right="0.479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P228" style:parent-style-name="內文" style:family="paragraph">
      <style:paragraph-properties style:text-autospace="none" fo:text-align="center" fo:margin-top="0.0666in" fo:margin-left="0.0451in" fo:margin-right="0.029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letter-spacing="-0.0472in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letter-spacing="-0.0465in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style:text-autospace="none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24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fo:text-align="center" fo:margin-left="0.0444in" fo:margin-right="0.030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P246" style:parent-style-name="內文" style:family="paragraph">
      <style:paragraph-properties style:text-autospace="none" fo:text-align="center" fo:margin-top="0.0666in" fo:margin-left="0.1534in" fo:margin-right="0.1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fo:margin-top="0.0333in" fo:line-height="123%" fo:margin-left="0.0513in" fo:margin-right="0.0777in" fo:text-indent="-0.036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text-align="center" fo:margin-top="0.0229in" fo:margin-left="0.0819in" fo:margin-right="0.071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style:text-autospace="none" fo:margin-top="0.0125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margin-left="0.159in" fo:margin-right="-0.0138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62" style:parent-style-name="內文" style:family="paragraph">
      <style:paragraph-properties style:text-autospace="none" fo:margin-top="0.068in" fo:line-height="123%" fo:margin-left="0.1708in" fo:margin-right="0.0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內文" style:family="paragraph">
      <style:paragraph-properties style:text-autospace="none" fo:margin-top="0.0333in" fo:margin-left="0.2743in" fo:margin-right="-0.0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269" style:family="table-row">
      <style:table-row-properties style:row-height="1.0416in" style:use-optimal-row-height="false"/>
    </style:style>
    <style:style style:name="P270" style:parent-style-name="內文" style:family="paragraph">
      <style:paragraph-properties style:text-autospace="none" fo:margin-top="0.0333in" fo:margin-left="0.274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1" style:parent-style-name="內文" style:family="paragraph">
      <style:paragraph-properties style:text-autospace="none" fo:margin-top="0.0333in" fo:margin-left="0.274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2" style:parent-style-name="內文" style:family="paragraph">
      <style:paragraph-properties style:text-autospace="none" fo:margin-top="0.0333in" fo:margin-left="0.274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3" style:parent-style-name="內文" style:family="paragraph">
      <style:paragraph-properties style:text-autospace="none" fo:margin-top="0.0333in" fo:margin-left="0.274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4" style:parent-style-name="內文" style:family="paragraph">
      <style:paragraph-properties style:text-autospace="none" fo:margin-top="0.0333in" fo:margin-left="0.274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5" style:parent-style-name="內文" style:family="paragraph">
      <style:paragraph-properties style:text-autospace="none" fo:margin-top="0.0333in" fo:margin-left="0.274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style:text-autospace="none" fo:margin-top="0.009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line-height="123%" fo:margin-left="0.109in" fo:margin-right="0.056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style:text-autospace="none" fo:margin-top="0.002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8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6" style:parent-style-name="內文" style:family="paragraph">
      <style:paragraph-properties style:text-autospace="none" fo:margin-left="0.159in" fo:margin-right="-0.01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288" style:family="table-row">
      <style:table-row-properties style:row-height="1.7423in" style:use-optimal-row-height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style:text-autospace="none" fo:margin-top="0.0451in" fo:margin-left="0.0729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margin-top="0.0451in" fo:margin-left="0.0729in" fo:margin-right="-0.013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paragraph-properties style:text-autospace="none" fo:margin-top="0.0333in" fo:line-height="123%" fo:margin-left="0.0923in" fo:margin-right="0.0152in" fo:text-indent="-0.021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letter-spacing="0.0618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-0.0215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333in" fo:margin-left="0.0729in" fo:margin-right="-0.013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letter-spacing="0.0006in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11" style:parent-style-name="內文" style:family="paragraph">
      <style:paragraph-properties style:text-autospace="none" fo:margin-top="0.0666in" fo:margin-left="0.0729in" fo:margin-right="-0.013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內文" style:family="paragraph">
      <style:paragraph-properties style:text-autospace="none" fo:margin-top="0.052in" fo:margin-left="0.1562in" fo:margin-right="-0.208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letter-spacing="0.0034i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justify" fo:margin-top="0.052in" fo:line-height="134%" fo:margin-left="0.0944in" fo:margin-right="0.0902in" fo:text-indent="0.053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內文" style:family="paragraph">
      <style:paragraph-properties style:text-autospace="none" fo:margin-top="0.052in" fo:margin-left="0.0708in" fo:margin-right="-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letter-spacing="0.0402in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3" style:parent-style-name="內文" style:family="paragraph">
      <style:paragraph-properties style:text-autospace="none" fo:margin-top="0.0055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34" style:parent-style-name="內文" style:family="paragraph">
      <style:paragraph-properties style:text-autospace="none" fo:margin-left="0.0944in" fo:margin-right="-0.013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5in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letter-spacing="-0.0333i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9" style:parent-style-name="內文" style:family="paragraph">
      <style:paragraph-properties style:text-autospace="none" fo:margin-top="0.0048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40" style:parent-style-name="內文" style:family="paragraph">
      <style:paragraph-properties style:text-autospace="none" fo:margin-left="0.0944in" fo:margin-right="-0.0138in">
        <style:tab-stops>
          <style:tab-stop style:type="left" style:position="0.3361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341" style:parent-style-name="內文" style:family="paragraph">
      <style:paragraph-properties style:text-autospace="none" fo:margin-top="0.006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42" style:parent-style-name="內文" style:family="paragraph">
      <style:paragraph-properties style:text-autospace="none" fo:margin-left="0.0944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43" style:parent-style-name="內文" style:family="paragraph">
      <style:paragraph-properties style:text-autospace="none" fo:margin-top="0.0048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344" style:parent-style-name="內文" style:family="paragraph">
      <style:paragraph-properties style:text-autospace="none" fo:margin-left="0.0944in" fo:margin-right="-0.013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內文" style:family="paragraph">
      <style:paragraph-properties style:text-autospace="none" fo:margin-top="0.014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 fo:margin-top="0.014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50" style:family="table-row">
      <style:table-row-properties style:row-height="0.7013in" style:use-optimal-row-height="false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內文" style:family="paragraph">
      <style:paragraph-properties style:text-autospace="none" fo:margin-top="0.0354in" fo:margin-left="0.0729in" fo:margin-right="-0.01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標楷體" fo:letter-spacing="0.0006in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64" style:parent-style-name="內文" style:family="paragraph">
      <style:paragraph-properties style:text-autospace="none" fo:margin-top="0.0666in" fo:margin-left="0.0729in" fo:margin-right="-0.013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76" style:family="table-row">
      <style:table-row-properties style:row-height="0.702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333in" fo:margin-left="0.0729in" fo:margin-right="-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標楷體" fo:letter-spacing="0.0006in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90" style:parent-style-name="內文" style:family="paragraph">
      <style:paragraph-properties style:text-autospace="none" fo:margin-top="0.0687in" fo:margin-left="0.0729in" fo:margin-right="-0.013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02" style:family="table-row">
      <style:table-row-properties style:row-height="0.7013in" style:use-optimal-row-height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內文" style:family="paragraph">
      <style:paragraph-properties style:text-autospace="none" fo:margin-top="0.0333in" fo:margin-left="0.0729in" fo:margin-right="-0.013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letter-spacing="0.0006in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16" style:parent-style-name="內文" style:family="paragraph">
      <style:paragraph-properties style:text-autospace="none" fo:margin-top="0.068in" fo:margin-left="0.0729in" fo:margin-right="-0.013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28" style:family="table-row">
      <style:table-row-properties style:row-height="0.4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內文" style:family="paragraph">
      <style:paragraph-properties style:text-autospace="none" fo:margin-top="0.0333in" fo:margin-left="0.1979in" fo:margin-right="-0.013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446" style:parent-style-name="內文" style:family="paragraph">
      <style:paragraph-properties style:text-autospace="none" fo:margin-top="0.0104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47" style:parent-style-name="內文" style:family="paragraph">
      <style:paragraph-properties style:text-autospace="none" fo:line-height="0.2368in" fo:margin-left="0.1479in" fo:margin-right="-0.013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460" style:parent-style-name="內文" style:family="paragraph">
      <style:paragraph-properties style:text-autospace="none" fo:margin-top="0.0013in" fo:line-height="0.0277in"/>
      <style:text-properties style:font-name="標楷體" style:font-name-asian="標楷體" style:font-name-complex="標楷體" style:letter-kerning="false" fo:font-size="2pt" style:font-size-asian="2pt" style:font-size-complex="2pt"/>
    </style:style>
    <style:style style:name="TableColumn462" style:family="table-column">
      <style:table-column-properties style:column-width="1.077in" style:use-optimal-column-width="false"/>
    </style:style>
    <style:style style:name="TableColumn463" style:family="table-column">
      <style:table-column-properties style:column-width="3.0354in" style:use-optimal-column-width="false"/>
    </style:style>
    <style:style style:name="TableColumn464" style:family="table-column">
      <style:table-column-properties style:column-width="0.7868in" style:use-optimal-column-width="false"/>
    </style:style>
    <style:style style:name="TableColumn465" style:family="table-column">
      <style:table-column-properties style:column-width="0.7034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0.55in" style:use-optimal-column-width="false"/>
    </style:style>
    <style:style style:name="Table461" style:family="table">
      <style:table-properties style:width="6.7013in" fo:margin-left="0.0687in" table:align="left"/>
    </style:style>
    <style:style style:name="TableRow468" style:family="table-row">
      <style:table-row-properties style:row-height="0.5097in" style:use-optimal-row-height="false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內文" style:family="paragraph">
      <style:paragraph-properties style:text-autospace="none" fo:margin-top="0.0062in" fo:line-height="0.125in"/>
      <style:text-properties style:font-name="Times New Roman" style:font-name-complex="Times New Roman" style:letter-kerning="false" fo:font-size="9pt" style:font-size-asian="9pt" style:font-size-complex="9pt"/>
    </style:style>
    <style:style style:name="P47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472" style:parent-style-name="內文" style:family="paragraph">
      <style:paragraph-properties style:text-autospace="none" fo:line-height="115%" fo:margin-left="0.3409in" fo:margin-right="0.084in" fo:text-indent="-0.195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145in" fo:margin-left="0.8326in" fo:margin-right="-0.013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1" style:parent-style-name="內文" style:family="paragraph">
      <style:paragraph-properties style:text-autospace="none" fo:margin-top="0.0451in" fo:line-height="115%" fo:margin-left="1.0548in" fo:margin-right="0.0416in" fo:text-indent="-0.950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Calibri" style:font-name-asian="標楷體" style:font-name-complex="Calibri" fo:letter-spacing="-0.00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paragraph-properties style:text-autospace="none" fo:margin-top="0.0145in" fo:line-height="115%" fo:margin-left="0.0708in" fo:margin-right="0.25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5" style:parent-style-name="內文" style:family="paragraph">
      <style:paragraph-properties style:text-autospace="none" fo:margin-top="0.0555in" fo:margin-left="0.0708in" fo:margin-right="-0.013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內文" style:family="paragraph">
      <style:paragraph-properties style:text-autospace="none" fo:text-align="justify" fo:margin-top="0.0145in" fo:line-height="115%" fo:margin-left="0.0743in" fo:margin-right="0.008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letter-spacing="-0.031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內文" style:family="paragraph">
      <style:paragraph-properties style:text-autospace="none" fo:margin-top="0.0333in" fo:margin-left="0.1847in" fo:margin-right="-0.013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510" style:family="table-row">
      <style:table-row-properties style:row-height="0.9666in" style:use-optimal-row-height="false"/>
    </style:style>
    <style:style style:name="P511" style:parent-style-name="內文" style:family="paragraph">
      <style:paragraph-properties style:text-autospace="none" fo:margin-top="0.0333in" fo:margin-left="0.1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12" style:parent-style-name="內文" style:family="paragraph">
      <style:paragraph-properties style:text-autospace="none" fo:margin-top="0.0333in" fo:margin-left="0.1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13" style:parent-style-name="內文" style:family="paragraph">
      <style:paragraph-properties style:text-autospace="none" fo:margin-top="0.0333in" fo:margin-left="0.1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14" style:parent-style-name="內文" style:family="paragraph">
      <style:paragraph-properties style:text-autospace="none" fo:margin-top="0.0333in" fo:margin-left="0.1847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內文" style:family="paragraph">
      <style:paragraph-properties style:text-autospace="none" fo:margin-top="0.0333in" fo:margin-left="0.0895in" fo:margin-right="-0.0138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17" style:parent-style-name="內文" style:family="paragraph">
      <style:paragraph-properties style:text-autospace="none" fo:margin-top="0.0687in" fo:margin-left="0.0895in" fo:margin-right="-0.013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006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2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524" style:family="table-row">
      <style:table-row-properties style:min-row-height="2.0902in"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6" style:parent-style-name="內文" style:family="paragraph">
      <style:paragraph-properties style:text-autospace="none" fo:margin-top="0.0145in" fo:margin-left="0.0708in" fo:margin-right="-0.013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333in" fo:margin-left="0.0729in" fo:margin-right="-0.013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標楷體" fo:letter-spacing="-0.0465in" style:letter-kerning="false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標楷體" fo:letter-spacing="-0.0472in" style:letter-kerning="false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42" style:parent-style-name="內文" style:family="paragraph">
      <style:paragraph-properties style:text-autospace="none" fo:margin-top="0.068in" fo:margin-left="0.0777in" fo:margin-right="-0.013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標楷體" fo:letter-spacing="-0.0451in" style:letter-kerning="false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name-complex="標楷體" fo:letter-spacing="-0.0451in" style:letter-kerning="false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標楷體" fo:letter-spacing="-0.0437in" style:letter-kerning="false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50" style:parent-style-name="內文" style:family="paragraph">
      <style:paragraph-properties style:text-autospace="none" fo:margin-top="0.0666in" fo:margin-left="0.0729in" fo:margin-right="-0.013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標楷體" fo:letter-spacing="-0.0437in" style:letter-kerning="false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57" style:parent-style-name="預設段落字型" style:family="text">
      <style:text-properties style:font-name="新細明體" style:font-name-asian="新細明體" style:font-name-complex="新細明體" style:text-scale="99%" style:letter-kerning="false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標楷體" fo:letter-spacing="-0.0437in" style:letter-kerning="false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標楷體" fo:letter-spacing="-0.0437in" style:letter-kerning="false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65" style:parent-style-name="內文" style:family="paragraph">
      <style:paragraph-properties style:text-autospace="none" fo:margin-top="0.0333in" fo:margin-left="0.0729in" fo:margin-right="-0.013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標楷體" fo:letter-spacing="-0.0451in" style:letter-kerning="false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標楷體" fo:letter-spacing="-0.0451in" style:letter-kerning="false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3pt" style:font-size-asian="13pt" style:font-size-complex="13pt"/>
    </style:style>
    <style:style style:name="T573" style:parent-style-name="預設段落字型" style:family="text">
      <style:text-properties style:font-name="新細明體" style:font-name-asian="新細明體" style:font-name-complex="新細明體" style:text-scale="99%" style:letter-kerning="false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標楷體" fo:letter-spacing="-0.0437in" style:letter-kerning="false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style:font-name-complex="標楷體" fo:letter-spacing="-0.0451in" style:letter-kerning="false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81" style:parent-style-name="內文" style:family="paragraph">
      <style:paragraph-properties style:text-autospace="none" fo:margin-top="0.0013in" style:line-height-at-least="0.3472in" fo:margin-left="0.3923in" fo:margin-right="0.0173in" fo:text-indent="-0.320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name-complex="標楷體" fo:letter-spacing="-0.0458in" style:letter-kerning="false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94" style:parent-style-name="內文" style:family="paragraph">
      <style:paragraph-properties style:text-autospace="none" fo:margin-top="0.0145in" fo:margin-left="0.0708in" fo:margin-right="-0.013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145in" fo:margin-left="0.0729in" fo:margin-right="-0.013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00" style:parent-style-name="內文" style:family="paragraph">
      <style:paragraph-properties style:text-autospace="none" fo:margin-top="0.014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02" style:parent-style-name="內文" style:family="paragraph">
      <style:paragraph-properties style:text-autospace="none" fo:margin-top="0.0145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03" style:family="table-row">
      <style:table-row-properties style:row-height="1.743in" style:use-optimal-row-height="false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內文" style:family="paragraph">
      <style:paragraph-properties style:text-autospace="none" fo:margin-top="0.0145in" fo:margin-left="0.0708in" fo:margin-right="-0.013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內文" style:family="paragraph">
      <style:paragraph-properties style:text-autospace="none" fo:margin-top="0.0333in" fo:margin-left="0.0729in" fo:margin-right="-0.013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標楷體" fo:letter-spacing="-0.043in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標楷體" fo:letter-spacing="-0.0451in" style:letter-kerning="false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18" style:parent-style-name="內文" style:family="paragraph">
      <style:paragraph-properties style:text-autospace="none" fo:margin-top="0.068in" fo:margin-left="0.0729in" fo:margin-right="-0.0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標楷體" fo:letter-spacing="-0.0437in" style:letter-kerning="false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標楷體" fo:letter-spacing="-0.0451in" style:letter-kerning="false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新細明體" style:font-name-asian="新細明體" style:font-name-complex="新細明體" style:text-scale="99%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標楷體" fo:letter-spacing="-0.0437in" style:letter-kerning="false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標楷體" fo:letter-spacing="-0.0437in" style:letter-kerning="false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33" style:parent-style-name="內文" style:family="paragraph">
      <style:paragraph-properties style:text-autospace="none" fo:margin-top="0.0666in" fo:margin-left="0.0777in" fo:margin-right="-0.013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標楷體" fo:letter-spacing="-0.0291in" style:letter-kerning="false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標楷體" fo:letter-spacing="-0.0208in" style:letter-kerning="false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標楷體" fo:letter-spacing="-0.0222in" style:letter-kerning="false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標楷體" fo:letter-spacing="-0.0222in" style:letter-kerning="false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47" style:parent-style-name="預設段落字型" style:family="text">
      <style:text-properties style:font-name="新細明體" style:font-name-asian="新細明體" style:font-name-complex="新細明體" fo:letter-spacing="0.0013in" style:letter-kerning="false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style:font-name-complex="標楷體" fo:letter-spacing="-0.0256in" style:letter-kerning="false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52" style:parent-style-name="內文" style:family="paragraph">
      <style:paragraph-properties style:text-autospace="none" fo:margin-top="0.0666in" fo:margin-left="0.2729in" fo:margin-right="-0.013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標楷體" fo:letter-spacing="-0.0513in" style:letter-kerning="false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標楷體" fo:letter-spacing="-0.052in" style:letter-kerning="false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標楷體" fo:letter-spacing="-0.043in" style:text-scale="99%" style:letter-kerning="false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標楷體" fo:letter-spacing="-0.0451in" style:text-scale="99%" style:letter-kerning="false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標楷體" fo:letter-spacing="-0.05in" style:letter-kerning="false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標楷體" fo:letter-spacing="-0.052in" style:letter-kerning="false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標楷體" fo:letter-spacing="0.002in" style:letter-kerning="false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72" style:parent-style-name="內文" style:family="paragraph">
      <style:paragraph-properties style:text-autospace="none" fo:margin-top="0.068in" fo:margin-left="0.0729in" fo:margin-right="-0.013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style:font-name-complex="標楷體" fo:letter-spacing="-0.0451in" style:letter-kerning="false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style:font-name-complex="標楷體" fo:letter-spacing="-0.0451in" style:letter-kerning="false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font-name-complex="標楷體" fo:letter-spacing="-0.0437in" style:letter-kerning="false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font-name-complex="標楷體" fo:letter-spacing="-0.0451in" style:letter-kerning="false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內文" style:family="paragraph">
      <style:paragraph-properties style:text-autospace="none" fo:margin-top="0.0145in" fo:margin-left="0.0708in" fo:margin-right="-0.013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內文" style:family="paragraph">
      <style:paragraph-properties style:text-autospace="none" fo:margin-top="0.0145in" fo:margin-left="0.0729in" fo:margin-right="-0.013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14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內文" style:family="paragraph">
      <style:paragraph-properties style:text-autospace="none" fo:margin-top="0.0145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99" style:family="table-row">
      <style:table-row-properties style:row-height="0.9173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內文" style:family="paragraph">
      <style:paragraph-properties style:text-autospace="none" fo:margin-top="0.0145in" fo:margin-left="0.0708in" fo:margin-right="-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333in" fo:margin-left="0.0729in" fo:margin-right="-0.0138in">
        <style:tab-stops/>
      </style:paragraph-properties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內文" style:family="paragraph">
      <style:paragraph-properties style:text-autospace="none" fo:margin-top="0.0145in" fo:margin-left="0.0708in" fo:margin-right="-0.0138in">
        <style:tab-stops/>
      </style:paragraph-properties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內文" style:family="paragraph">
      <style:paragraph-properties style:text-autospace="none" fo:margin-top="0.0145in" fo:margin-left="0.0729in" fo:margin-right="-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內文" style:family="paragraph">
      <style:paragraph-properties style:text-autospace="none" fo:margin-top="0.0145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內文" style:family="paragraph">
      <style:paragraph-properties style:text-autospace="none" fo:margin-top="0.0145in" fo:margin-left="0.072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2" style:family="table-row">
      <style:table-row-properties style:row-height="0.6152in"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內文" style:family="paragraph">
      <style:paragraph-properties style:text-autospace="none" fo:margin-top="0.0166in" fo:margin-left="0.0708in" fo:margin-right="-0.013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724" style:parent-style-name="內文" style:family="paragraph">
      <style:paragraph-properties style:text-autospace="none" fo:margin-top="0.0027in" fo:line-height="0.0277in"/>
      <style:text-properties style:font-name="Times New Roman" style:font-name-complex="Times New Roman" style:letter-kerning="false" fo:font-size="2pt" style:font-size-asian="2pt" style:font-size-complex="2pt"/>
    </style:style>
    <style:style style:name="TableColumn726" style:family="table-column">
      <style:table-column-properties style:column-width="1.5284in" style:use-optimal-column-width="false"/>
    </style:style>
    <style:style style:name="TableColumn727" style:family="table-column">
      <style:table-column-properties style:column-width="2.2777in" style:use-optimal-column-width="false"/>
    </style:style>
    <style:style style:name="TableColumn728" style:family="table-column">
      <style:table-column-properties style:column-width="1.4715in" style:use-optimal-column-width="false"/>
    </style:style>
    <style:style style:name="Table725" style:family="table">
      <style:table-properties style:width="5.2777in" fo:margin-left="0.1201in" table:align="left"/>
    </style:style>
    <style:style style:name="TableRow729" style:family="table-row">
      <style:table-row-properties style:row-height="0.3534in" style:use-optimal-row-height="false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內文" style:family="paragraph">
      <style:paragraph-properties style:text-autospace="none" fo:line-height="0.2909in" fo:margin-left="0.0277in" fo:margin-right="-0.013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內文" style:family="paragraph">
      <style:paragraph-properties style:text-autospace="none" fo:line-height="0.2909in" fo:margin-left="0.3895in" fo:margin-right="-0.013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name-complex="標楷體" fo:letter-spacing="0.002in" style:letter-kerning="false" style:text-position="-6.2% 100%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name-complex="標楷體" fo:letter-spacing="-0.0006in" style:letter-kerning="false" style:text-position="-6.2% 100%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47" style:family="table-row">
      <style:table-row-properties style:row-height="0.3534in" style:use-optimal-row-height="false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內文" style:family="paragraph">
      <style:paragraph-properties style:text-autospace="none" fo:line-height="0.2847in" fo:margin-left="0.0277in" fo:margin-right="-0.013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內文" style:family="paragraph">
      <style:paragraph-properties style:text-autospace="none" fo:line-height="0.2847in" fo:margin-left="0.6118in" fo:margin-right="-0.013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內文" style:family="paragraph">
      <style:paragraph-properties style:text-autospace="none" fo:line-height="0.2847in" fo:margin-left="0.5555in" fo:margin-right="-0.033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P7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44028in" svg:y="-0.03056in" svg:width="0.79653in" svg:height="0.3798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2">附件</text:span><text:span text:style-name="T3"><text:s/></text:span><text:span text:style-name="T4">3</text:span></text:p>
      <text:p text:style-name="P5"/>
      <text:p text:style-name="P6"><text:span text:style-name="T7">縣（市）</text:span><text:span text:style-name="T8">10</text:span><text:span text:style-name="T9">9</text:span><text:span text:style-name="T10"><text:s/></text:span><text:span text:style-name="T11">年轉</text:span><text:span text:style-name="T12">作</text:span><text:span text:style-name="T13">品種更</text:span><text:span text:style-name="T14">新</text:span><text:span text:style-name="T15">及提</text:span><text:span text:style-name="T16">昇果</text:span><text:span text:style-name="T17">品品</text:span><text:span text:style-name="T18">質</text:span><text:span text:style-name="T19">子</text:span><text:span text:style-name="T20">計畫</text:span><text:span text:style-name="T21">需求</text:span><text:span text:style-name="T22">表</text:span></text:p>
      <text:p text:style-name="P23"/>
      <text:p text:style-name="P24">一、茂谷柑、紅龍果、白柚、文旦、海梨柑、桶柑、梅、李、黑葉荔枝等列入轉作作物，補助田間管理費每公頃10萬元，或得分兩年申請各5萬元；嫁接更新品種則為1次性補助5萬元。轉作項目可為近年試驗改良場所育出品種、具市場競爭力或經地方政府推薦有契作生產或無產銷失衡之虞者。</text:p>
      <text:p text:style-name="P25">不具競爭力果樹品種更新項目（參考）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原</text:span><text:span text:style-name="T33">種植</text:span><text:span text:style-name="T34">品</text:span><text:span text:style-name="T35">種</text:span></text:p>
          </table:table-cell>
          <table:table-cell table:style-name="TableCell36">
            <text:p text:style-name="P37"><text:span text:style-name="T38">更</text:span><text:span text:style-name="T39">新品種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><text:span text:style-name="T47">黑</text:span><text:span text:style-name="T48">葉荔枝</text:span></text:p>
          </table:table-cell>
          <table:table-cell table:style-name="TableCell49">
            <text:p text:style-name="P50"><text:span text:style-name="T51">1</text:span><text:span text:style-name="T52">.</text:span><text:span text:style-name="T53"><text:tab/></text:span><text:span text:style-name="T54">台</text:span><text:span text:style-name="T55">農</text:span><text:span text:style-name="T56"><text:s/></text:span><text:span text:style-name="T57">1</text:span><text:span text:style-name="T58">-</text:span><text:span text:style-name="T59">7</text:span><text:span text:style-name="T60"><text:s/></text:span><text:span text:style-name="T61">號及糯</text:span><text:span text:style-name="T62">米</text:span><text:span text:style-name="T63">糍</text:span><text:span text:style-name="T64">品</text:span><text:span text:style-name="T65">種</text:span><text:span text:style-name="T66">。</text:span></text:p>
            <text:p text:style-name="P67"><text:span text:style-name="T68">2</text:span><text:span text:style-name="T69">.</text:span><text:span text:style-name="T70"><text:tab/></text:span><text:span text:style-name="T71">原</text:span><text:span text:style-name="T72">有果</text:span><text:span text:style-name="T73">園</text:span><text:span text:style-name="T74">更新，</text:span><text:span text:style-name="T75">每</text:span><text:span text:style-name="T76">公</text:span><text:span text:style-name="T77">頃</text:span><text:span text:style-name="T78">達</text:span><text:span text:style-name="T79"><text:s/></text:span><text:span text:style-name="T80">20</text:span><text:span text:style-name="T81">0</text:span><text:span text:style-name="T82"><text:s/></text:span><text:span text:style-name="T83">株</text:span><text:span text:style-name="T84">（</text:span><text:span text:style-name="T85">含）</text:span><text:span text:style-name="T86"><text:s/></text:span><text:span text:style-name="T87">以</text:span><text:span text:style-name="T88">上。</text:span></text:p>
            <text:p text:style-name="P89"><text:span text:style-name="T90">3</text:span><text:span text:style-name="T91">.</text:span><text:span text:style-name="T92"><text:tab/></text:span><text:span text:style-name="T93">面</text:span><text:span text:style-name="T94">積</text:span><text:span text:style-name="T95"><text:s/></text:span><text:span text:style-name="T96">0</text:span><text:span text:style-name="T97">.</text:span><text:span text:style-name="T98">1</text:span><text:span text:style-name="T99"><text:s/></text:span><text:span text:style-name="T100">公頃（</text:span><text:span text:style-name="T101">含</text:span><text:span text:style-name="T102">）以</text:span><text:span text:style-name="T103">上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茂</text:span><text:span text:style-name="T110">谷柑</text:span><text:span text:style-name="T111">、</text:span><text:span text:style-name="T112">白</text:span><text:span text:style-name="T113"><text:s/></text:span><text:span text:style-name="T114">柚</text:span><text:span text:style-name="T115">、文</text:span><text:span text:style-name="T116">旦</text:span><text:span text:style-name="T117">、</text:span><text:span text:style-name="T118"><text:s/></text:span><text:span text:style-name="T119">海</text:span><text:span text:style-name="T120">梨</text:span><text:span text:style-name="T121">柑</text:span><text:span text:style-name="T122">、桶</text:span><text:span text:style-name="T123"><text:s/></text:span><text:span text:style-name="T124">柑</text:span><text:span text:style-name="T125">、</text:span><text:span text:style-name="T126">紅</text:span><text:span text:style-name="T127">龍</text:span><text:span text:style-name="T128">果</text:span></text:p>
          </table:table-cell>
          <table:table-cell table:style-name="TableCell129">
            <text:p text:style-name="P130"><text:span text:style-name="T131">1</text:span><text:span text:style-name="T132">.</text:span><text:span text:style-name="T133"><text:tab/></text:span><text:span text:style-name="T134">其</text:span><text:span text:style-name="T135">他</text:span><text:span text:style-name="T136">無</text:span><text:span text:style-name="T137">產</text:span><text:span text:style-name="T138">銷</text:span><text:span text:style-name="T139">失衡</text:span><text:span text:style-name="T140">之</text:span><text:span text:style-name="T141">虞</text:span><text:span text:style-name="T142">或</text:span><text:span text:style-name="T143">具</text:span><text:span text:style-name="T144">競</text:span><text:span text:style-name="T145">爭力</text:span><text:span text:style-name="T146">品</text:span><text:span text:style-name="T147">項</text:span><text:span text:style-name="T148">，</text:span><text:span text:style-name="T149"><text:s/></text:span><text:span text:style-name="T150">如</text:span><text:span text:style-name="T151">油茶。</text:span></text:p>
            <text:p text:style-name="P152"><text:span text:style-name="T153">2</text:span><text:span text:style-name="T154">.</text:span><text:span text:style-name="T155"><text:tab/></text:span><text:span text:style-name="T156">原</text:span><text:span text:style-name="T157">有果</text:span><text:span text:style-name="T158">園</text:span><text:span text:style-name="T159">更新，</text:span><text:span text:style-name="T160">每</text:span><text:span text:style-name="T161">公頃達</text:span><text:span text:style-name="T162"><text:s/></text:span><text:span text:style-name="T163">40</text:span><text:span text:style-name="T164">0</text:span><text:span text:style-name="T165"><text:s/></text:span><text:span text:style-name="T166">株</text:span><text:span text:style-name="T167">（</text:span><text:span text:style-name="T168">含）</text:span><text:span text:style-name="T169"><text:s/></text:span><text:span text:style-name="T170">以</text:span><text:span text:style-name="T171">上。</text:span></text:p>
            <text:p text:style-name="P172"><text:span text:style-name="T173">3</text:span><text:span text:style-name="T174">.</text:span><text:span text:style-name="T175"><text:tab/></text:span><text:span text:style-name="T176">面</text:span><text:span text:style-name="T177">積</text:span><text:span text:style-name="T178"><text:s/></text:span><text:span text:style-name="T179">0</text:span><text:span text:style-name="T180">.</text:span><text:span text:style-name="T181">1</text:span><text:span text:style-name="T182"><text:s/></text:span><text:span text:style-name="T183">公頃（</text:span><text:span text:style-name="T184">含</text:span><text:span text:style-name="T185">）以</text:span><text:span text:style-name="T186">上</text:span><text:span text:style-name="T187">。</text:span></text:p>
          </table:table-cell>
        </table:table-row>
      </table:table>
      <text:p text:style-name="P188"/>
      <text:p text:style-name="P189"><text:span text:style-name="T190">二、轉</text:span><text:span text:style-name="T191">作</text:span><text:span text:style-name="T192">、品</text:span><text:span text:style-name="T193">種更</text:span><text:span text:style-name="T194">新：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/>
            <text:p text:style-name="P208"/>
            <text:p text:style-name="P209"/>
            <text:p text:style-name="P210"><text:span text:style-name="T211">農民或</text:span><text:span text:style-name="T212"><text:s/></text:span><text:span text:style-name="T213">產銷班</text:span></text:p>
          </table:table-cell>
          <table:table-cell table:style-name="TableCell214" table:number-rows-spanned="2">
            <text:p text:style-name="P215"/>
            <text:p text:style-name="P216"><text:span text:style-name="T217">原果樹</text:span><text:span text:style-name="T218"><text:s/></text:span><text:span text:style-name="T219">品種、</text:span><text:span text:style-name="T220"><text:s/></text:span><text:span text:style-name="T221">種類</text:span></text:p>
          </table:table-cell>
          <table:table-cell table:style-name="TableCell222" table:number-rows-spanned="2">
            <text:p text:style-name="P223"/>
            <text:p text:style-name="P224"/>
            <text:p text:style-name="P225"/>
            <text:p text:style-name="P226"><text:span text:style-name="T227">採行方式</text:span></text:p>
            <text:p text:style-name="P228"><text:span text:style-name="T229">(</text:span><text:span text:style-name="T230">分</text:span><text:span text:style-name="T231"><text:s/></text:span><text:span text:style-name="T232">2</text:span><text:span text:style-name="T233"><text:s/></text:span><text:span text:style-name="T234">年</text:span><text:span text:style-name="T235">辦</text:span><text:span text:style-name="T236">理請</text:span><text:span text:style-name="T237">註</text:span><text:span text:style-name="T238">明</text:span><text:span text:style-name="T239">)</text:span></text:p>
          </table:table-cell>
          <table:table-cell table:style-name="TableCell240" table:number-rows-spanned="2">
            <text:p text:style-name="P241"/>
            <text:p text:style-name="P242"/>
            <text:p text:style-name="P243"/>
            <text:p text:style-name="P244"><text:span text:style-name="T245">更新面積</text:span></text:p>
            <text:p text:style-name="P246"><text:span text:style-name="T247">(</text:span><text:span text:style-name="T248">公頃</text:span><text:span text:style-name="T249">)</text:span></text:p>
          </table:table-cell>
          <table:table-cell table:style-name="TableCell250" table:number-rows-spanned="2">
            <text:p text:style-name="P251"><text:span text:style-name="T252">更新</text:span><text:span text:style-name="T253"><text:s/></text:span><text:span text:style-name="T254">品</text:span><text:span text:style-name="T255"><text:s/></text:span><text:span text:style-name="T256">種、</text:span></text:p>
            <text:p text:style-name="P257"><text:span text:style-name="T258">種類</text:span></text:p>
          </table:table-cell>
          <table:table-cell table:style-name="TableCell259" table:number-rows-spanned="2">
            <text:p text:style-name="P260"/>
            <text:p text:style-name="P261">經費</text:p>
            <text:p text:style-name="P262"><text:span text:style-name="T263">（千</text:span><text:span text:style-name="T264"><text:s/></text:span><text:span text:style-name="T265">元）</text:span></text:p>
          </table:table-cell>
          <table:table-cell table:style-name="TableCell266" table:number-columns-spanned="2">
            <text:p text:style-name="P267"><text:span text:style-name="T268">審查結果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  <text:p text:style-name="P278"><text:span text:style-name="T279">縣市</text:span><text:span text:style-name="T280"><text:s/></text:span><text:span text:style-name="T281">政府</text:span></text:p>
          </table:table-cell>
          <table:table-cell table:style-name="TableCell282">
            <text:p text:style-name="P283"/>
            <text:p text:style-name="P284"/>
            <text:p text:style-name="P285"/>
            <text:p text:style-name="P286"><text:span text:style-name="T287">分署</text:span></text:p>
          </table:table-cell>
        </table:table-row>
        <table:table-row table:style-name="TableRow288">
          <table:table-cell table:style-name="TableCell289">
            <text:p text:style-name="P290"><text:span text:style-name="T291">００農會／產</text:span></text:p>
            <text:p text:style-name="P292"><text:span text:style-name="T293">銷班／合作社場</text:span></text:p>
          </table:table-cell>
          <table:table-cell table:style-name="TableCell294">
            <text:p text:style-name="P295"><text:span text:style-name="T296">黑</text:span><text:span text:style-name="T297">葉</text:span><text:span text:style-name="T298"><text:s/></text:span><text:span text:style-name="T299">荔</text:span><text:span text:style-name="T300"><text:s/></text:span><text:span text:style-name="T301">枝</text:span></text:p>
          </table:table-cell>
          <table:table-cell table:style-name="TableCell302">
            <text:p text:style-name="P303"><text:span text:style-name="T304">□種苗</text:span><text:span text:style-name="T305">更</text:span><text:span text:style-name="T306">新</text:span><text:span text:style-name="T307">(</text:span><text:span text:style-name="T308">轉</text:span><text:span text:style-name="T309">作</text:span><text:span text:style-name="T310">)</text:span></text:p>
            <text:p text:style-name="P311"><text:span text:style-name="T312">█高接</text:span></text:p>
          </table:table-cell>
          <table:table-cell table:style-name="TableCell313">
            <text:p text:style-name="P314"><text:span text:style-name="T315">1.5</text:span><text:span text:style-name="T316"><text:s/></text:span><text:span text:style-name="T317">公頃</text:span><text:span text:style-name="T318"><text:s/></text:span><text:span text:style-name="T319">臺</text:span></text:p>
          </table:table-cell>
          <table:table-cell table:style-name="TableCell320">
            <text:p text:style-name="P321"><text:span text:style-name="T322">農</text:span><text:span text:style-name="T323"><text:s/></text:span><text:span text:style-name="T324">3<text:s/></text:span><text:span text:style-name="T325">號玫</text:span><text:span text:style-name="T326"><text:s/></text:span><text:span text:style-name="T327">瑰紅</text:span></text:p>
          </table:table-cell>
          <table:table-cell table:style-name="TableCell328">
            <text:p text:style-name="P329"><text:span text:style-name="T330">1.5</text:span><text:span text:style-name="T331"><text:s/></text:span><text:span text:style-name="T332">公</text:span></text:p>
            <text:p text:style-name="P333"/>
            <text:p text:style-name="P334"><text:span text:style-name="T335">頃</text:span><text:span text:style-name="T336">×</text:span><text:span text:style-name="T337"><text:s/></text:span><text:span text:style-name="T338">50</text:span></text:p>
            <text:p text:style-name="P339"/>
            <text:p text:style-name="P340">千<text:tab/>元</text:p>
            <text:p text:style-name="P341"/>
            <text:p text:style-name="P342">5=75</text:p>
            <text:p text:style-name="P343"/>
            <text:p text:style-name="P344"><text:span text:style-name="T345">千元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□種苗</text:span><text:span text:style-name="T358">更</text:span><text:span text:style-name="T359">新</text:span><text:span text:style-name="T360">(</text:span><text:span text:style-name="T361">轉</text:span><text:span text:style-name="T362">作</text:span><text:span text:style-name="T363">)</text:span></text:p>
            <text:p text:style-name="P364"><text:span text:style-name="T365">□高接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種苗</text:span><text:span text:style-name="T384">更</text:span><text:span text:style-name="T385">新</text:span><text:span text:style-name="T386">(</text:span><text:span text:style-name="T387">轉</text:span><text:span text:style-name="T388">作</text:span><text:span text:style-name="T389">)</text:span></text:p>
            <text:p text:style-name="P390"><text:span text:style-name="T391">□高接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種苗</text:span><text:span text:style-name="T410">更</text:span><text:span text:style-name="T411">新</text:span><text:span text:style-name="T412">(</text:span><text:span text:style-name="T413">轉</text:span><text:span text:style-name="T414">作</text:span><text:span text:style-name="T415">)</text:span></text:p>
            <text:p text:style-name="P416"><text:span text:style-name="T417">□高接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合計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<text:span text:style-name="T448">三、提</text:span><text:span text:style-name="T449">昇</text:span><text:span text:style-name="T450">果品</text:span><text:span text:style-name="T451">品</text:span><text:span text:style-name="T452">質</text:span><text:span text:style-name="T453">(</text:span><text:span text:style-name="T454">教育講</text:span><text:span text:style-name="T455">習</text:span><text:span text:style-name="T456">、觀</text:span><text:span text:style-name="T457">摩</text:span><text:span text:style-name="T458">會</text:span><text:span text:style-name="T459">)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/>
            <text:p text:style-name="P471"/>
            <text:p text:style-name="P472"><text:span text:style-name="T473">申請補助</text:span><text:span text:style-name="T474"><text:s/></text:span><text:span text:style-name="T475">項目</text:span></text:p>
          </table:table-cell>
          <table:table-cell table:style-name="TableCell476" table:number-rows-spanned="2">
            <text:p text:style-name="P477"><text:span text:style-name="T478">總經費</text:span><text:span text:style-name="T479">（</text:span><text:span text:style-name="T480">千元）</text:span></text:p>
            <text:p text:style-name="P481"><text:span text:style-name="T482">（請詳</text:span><text:span text:style-name="T483">列</text:span><text:span text:style-name="T484">計算</text:span><text:span text:style-name="T485">基礎</text:span><text:span text:style-name="T486">，例如</text:span><text:span text:style-name="T487">：</text:span><text:span text:style-name="T488">單價×</text:span><text:span text:style-name="T489"><text:s/></text:span><text:span text:style-name="T490">數量</text:span><text:span text:style-name="T491">=</text:span><text:span text:style-name="T492">總金額）</text:span></text:p>
          </table:table-cell>
          <table:table-cell table:style-name="TableCell493" table:number-rows-spanned="2">
            <text:p text:style-name="P494">補助<text:s/>經費</text:p>
            <text:p text:style-name="P495"><text:span text:style-name="T496">（千元）</text:span></text:p>
          </table:table-cell>
          <table:table-cell table:style-name="TableCell497" table:number-rows-spanned="2">
            <text:p text:style-name="P498"><text:span text:style-name="T499">配</text:span><text:span text:style-name="T500"><text:s/></text:span><text:span text:style-name="T501">合</text:span><text:span text:style-name="T502"><text:s/></text:span><text:span text:style-name="T503">款</text:span><text:span text:style-name="T504">（千</text:span><text:span text:style-name="T505"><text:s/></text:span><text:span text:style-name="T506">元）</text:span></text:p>
          </table:table-cell>
          <table:table-cell table:style-name="TableCell507" table:number-columns-spanned="2">
            <text:p text:style-name="P508"><text:span text:style-name="T509">審查結果</text:span>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縣市</text:p>
            <text:p text:style-name="P517"><text:span text:style-name="T518">政府</text:span></text:p>
          </table:table-cell>
          <table:table-cell table:style-name="TableCell519">
            <text:p text:style-name="P520"/>
            <text:p text:style-name="P521"/>
            <text:p text:style-name="P522"><text:span text:style-name="T523">分署</text:span></text:p>
          </table:table-cell>
        </table:table-row>
        <table:table-row table:style-name="TableRow524">
          <table:table-cell table:style-name="TableCell525">
            <text:p text:style-name="P526"><text:span text:style-name="T527">教育講習</text:span></text:p>
          </table:table-cell>
          <table:table-cell table:style-name="TableCell528">
            <text:p text:style-name="P529"><text:span text:style-name="T530">辦理荔</text:span><text:span text:style-name="T531">枝</text:span><text:span text:style-name="T532">(</text:span><text:span text:style-name="T533">台農</text:span><text:span text:style-name="T534"><text:s/></text:span><text:span text:style-name="T535">3</text:span><text:span text:style-name="T536"><text:s/></text:span><text:span text:style-name="T537">號</text:span><text:span text:style-name="T538">)</text:span><text:span text:style-name="T539">田間栽</text:span><text:span text:style-name="T540">培</text:span><text:span text:style-name="T541">講習會</text:span></text:p>
            <text:p text:style-name="P542"><text:span text:style-name="T543">1</text:span><text:span text:style-name="T544"><text:s/></text:span><text:span text:style-name="T545">場次</text:span><text:span text:style-name="T546"><text:s/></text:span><text:span text:style-name="T547">20</text:span><text:span text:style-name="T548"><text:s/></text:span><text:span text:style-name="T549">千元</text:span></text:p>
            <text:p text:style-name="P550"><text:span text:style-name="T551">1.</text:span><text:span text:style-name="T552">講師費</text:span><text:span text:style-name="T553"><text:s/></text:span><text:span text:style-name="T554">2</text:span><text:span text:style-name="T555">千</text:span><text:span text:style-name="T556">元</text:span><text:span text:style-name="T557">×</text:span><text:span text:style-name="T558">4</text:span><text:span text:style-name="T559"><text:s/></text:span><text:span text:style-name="T560">小時</text:span><text:span text:style-name="T561">=</text:span><text:span text:style-name="T562">8</text:span><text:span text:style-name="T563"><text:s/></text:span><text:span text:style-name="T564">千元</text:span></text:p>
            <text:p text:style-name="P565"><text:span text:style-name="T566">2.</text:span><text:span text:style-name="T567">便當</text:span><text:span text:style-name="T568"><text:s/></text:span><text:span text:style-name="T569">8</text:span><text:span text:style-name="T570">0</text:span><text:span text:style-name="T571"><text:s/></text:span><text:span text:style-name="T572">元</text:span><text:span text:style-name="T573">×</text:span><text:span text:style-name="T574">100</text:span><text:span text:style-name="T575"><text:s/></text:span><text:span text:style-name="T576">個</text:span><text:span text:style-name="T577">=</text:span><text:span text:style-name="T578">8</text:span><text:span text:style-name="T579"><text:s/></text:span><text:span text:style-name="T580">千元</text:span></text:p>
            <text:p text:style-name="P581"><text:span text:style-name="T582">3.</text:span><text:span text:style-name="T583">講習</text:span><text:span text:style-name="T584">會</text:span><text:span text:style-name="T585">所需</text:span><text:span text:style-name="T586">文</text:span><text:span text:style-name="T587">具</text:span><text:span text:style-name="T588">紙</text:span><text:span text:style-name="T589">張等雜支</text:span><text:span text:style-name="T590"><text:s/></text:span><text:span text:style-name="T591">8</text:span><text:span text:style-name="T592">千元</text:span></text:p>
          </table:table-cell>
          <table:table-cell table:style-name="TableCell593">
            <text:p text:style-name="P594"><text:span text:style-name="T595">24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觀摩會</text:span></text:p>
          </table:table-cell>
          <table:table-cell table:style-name="TableCell607">
            <text:p text:style-name="P608"><text:span text:style-name="T609">辦理柑</text:span><text:span text:style-name="T610">橘</text:span><text:span text:style-name="T611">田間</text:span><text:span text:style-name="T612">觀</text:span><text:span text:style-name="T613">摩會</text:span><text:span text:style-name="T614"><text:s/></text:span><text:span text:style-name="T615">23.2</text:span><text:span text:style-name="T616"><text:s/></text:span><text:span text:style-name="T617">千元</text:span></text:p>
            <text:p text:style-name="P618"><text:span text:style-name="T619">1.</text:span><text:span text:style-name="T620">講師費</text:span><text:span text:style-name="T621"><text:s/></text:span><text:span text:style-name="T622">1.6</text:span><text:span text:style-name="T623"><text:s/></text:span><text:span text:style-name="T624">千</text:span><text:span text:style-name="T625">元</text:span><text:span text:style-name="T626">×</text:span><text:span text:style-name="T627">4</text:span><text:span text:style-name="T628"><text:s/></text:span><text:span text:style-name="T629">小時</text:span><text:span text:style-name="T630">=6.4</text:span><text:span text:style-name="T631"><text:s/></text:span><text:span text:style-name="T632">千元</text:span></text:p>
            <text:p text:style-name="P633"><text:span text:style-name="T634">2.</text:span><text:span text:style-name="T635">遊覽</text:span><text:span text:style-name="T636">車</text:span><text:span text:style-name="T637">車資</text:span><text:span text:style-name="T638"><text:s/></text:span><text:span text:style-name="T639">1</text:span><text:span text:style-name="T640"><text:s/></text:span><text:span text:style-name="T641">輛</text:span><text:span text:style-name="T642"><text:s/></text:span><text:span text:style-name="T643">1</text:span><text:span text:style-name="T644">2</text:span><text:span text:style-name="T645"><text:s/></text:span><text:span text:style-name="T646">千元</text:span><text:span text:style-name="T647">×</text:span><text:span text:style-name="T648">1</text:span><text:span text:style-name="T649"><text:s/></text:span><text:span text:style-name="T650">日</text:span><text:span text:style-name="T651">=12</text:span></text:p>
            <text:p text:style-name="P652"><text:span text:style-name="T653">千元</text:span><text:span text:style-name="T654">(</text:span><text:span text:style-name="T655">補</text:span><text:span text:style-name="T656">助</text:span><text:span text:style-name="T657"><text:s/></text:span><text:span text:style-name="T658">1</text:span><text:span text:style-name="T659">0</text:span><text:span text:style-name="T660"><text:s/></text:span><text:span text:style-name="T661">千</text:span><text:span text:style-name="T662">元</text:span><text:span text:style-name="T663">，</text:span><text:span text:style-name="T664">配</text:span><text:span text:style-name="T665">合款</text:span><text:span text:style-name="T666"><text:s/></text:span><text:span text:style-name="T667">2</text:span><text:span text:style-name="T668"><text:s/></text:span><text:span text:style-name="T669">千</text:span><text:span text:style-name="T670">元</text:span><text:span text:style-name="T671">)</text:span></text:p>
            <text:p text:style-name="P672"><text:span text:style-name="T673">3.</text:span><text:span text:style-name="T674">便當</text:span><text:span text:style-name="T675"><text:s/></text:span><text:span text:style-name="T676">8</text:span><text:span text:style-name="T677">0</text:span><text:span text:style-name="T678"><text:s/></text:span><text:span text:style-name="T679">元</text:span><text:span text:style-name="T680">×</text:span><text:span text:style-name="T681">60</text:span><text:span text:style-name="T682"><text:s/></text:span><text:span text:style-name="T683">個</text:span><text:span text:style-name="T684">=</text:span><text:span text:style-name="T685">4</text:span><text:span text:style-name="T686">.8</text:span><text:span text:style-name="T687"><text:s/></text:span><text:span text:style-name="T688">千元</text:span></text:p>
          </table:table-cell>
          <table:table-cell table:style-name="TableCell689">
            <text:p text:style-name="P690"><text:span text:style-name="T691">23</text:span>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合計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申</text:span><text:span text:style-name="T733">請單</text:span><text:span text:style-name="T734">位</text:span><text:span text:style-name="T735">：</text:span></text:p>
          </table:table-cell>
          <table:table-cell table:style-name="TableCell736">
            <text:p text:style-name="P737"><text:span text:style-name="T738">農</text:span><text:span text:style-name="T739">會</text:span><text:span text:style-name="T740">(</text:span><text:span text:style-name="T741">合</text:span><text:span text:style-name="T742">作</text:span><text:span text:style-name="T743">社</text:span><text:span text:style-name="T744">)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主</text:span><text:span text:style-name="T751">辦人：</text:span></text:p>
          </table:table-cell>
          <table:table-cell table:style-name="TableCell752">
            <text:p text:style-name="P753"><text:span text:style-name="T754">單</text:span><text:span text:style-name="T755">位</text:span><text:span text:style-name="T756">主管：</text:span></text:p>
          </table:table-cell>
          <table:table-cell table:style-name="TableCell757">
            <text:p text:style-name="P758"><text:span text:style-name="T759">負</text:span><text:span text:style-name="T760">責人：</text:span></text:p>
          </table:table-cell>
        </table:table-row>
      </table:table>
      <text:p text:style-name="P7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勝宇</meta:initial-creator>
    <dc:creator>張勝宇</dc:creator>
    <meta:creation-date>2019-12-31T02:12:00Z</meta:creation-date>
    <dc:date>2019-12-31T02:12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