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375in" fo:margin-left="0.2048in" fo:margin-right="-0.0138in" style:page-number="1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letter-spacing="-0.0416in" style:letter-kerning="false" style:text-position="-8.3% 100%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style:text-position="-8.3% 100%" style:font-size-complex="12pt"/>
    </style:style>
    <style:style style:name="P8" style:parent-style-name="內文" style:family="paragraph">
      <style:paragraph-properties style:text-autospace="none" fo:margin-top="0.002in" fo:line-height="0.0763in"/>
      <style:text-properties style:font-name="標楷體" style:font-name-asian="標楷體" style:font-name-complex="標楷體" style:letter-kerning="false" fo:font-size="5.5pt" style:font-size-asian="5.5pt" style:font-size-complex="5.5pt"/>
    </style:style>
    <style:style style:name="P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margin-left="0.0784in" fo:margin-right="-0.05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family="paragraph">
      <style:paragraph-properties fo:break-before="column" style:text-autospace="none" fo:line-height="0.118in"/>
    </style:style>
    <style:style style:name="P18" style:parent-style-name="內文" style:family="paragraph">
      <style:paragraph-properties style:text-autospace="none" fo:margin-right="-0.0569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fo:break-before="column" style:text-autospace="none" fo:margin-top="0.0041in" fo:line-height="0.0972in"/>
    </style:style>
    <style:style style:name="P2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margin-right="-0.0138in"/>
      <style:text-properties style:font-name="標楷體" style:font-name-asian="標楷體" style:font-name-complex="標楷體" style:letter-kerning="false" style:font-size-complex="12pt"/>
    </style:style>
    <style:style style:name="P30" style:parent-style-name="內文" style:family="paragraph">
      <style:paragraph-properties style:text-autospace="none" fo:line-height="0.2166in" fo:margin-left="0.334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letter-kerning="false" style:text-position="-4.1% 100%" style:font-size-complex="12pt"/>
    </style:style>
    <style:style style:name="S1" style:family="section">
      <style:section-properties fo:margin-left="0in" fo:margin-right="0.5673in" style:writing-mode="lr-tb">
        <style:columns fo:column-count="1">
          <style:column style:rel-width="9220*" fo:start-indent="0in" fo:end-indent="0in"/>
        </style:columns>
      </style:section-properties>
    </style:style>
    <style:style style:name="P32" style:parent-style-name="內文" style:family="paragraph">
      <style:paragraph-properties style:text-autospace="none" fo:text-align="justify" fo:margin-top="0.0166in" fo:line-height="105%" fo:margin-left="0.4722in" fo:margin-right="0.023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fo:margin-top="0.0069in" fo:line-height="114%" fo:margin-left="0.4701in" fo:margin-right="0.0243in" fo:text-indent="-0.3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margin-top="0.0006in" fo:line-height="0.3194in" fo:margin-left="0.5701in" fo:margin-right="0.0263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style:font-name-complex="新細明體" fo:letter-spacing="-0.0027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margin-top="0.0013in" fo:line-height="0.318in" fo:margin-left="0.5701in" fo:margin-right="0.0229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margin-top="0.0006in" fo:line-height="0.3194in" fo:margin-left="0.0784in" fo:margin-right="2.7486in" fo:text-indent="0.491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text-align="center" fo:line-height="0.293in" fo:margin-left="0.1479in" fo:margin-right="0.03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-0.0006in" style:letter-kerning="false" style:text-position="-10.7% 10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letter-spacing="0.0041in" style:letter-kerning="false" style:text-position="-10.7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letter-spacing="-0.0236in" style:letter-kerning="false" style:text-position="-10.7% 10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letter-spacing="-0.025in" style:letter-kerning="false" style:text-position="-10.7% 100%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letter-spacing="-0.0236in" style:letter-kerning="false" style:text-position="-10.7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letter-spacing="-0.025in" style:letter-kerning="false" style:text-position="-10.7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P246" style:parent-style-name="內文" style:family="paragraph">
      <style:paragraph-properties style:text-autospace="none" fo:text-align="center" fo:margin-top="0.0187in" fo:margin-left="0.534in" fo:margin-right="0.523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margin-top="0.018in" fo:line-height="105%" fo:margin-left="0.5701in" fo:margin-right="0.0222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letter-spacing="-0.0152in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letter-spacing="-0.0243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32" style:parent-style-name="內文" style:family="paragraph">
      <style:paragraph-properties style:text-autospace="none" fo:margin-top="0.0069in" fo:margin-left="0.0784in" fo:margin-right="-0.013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42" style:parent-style-name="內文" style:family="paragraph">
      <style:paragraph-properties style:text-autospace="none" fo:margin-top="0.018in" fo:line-height="105%" fo:margin-left="0.5701in" fo:margin-right="0.0236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1" style:parent-style-name="內文" style:family="paragraph">
      <style:paragraph-properties style:text-autospace="none" fo:text-align="justify" fo:margin-top="0.0069in" fo:line-height="105%" fo:margin-left="0.5701in" fo:margin-right="0.0243in" fo:text-indent="-0.393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letter-spacing="-0.0965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letter-spacing="-0.1451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letter-spacing="-0.1465in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letter-spacing="-0.0965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letter-spacing="-0.0965in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letter-spacing="-0.0631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letter-spacing="-0.0645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letter-spacing="-0.0631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letter-spacing="-0.0118in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1" style:parent-style-name="內文" style:master-page-name="MP2" style:family="paragraph">
      <style:paragraph-properties fo:break-before="page" style:text-autospace="none" fo:margin-top="0.0187in" fo:margin-left="0.0784in" fo:margin-right="-0.0138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471" style:parent-style-name="內文" style:family="paragraph">
      <style:paragraph-properties style:text-autospace="none" fo:text-align="justify" fo:margin-top="0.0166in" fo:line-height="105%" fo:margin-left="0.5701in" fo:margin-right="0.068in" fo:text-indent="-0.3937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4" style:parent-style-name="內文" style:family="paragraph">
      <style:paragraph-properties style:text-autospace="none" fo:text-align="justify" fo:margin-top="0.0048in" fo:line-height="105%" fo:margin-left="0.5701in" fo:margin-right="0.0201in" fo:text-indent="-0.3937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letter-spacing="-0.1451in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79" style:parent-style-name="內文" style:family="paragraph">
      <style:paragraph-properties style:text-autospace="none" fo:text-align="justify" fo:margin-top="0.0048in" fo:line-height="105%" fo:margin-left="0.5701in" fo:margin-right="0.0645in" fo:text-indent="-0.393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letter-spacing="-0.0472in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51" style:parent-style-name="內文" style:family="paragraph">
      <style:paragraph-properties style:text-autospace="none" fo:text-align="justify" fo:margin-top="0.0048in" fo:line-height="105%" fo:margin-left="0.5701in" fo:margin-right="0.064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1" style:parent-style-name="內文" style:family="paragraph">
      <style:paragraph-properties style:text-autospace="none" fo:margin-top="0.0069in" fo:margin-left="0.0784in" fo:margin-right="-0.013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7" style:parent-style-name="內文" style:family="paragraph">
      <style:paragraph-properties style:text-autospace="none" fo:margin-top="0.018in" fo:margin-left="0.1763in" fo:margin-right="-0.013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743" style:parent-style-name="內文" style:family="paragraph">
      <style:paragraph-properties style:text-autospace="none" fo:text-align="justify" fo:margin-top="0.05in" fo:line-height="120%" fo:margin-left="0.6222in" fo:margin-right="0.0652in" fo:text-indent="-0.2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標楷體" fo:letter-spacing="-0.0986in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85" style:parent-style-name="內文" style:family="paragraph">
      <style:paragraph-properties style:text-autospace="none" fo:text-align="justify" fo:margin-top="0.0208in" fo:margin-left="0.6222in" fo:margin-right="0.0777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letter-spacing="-0.0951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P805" style:parent-style-name="內文" style:family="paragraph">
      <style:paragraph-properties style:text-autospace="none" fo:text-align="justify" fo:margin-top="0.0583in" fo:margin-left="0.6222in" fo:margin-right="0.077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3" style:parent-style-name="內文" style:family="paragraph">
      <style:paragraph-properties style:text-autospace="none" fo:text-align="justify" fo:margin-top="0.0597in" fo:line-height="120%" fo:margin-left="0.6222in" fo:margin-right="0.0625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2" style:parent-style-name="內文" style:family="paragraph">
      <style:paragraph-properties style:text-autospace="none" fo:text-align="justify" fo:margin-top="0.0194in" fo:line-height="120%" fo:margin-left="0.6222in" fo:margin-right="0.0597in" fo:text-indent="-0.2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letter-spacing="0.002in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02" style:parent-style-name="內文" style:family="paragraph">
      <style:paragraph-properties style:text-autospace="none" fo:line-height="0.2875in" fo:margin-left="0.1763in" fo:margin-right="-0.0138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letter-spacing="-0.0006in" style:letter-kerning="false" style:text-position="-10.7% 100%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letter-spacing="0.0041in" style:letter-kerning="false" style:text-position="-10.7% 100%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P909" style:parent-style-name="內文" style:family="paragraph">
      <style:paragraph-properties style:text-autospace="none" fo:margin-top="0.0513in" fo:margin-left="0.3722in" fo:margin-right="-0.013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27" style:parent-style-name="內文" style:master-page-name="MP3" style:family="paragraph">
      <style:paragraph-properties fo:break-before="page" style:text-autospace="none" fo:line-height="0.259in" fo:margin-left="0.6222in" fo:margin-right="-0.013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945" style:parent-style-name="內文" style:family="paragraph">
      <style:paragraph-properties style:text-autospace="none" fo:margin-top="0.0604in" fo:line-height="119%" fo:margin-left="0.6222in" fo:margin-right="0.0652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letter-spacing="-0.0312in" style:letter-kerning="false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70" style:parent-style-name="內文" style:family="paragraph">
      <style:paragraph-properties style:text-autospace="none" fo:text-align="justify" fo:margin-top="0.0222in" fo:line-height="119%" fo:margin-left="0.6222in" fo:margin-right="0.0645in" fo:text-indent="-0.25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letter-spacing="-0.0333in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letter-spacing="-0.0472in" style:letter-kerning="false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letter-spacing="-0.0319in" style:letter-kerning="false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letter-spacing="-0.0319in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3" style:parent-style-name="內文" style:family="paragraph">
      <style:paragraph-properties style:text-autospace="none" fo:line-height="0.2888in" fo:margin-left="0.0784in" fo:margin-right="-0.013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letter-spacing="0.0034in" style:letter-kerning="false" style:text-position="-10.7% 100%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letter-spacing="0.0013in" style:letter-kerning="false" style:text-position="-10.7% 100%" fo:font-size="14pt" style:font-size-asian="14pt" style:font-size-complex="14pt"/>
    </style:style>
    <style:style style:name="T1066" style:parent-style-name="預設段落字型" style:family="text">
      <style:text-properties style:font-name="新細明體" style:font-name-asian="新細明體" style:font-name-complex="新細明體" style:letter-kerning="false" style:text-position="-10.7% 100%" fo:font-size="14pt" style:font-size-asian="14pt" style:font-size-complex="14pt"/>
    </style:style>
    <style:style style:name="P1067" style:parent-style-name="內文" style:family="paragraph">
      <style:paragraph-properties style:text-autospace="none" fo:margin-top="0.018in" fo:line-height="105%" fo:margin-left="0.5701in" fo:margin-right="0.0659in" fo:text-indent="-0.3937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letter-spacing="-0.0027in" style:letter-kerning="false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letter-spacing="-0.0951in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標楷體" fo:letter-spacing="-0.0986in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68" style:parent-style-name="內文" style:family="paragraph">
      <style:paragraph-properties style:text-autospace="none" fo:margin-top="0.0069in" fo:line-height="105%" fo:margin-left="0.5701in" fo:margin-right="0.0645in" fo:text-indent="-0.3937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新細明體" style:font-name-asian="新細明體" style:font-name-complex="新細明體" fo:letter-spacing="-0.025in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3" style:parent-style-name="內文" style:family="paragraph">
      <style:paragraph-properties style:text-autospace="none" fo:text-align="justify" fo:margin-top="0.0048in" fo:line-height="105%" fo:margin-left="0.5701in" fo:margin-right="0.0187in" fo:text-indent="-0.3937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53" style:parent-style-name="內文" style:family="paragraph">
      <style:paragraph-properties style:text-autospace="none" fo:margin-top="0.0048in" fo:margin-left="0.1763in" fo:margin-right="-0.0138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6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2" style:parent-style-name="內文" style:family="paragraph">
      <style:paragraph-properties style:text-autospace="none" fo:text-align="justify" fo:margin-top="0.0513in" fo:line-height="119%" fo:margin-left="0.6222in" fo:margin-right="0.0631in" fo:text-indent="-0.25in">
        <style:tab-stops/>
      </style:paragraph-properties>
    </style:style>
    <style:style style:name="T126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letter-spacing="-0.0513in" style:letter-kerning="false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letter-spacing="-0.0034in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letter-spacing="-0.0986in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8" style:parent-style-name="內文" style:family="paragraph">
      <style:paragraph-properties style:text-autospace="none" fo:text-align="justify" fo:margin-top="0.0222in" fo:line-height="120%" fo:margin-left="0.6222in" fo:margin-right="0.0618in" fo:text-indent="-0.25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style:font-name-complex="標楷體" fo:letter-spacing="0.0027in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9" style:parent-style-name="內文" style:family="paragraph">
      <style:paragraph-properties style:text-autospace="none" fo:text-align="justify" fo:margin-top="0.0194in" fo:line-height="119%" fo:margin-left="0.6222in" fo:margin-right="0.0652in" fo:text-indent="-0.25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標楷體" fo:letter-spacing="-0.0381in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標楷體" fo:letter-spacing="-0.0361in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8" style:parent-style-name="內文" style:master-page-name="MP4" style:family="paragraph">
      <style:paragraph-properties fo:break-before="page" style:text-autospace="none" fo:line-height="0.259in" fo:margin-left="0.3722in" fo:margin-right="-0.0138in">
        <style:tab-stops/>
      </style:paragraph-properties>
    </style:style>
    <style:style style:name="T1372" style:parent-style-name="預設段落字型" style:family="text">
      <style:text-properties style:font-name="標楷體" style:font-name-asian="標楷體" style:font-name-complex="標楷體" fo:letter-spacing="0.0006in" style:letter-kerning="false" style:text-position="-7.1% 100%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style:font-name-complex="標楷體" fo:letter-spacing="-0.043in" style:letter-kerning="false" style:text-position="-7.1% 100%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標楷體" fo:letter-spacing="0.0041in" style:letter-kerning="false" style:text-position="-7.1% 100%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標楷體" fo:letter-spacing="0.0013in" style:letter-kerning="false" style:text-position="-7.1% 100%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標楷體" style:letter-kerning="false" style:text-position="-7.1% 100%" fo:font-size="14pt" style:font-size-asian="14pt" style:font-size-complex="14pt"/>
    </style:style>
    <style:style style:name="P1390" style:parent-style-name="內文" style:family="paragraph">
      <style:paragraph-properties style:text-autospace="none" fo:text-align="justify" fo:margin-top="0.0604in" fo:line-height="119%" fo:margin-left="0.6222in" fo:margin-right="0.2034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letter-spacing="-0.0493in" style:letter-kerning="false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29" style:parent-style-name="內文" style:family="paragraph">
      <style:paragraph-properties style:text-autospace="none" fo:text-align="justify" fo:margin-top="0.0215in" fo:line-height="119%" fo:margin-left="0.6222in" fo:margin-right="0.2034in" fo:text-indent="-0.25in">
        <style:tab-stops/>
      </style:paragraph-properties>
    </style:style>
    <style:style style:name="T1430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fo:letter-spacing="-0.043in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letter-spacing="-0.1083in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2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81" style:parent-style-name="內文" style:family="paragraph">
      <style:paragraph-properties style:text-autospace="none" fo:line-height="0.2902in" fo:margin-left="0.1763in" fo:margin-right="-0.0138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標楷體" fo:letter-spacing="-0.0006in" style:letter-kerning="false" style:text-position="-10.7% 100%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letter-spacing="0.0041in" style:letter-kerning="false" style:text-position="-10.7% 100%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486" style:parent-style-name="預設段落字型" style:family="text">
      <style:text-properties style:font-name="新細明體" style:font-name-asian="新細明體" style:font-name-complex="新細明體" style:letter-kerning="false" style:text-position="-10.7% 100%" fo:font-size="14pt" style:font-size-asian="14pt" style:font-size-complex="14pt"/>
    </style:style>
    <style:style style:name="P1487" style:parent-style-name="內文" style:family="paragraph">
      <style:paragraph-properties style:text-autospace="none" fo:text-align="justify" fo:margin-top="0.0402in" fo:line-height="115%" fo:margin-left="0.5701in" fo:margin-right="0.202in" fo:text-indent="0.0013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style:font-name-complex="標楷體" fo:letter-spacing="-0.0465in" style:letter-kerning="false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style:font-name-complex="標楷體" fo:letter-spacing="-0.0229in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69" style:parent-style-name="內文" style:family="paragraph">
      <style:paragraph-properties style:text-autospace="none" fo:line-height="0.2937in" fo:margin-left="0.0784in" fo:margin-right="-0.0138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letter-spacing="0.0034in" style:letter-kerning="false" style:text-position="-10.7% 100%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標楷體" fo:letter-spacing="-0.002in" style:letter-kerning="false" style:text-position="-10.7% 100%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 style:text-position="-10.7% 100%" fo:font-size="14pt" style:font-size-asian="14pt" style:font-size-complex="14pt"/>
    </style:style>
    <style:style style:name="P1577" style:parent-style-name="內文" style:family="paragraph">
      <style:paragraph-properties style:text-autospace="none" fo:text-align="justify" fo:margin-top="0.018in" fo:line-height="105%" fo:margin-left="0.5701in" fo:margin-right="0.202in" fo:text-indent="-0.3937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標楷體" style:font-name-asian="標楷體" style:font-name-complex="標楷體" fo:letter-spacing="-0.018in" style:letter-kerning="false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letter-spacing="-0.0166in" style:letter-kerning="false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fo:letter-spacing="-0.0479in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5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5" style:parent-style-name="內文" style:family="paragraph">
      <style:paragraph-properties style:text-autospace="none" fo:text-align="justify" fo:margin-top="0.0069in" fo:line-height="105%" fo:margin-left="0.5701in" fo:margin-right="0.2027in" fo:text-indent="-0.3937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8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style:font-name-complex="標楷體" fo:letter-spacing="-0.0229in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2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653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6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letter-spacing="-0.025in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letter-spacing="-0.0236in" style:letter-kerning="false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1" style:parent-style-name="內文" style:family="paragraph">
      <style:paragraph-properties style:text-autospace="none" fo:margin-top="0.0048in" fo:margin-left="0.0784in" fo:margin-right="-0.0138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letter-spacing="0.0034in" style:letter-kerning="false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99" style:parent-style-name="內文" style:family="paragraph">
      <style:paragraph-properties style:text-autospace="none" fo:text-align="justify" fo:margin-top="0.018in" fo:line-height="105%" fo:margin-left="0.5701in" fo:margin-right="0.2055in" fo:text-indent="-0.3937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15" style:parent-style-name="預設段落字型" style:family="text">
      <style:text-properties style:font-name="標楷體" style:font-name-asian="標楷體" style:font-name-complex="標楷體" fo:letter-spacing="-0.0472in" style:letter-kerning="false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3" style:parent-style-name="內文" style:family="paragraph">
      <style:paragraph-properties style:text-autospace="none" fo:margin-top="0.0069in" fo:line-height="105%" fo:margin-left="0.5701in" fo:margin-right="0.0118in" fo:text-indent="-0.3937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標楷體" fo:letter-spacing="0.0041in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87" style:parent-style-name="內文" style:family="paragraph">
      <style:paragraph-properties style:text-autospace="none" fo:text-align="justify" fo:margin-top="0.018in" fo:line-height="105%" fo:margin-left="0.5701in" fo:margin-right="0.2055in" fo:text-indent="-0.3937in">
        <style:tab-stops/>
      </style:paragraph-properties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P1788" style:parent-style-name="內文" style:master-page-name="MP5" style:family="paragraph">
      <style:paragraph-properties fo:break-before="page" style:text-autospace="none" fo:line-height="0.2368in" fo:margin-left="0.2736in" fo:margin-right="-0.0138in">
        <style:tab-stops>
          <style:tab-stop style:type="left" style:position="0.9625in"/>
          <style:tab-stop style:type="left" style:position="2.9069in"/>
        </style:tab-stops>
      </style:paragraph-properties>
    </style:style>
    <style:style style:name="T179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標楷體" fo:letter-spacing="-0.0006in" style:letter-kerning="false" style:text-position="-3.5% 100%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802" style:parent-style-name="預設段落字型" style:family="text">
      <style:text-properties style:font-name="標楷體" style:font-name-asian="標楷體" style:font-name-complex="標楷體" fo:letter-spacing="0.0006in" style:letter-kerning="false" style:text-position="-3.5% 100%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05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809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811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812" style:parent-style-name="內文" style:family="paragraph">
      <style:paragraph-properties style:text-autospace="none" fo:margin-top="0.0465in" fo:line-height="156%" fo:margin-left="0.0784in" fo:margin-right="0.518in">
        <style:tab-stops>
          <style:tab-stop style:type="left" style:position="3.0048in"/>
          <style:tab-stop style:type="left" style:position="4.7548in"/>
        </style:tab-stops>
      </style:paragraph-properties>
    </style:style>
    <style:style style:name="T18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標楷體" fo:letter-spacing="-0.0013in" style:letter-kerning="false" fo:font-size="14pt" style:font-size-asian="14pt" style:font-size-complex="14pt"/>
    </style:style>
    <style:style style:name="T18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24" style:parent-style-name="內文" style:family="paragraph">
      <style:paragraph-properties style:text-autospace="none" fo:margin-top="0.0465in" fo:line-height="156%" fo:margin-left="0.0784in" fo:margin-right="0.518in">
        <style:tab-stops>
          <style:tab-stop style:type="left" style:position="3.0048in"/>
          <style:tab-stop style:type="left" style:position="4.7548in"/>
        </style:tab-stops>
      </style:paragraph-properties>
    </style:style>
    <style:style style:name="T18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28" style:parent-style-name="內文" style:family="paragraph">
      <style:paragraph-properties style:text-autospace="none" fo:margin-top="0.0604in" fo:margin-left="0.0784in" fo:margin-right="-0.0138in">
        <style:tab-stops/>
      </style:paragraph-properties>
    </style:style>
    <style:style style:name="T18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style:font-name-complex="標楷體" fo:letter-spacing="-0.0486in" style:letter-kerning="false" fo:font-size="14pt" style:font-size-asian="14pt" style:font-size-complex="14pt"/>
    </style:style>
    <style:style style:name="T18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style:font-name-complex="標楷體" fo:letter-spacing="-0.05in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36" style:parent-style-name="內文" style:family="paragraph">
      <style:paragraph-properties style:text-autospace="none" fo:margin-top="0.0048in" fo:line-height="0.1666in"/>
      <style:text-properties style:font-name="標楷體" style:font-name-asian="標楷體" style:font-name-complex="標楷體" style:letter-kerning="false" style:font-size-complex="12pt"/>
    </style:style>
    <style:style style:name="P1837" style:parent-style-name="內文" style:family="paragraph">
      <style:paragraph-properties style:text-autospace="none" fo:margin-left="0.0784in" fo:margin-right="-0.0138in">
        <style:tab-stops/>
      </style:paragraph-properties>
    </style:style>
    <style:style style:name="T18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43" style:parent-style-name="內文" style:family="paragraph">
      <style:paragraph-properties style:text-autospace="none" fo:margin-top="0.0013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TableColumn1845" style:family="table-column">
      <style:table-column-properties style:column-width="1.4631in" style:use-optimal-column-width="false"/>
    </style:style>
    <style:style style:name="TableColumn1846" style:family="table-column">
      <style:table-column-properties style:column-width="2.0236in" style:use-optimal-column-width="false"/>
    </style:style>
    <style:style style:name="TableColumn1847" style:family="table-column">
      <style:table-column-properties style:column-width="1.6201in" style:use-optimal-column-width="false"/>
    </style:style>
    <style:style style:name="TableColumn1848" style:family="table-column">
      <style:table-column-properties style:column-width="0.8159in" style:use-optimal-column-width="false"/>
    </style:style>
    <style:style style:name="Table1844" style:family="table">
      <style:table-properties style:width="5.9229in" fo:margin-left="0.2298in" table:align="left"/>
    </style:style>
    <style:style style:name="TableRow1849" style:family="table-row">
      <style:table-row-properties style:row-height="1.3972in" style:use-optimal-row-height="false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內文" style:family="paragraph">
      <style:paragraph-properties style:text-autospace="none" fo:margin-top="0.002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852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5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5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55" style:parent-style-name="內文" style:family="paragraph">
      <style:paragraph-properties style:text-autospace="none" fo:margin-left="0.1444in" fo:margin-right="-0.0138in">
        <style:tab-stops/>
      </style:paragraph-properties>
    </style:style>
    <style:style style:name="T18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9" style:family="table-cell">
      <style:table-cell-properties fo:border="0.0069in solid #000000" fo:padding-top="0in" fo:padding-left="0in" fo:padding-bottom="0in" fo:padding-right="0in"/>
    </style:style>
    <style:style style:name="P1860" style:parent-style-name="內文" style:family="paragraph">
      <style:paragraph-properties style:text-autospace="none" fo:margin-top="0.0145in" fo:margin-left="0.0729in" fo:margin-right="-0.0138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64" style:parent-style-name="內文" style:family="paragraph">
      <style:paragraph-properties style:text-autospace="none" fo:text-align="justify" fo:margin-top="0.0472in" fo:line-height="115%" fo:margin-left="0.418in" fo:margin-right="0.0069in" fo:text-indent="-0.3451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6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69" style:parent-style-name="預設段落字型" style:family="text">
      <style:text-properties style:font-name="標楷體" style:font-name-asian="標楷體" style:font-name-complex="標楷體" fo:letter-spacing="-0.0347in" style:letter-kerning="false" fo:font-size="14pt" style:font-size-asian="14pt" style:font-size-complex="14pt"/>
    </style:style>
    <style:style style:name="T1870" style:parent-style-name="預設段落字型" style:family="text">
      <style:text-properties style:font-name="標楷體" style:font-name-asian="標楷體" style:font-name-complex="標楷體" fo:letter-spacing="-0.0368in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3" style:parent-style-name="預設段落字型" style:family="text">
      <style:text-properties style:font-name="標楷體" style:font-name-asian="標楷體" style:font-name-complex="標楷體" fo:letter-spacing="-0.0131in" style:letter-kerning="false" fo:font-size="14pt" style:font-size-asian="14pt" style:font-size-complex="14pt"/>
    </style:style>
    <style:style style:name="T1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5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標楷體" fo:letter-spacing="-0.0006in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81" style:family="table-cell">
      <style:table-cell-properties fo:border="0.0069in solid #000000" fo:padding-top="0in" fo:padding-left="0in" fo:padding-bottom="0in" fo:padding-right="0in"/>
    </style:style>
    <style:style style:name="P1882" style:parent-style-name="內文" style:family="paragraph">
      <style:paragraph-properties style:text-autospace="none" fo:margin-top="0.0027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88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8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85" style:parent-style-name="內文" style:family="paragraph">
      <style:paragraph-properties style:text-autospace="none" fo:text-align="center" fo:margin-left="0.1944in" fo:margin-right="0.1784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889" style:parent-style-name="內文" style:family="paragraph">
      <style:paragraph-properties style:text-autospace="none" fo:text-align="center" fo:margin-top="0.0451in" fo:margin-left="0.3895in" fo:margin-right="0.3722in">
        <style:tab-stops/>
      </style:paragraph-properties>
    </style:style>
    <style:style style:name="T18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內文" style:family="paragraph">
      <style:paragraph-properties style:text-autospace="none" fo:margin-top="0.002in" fo:line-height="0.118in"/>
      <style:text-properties style:font-name="Times New Roman" style:font-name-complex="Times New Roman" style:letter-kerning="false" fo:font-size="8.5pt" style:font-size-asian="8.5pt" style:font-size-complex="8.5pt"/>
    </style:style>
    <style:style style:name="P1893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94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95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1896" style:parent-style-name="內文" style:family="paragraph">
      <style:paragraph-properties style:text-autospace="none" fo:margin-left="0.159in" fo:margin-right="-0.0138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00" style:family="table-row">
      <style:table-row-properties style:row-height="1.7416in" style:use-optimal-row-height="false"/>
    </style:style>
    <style:style style:name="TableCell1901" style:family="table-cell">
      <style:table-cell-properties fo:border="0.0069in solid #000000" fo:padding-top="0in" fo:padding-left="0in" fo:padding-bottom="0in" fo:padding-right="0in"/>
    </style:style>
    <style:style style:name="P1902" style:parent-style-name="內文" style:family="paragraph">
      <style:paragraph-properties style:text-autospace="none" fo:margin-top="0.052in" fo:margin-left="0.0708in" fo:margin-right="-0.0138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4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19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內文" style:family="paragraph">
      <style:paragraph-properties style:text-autospace="none" fo:text-align="center" fo:margin-top="0.052in" fo:margin-left="0.0395in" fo:margin-right="0.0222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09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19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1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19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4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19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17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19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19" style:parent-style-name="內文" style:family="paragraph">
      <style:paragraph-properties style:text-autospace="none" fo:margin-top="0.0048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920" style:parent-style-name="內文" style:family="paragraph">
      <style:paragraph-properties style:text-autospace="none" fo:margin-left="0.3673in" fo:margin-right="-0.013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21" style:parent-style-name="內文" style:family="paragraph">
      <style:paragraph-properties style:text-autospace="none" fo:margin-top="0.0048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922" style:parent-style-name="內文" style:family="paragraph">
      <style:paragraph-properties style:text-autospace="none" fo:margin-left="0.0729in" fo:margin-right="-0.0138in">
        <style:tab-stops/>
      </style:paragraph-properties>
    </style:style>
    <style:style style:name="T19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5" style:parent-style-name="預設段落字型" style:family="text">
      <style:text-properties style:font-name="標楷體" style:font-name-asian="標楷體" style:font-name-complex="標楷體" fo:letter-spacing="-0.0409in" style:letter-kerning="false" style:font-size-complex="12pt"/>
    </style:style>
    <style:style style:name="T19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7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19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930" style:parent-style-name="內文" style:family="paragraph">
      <style:paragraph-properties style:text-autospace="none" fo:margin-top="0.006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1931" style:parent-style-name="內文" style:family="paragraph">
      <style:paragraph-properties style:text-autospace="none" fo:margin-left="0.3673in" fo:margin-right="-0.0138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19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35" style:parent-style-name="預設段落字型" style:family="text">
      <style:text-properties style:font-name="標楷體" style:font-name-asian="標楷體" style:font-name-complex="標楷體" fo:letter-spacing="-0.0416in" style:letter-kerning="false" style:font-size-complex="12pt"/>
    </style:style>
    <style:style style:name="T19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內文" style:family="paragraph">
      <style:paragraph-properties style:text-autospace="none" fo:margin-top="0.052in" fo:margin-left="0.0729in" fo:margin-right="-0.0138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42" style:family="table-row">
      <style:table-row-properties style:row-height="0.5986in" style:use-optimal-row-height="false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51" style:family="table-row">
      <style:table-row-properties style:row-height="0.5986in" style:use-optimal-row-height="false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56" style:family="table-cell">
      <style:table-cell-properties fo:border="0.0069in solid #000000" fo:padding-top="0in" fo:padding-left="0in" fo:padding-bottom="0in" fo:padding-right="0in"/>
    </style:style>
    <style:style style:name="P19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58" style:family="table-cell">
      <style:table-cell-properties fo:border="0.0069in solid #000000" fo:padding-top="0in" fo:padding-left="0in" fo:padding-bottom="0in" fo:padding-right="0in"/>
    </style:style>
    <style:style style:name="P19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P1960" style:parent-style-name="內文" style:family="paragraph">
      <style:paragraph-properties style:text-autospace="none" fo:margin-top="0.0034in" fo:line-height="0.0763in"/>
      <style:text-properties style:font-name="Times New Roman" style:font-name-complex="Times New Roman" style:letter-kerning="false" fo:font-size="5.5pt" style:font-size-asian="5.5pt" style:font-size-complex="5.5pt"/>
    </style:style>
    <style:style style:name="P1961" style:parent-style-name="內文" style:family="paragraph">
      <style:paragraph-properties style:text-autospace="none" fo:line-height="0.2368in" fo:margin-left="0.0784in" fo:margin-right="-0.0138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style:font-name-complex="標楷體" fo:letter-spacing="-0.002in" style:letter-kerning="false" style:text-position="-3.5% 100%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style:font-name-complex="標楷體" style:letter-kerning="false" style:text-position="-3.5% 100%" fo:font-size="14pt" style:font-size-asian="14pt" style:font-size-complex="14pt"/>
    </style:style>
    <style:style style:name="P1965" style:parent-style-name="內文" style:family="paragraph">
      <style:paragraph-properties style:text-autospace="none" fo:margin-top="0.0291in" fo:line-height="0.3486in" fo:margin-left="0.0784in" fo:margin-right="1.6833in">
        <style:tab-stops>
          <style:tab-stop style:type="left" style:position="1.8381in"/>
          <style:tab-stop style:type="left" style:position="2.7131in"/>
          <style:tab-stop style:type="left" style:position="3.7826in"/>
        </style:tab-stops>
      </style:paragraph-properties>
    </style:style>
    <style:style style:name="T19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69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76" style:parent-style-name="內文" style:family="paragraph">
      <style:paragraph-properties style:text-autospace="none" fo:margin-top="0.0291in" fo:line-height="0.3486in" fo:margin-left="0.0784in" fo:margin-right="1.6833in">
        <style:tab-stops>
          <style:tab-stop style:type="left" style:position="1.8381in"/>
          <style:tab-stop style:type="left" style:position="2.7131in"/>
          <style:tab-stop style:type="left" style:position="3.7826in"/>
        </style:tab-stops>
      </style:paragraph-properties>
    </style:style>
    <style:style style:name="T1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83" style:parent-style-name="預設段落字型" style:family="text">
      <style:text-properties style:font-name="標楷體" style:font-name-asian="標楷體" style:font-name-complex="標楷體" fo:letter-spacing="-0.002in" style:letter-kerning="false" fo:font-size="14pt" style:font-size-asian="14pt" style:font-size-complex="14pt"/>
    </style:style>
    <style:style style:name="T1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0.80556in" svg:y="-0.02778in" svg:width="0.66667in" svg:height="0.35903in" draw:z-index="251659264" draw:id="id1" draw:style-name="a1" draw:name="矩形 3" text:anchor-type="paragraph"><svg:title/><svg:desc/><draw:enhanced-geometry draw:type="non-primitive" svg:viewBox="0 0 21600 21600" draw:enhanced-path="M 0 0 L 21600 0 21600 21600 0 21600 Z N"/></draw:custom-shape><text:span text:style-name="T5">附件</text:span><text:span text:style-name="T6"><text:s/></text:span><text:span text:style-name="T7">2</text:span></text:p>
      <text:p text:style-name="P8"/>
      <text:p text:style-name="P9"/>
      <text:p text:style-name="P10"/>
      <text:p text:style-name="P11"/>
      <text:p text:style-name="P12"/>
      <text:p text:style-name="P13"><text:span text:style-name="T14">一</text:span><text:span text:style-name="T15">、</text:span><text:span text:style-name="T16">目的：</text:span></text:p>
      <text:p text:style-name="P17"/>
      <text:p text:style-name="P18"><text:span text:style-name="T19">優質水</text:span><text:span text:style-name="T20">果</text:span><text:span text:style-name="T21">集團</text:span><text:span text:style-name="T22">產區</text:span><text:span text:style-name="T23">輔導作</text:span><text:span text:style-name="T24">業</text:span><text:span text:style-name="T25">規範</text:span></text:p>
      <text:p text:style-name="P26"/>
      <text:p text:style-name="P27"/>
      <text:p text:style-name="P28"/>
      <text:p text:style-name="P29">作物生產組</text:p>
      <text:p text:style-name="P30"><text:span text:style-name="T31">108.12</text:span></text:p>
      <text:section text:name="Sect1" text:style-name="S1">
        <text:soft-page-break/>
        <text:p text:style-name="P32"><text:span text:style-name="T33">透過整</text:span><text:span text:style-name="T34">合</text:span><text:span text:style-name="T35">果樹</text:span><text:span text:style-name="T36">產區</text:span><text:span text:style-name="T37">之農</text:span><text:span text:style-name="T38">民、</text:span><text:span text:style-name="T39">產銷</text:span><text:span text:style-name="T40">班</text:span><text:span text:style-name="T41">等</text:span><text:span text:style-name="T42">生</text:span><text:span text:style-name="T43">產單</text:span><text:span text:style-name="T44">位</text:span><text:span text:style-name="T45">，</text:span><text:span text:style-name="T46">形成</text:span><text:span text:style-name="T47">聚</text:span><text:span text:style-name="T48">落</text:span><text:span text:style-name="T49">型</text:span><text:span text:style-name="T50">集團產</text:span><text:span text:style-name="T51">區</text:span><text:span text:style-name="T52">，</text:span><text:span text:style-name="T53"><text:s/></text:span><text:span text:style-name="T54">同時導</text:span><text:span text:style-name="T55">入</text:span><text:span text:style-name="T56">優良</text:span><text:span text:style-name="T57">品種</text:span><text:span text:style-name="T58">與</text:span><text:span text:style-name="T59">栽培</text:span><text:span text:style-name="T60">管</text:span><text:span text:style-name="T61">理技</text:span><text:span text:style-name="T62">術</text:span><text:span text:style-name="T63">，</text:span><text:span text:style-name="T64">並輔導</text:span><text:span text:style-name="T65">生</text:span><text:span text:style-name="T66">產單</text:span><text:span text:style-name="T67">位與</text:span><text:span text:style-name="T68">具行銷</text:span><text:span text:style-name="T69">通</text:span><text:span text:style-name="T70">路之</text:span><text:span text:style-name="T71"><text:s/></text:span><text:span text:style-name="T72">經營主</text:span><text:span text:style-name="T73">體</text:span><text:span text:style-name="T74">契作</text:span><text:span text:style-name="T75">契</text:span><text:span text:style-name="T76">銷</text:span><text:span text:style-name="T77">，建立</text:span><text:span text:style-name="T78">以</text:span><text:span text:style-name="T79">市場</text:span><text:span text:style-name="T80">為導</text:span><text:span text:style-name="T81">向之計</text:span><text:span text:style-name="T82">畫</text:span><text:span text:style-name="T83">產銷</text:span><text:span text:style-name="T84">制度</text:span><text:span text:style-name="T85">，</text:span><text:span text:style-name="T86">穩定</text:span><text:span text:style-name="T87">供</text:span><text:span text:style-name="T88">應</text:span><text:span text:style-name="T89">優</text:span><text:span text:style-name="T90"><text:s/></text:span><text:span text:style-name="T91">質國產</text:span><text:span text:style-name="T92">水</text:span><text:span text:style-name="T93">果及</text:span><text:span text:style-name="T94">提升</text:span><text:span text:style-name="T95">產銷經</text:span><text:span text:style-name="T96">營</text:span><text:span text:style-name="T97">效益。</text:span></text:p>
        <text:p text:style-name="P98"><text:span text:style-name="T99">二</text:span><text:span text:style-name="T100">、</text:span><text:span text:style-name="T101">集團產</text:span><text:span text:style-name="T102">區</text:span><text:span text:style-name="T103">：</text:span><text:span text:style-name="T104"><text:s/></text:span><text:span text:style-name="T105">以同區域之單</text:span><text:span text:style-name="T106">一或</text:span><text:span text:style-name="T107">多項水果品項</text:span><text:span text:style-name="T108">為依</text:span><text:span text:style-name="T109">據，區分為單</text:span><text:span text:style-name="T110">一型</text:span><text:span text:style-name="T111">集團產區及複</text:span><text:span text:style-name="T112"><text:s/></text:span><text:span text:style-name="T113">合型集</text:span><text:span text:style-name="T114">團</text:span><text:span text:style-name="T115">產區</text:span><text:span text:style-name="T116"><text:s/></text:span><text:span text:style-name="T117">2</text:span><text:span text:style-name="T118"><text:s/></text:span><text:span text:style-name="T119">類</text:span><text:span text:style-name="T120">，同一</text:span><text:span text:style-name="T121">集</text:span><text:span text:style-name="T122">團產</text:span><text:span text:style-name="T123">區農</text:span><text:span text:style-name="T124">戶數需達</text:span><text:span text:style-name="T125"><text:s/></text:span><text:span text:style-name="T126">5</text:span><text:span text:style-name="T127"><text:s/></text:span><text:span text:style-name="T128">戶</text:span><text:span text:style-name="T129">以上</text:span><text:span text:style-name="T130">。</text:span></text:p>
        <text:p text:style-name="P131"><text:span text:style-name="T132">(</text:span><text:span text:style-name="T133">一</text:span><text:span text:style-name="T134">)</text:span><text:span text:style-name="T135">單一型</text:span><text:span text:style-name="T136">集</text:span><text:span text:style-name="T137">團產區</text:span><text:span text:style-name="T138">：</text:span><text:span text:style-name="T139">單一品</text:span><text:span text:style-name="T140">項</text:span><text:span text:style-name="T141">水果</text:span><text:span text:style-name="T142">集團</text:span><text:span text:style-name="T143">產區之</text:span><text:span text:style-name="T144">面</text:span><text:span text:style-name="T145">積至</text:span><text:span text:style-name="T146">少需</text:span><text:span text:style-name="T147">達</text:span><text:span text:style-name="T148"><text:s/></text:span><text:span text:style-name="T149">1</text:span><text:span text:style-name="T150">0</text:span><text:span text:style-name="T151"><text:s/></text:span><text:span text:style-name="T152">公頃以</text:span><text:span text:style-name="T153"><text:s/></text:span><text:span text:style-name="T154">上，惟</text:span><text:span text:style-name="T155">香</text:span><text:span text:style-name="T156">蕉及</text:span><text:span text:style-name="T157">鳳梨</text:span><text:span text:style-name="T158">，各需達</text:span><text:span text:style-name="T159"><text:s/></text:span><text:span text:style-name="T160">3</text:span><text:span text:style-name="T161">0</text:span><text:span text:style-name="T162"><text:s/></text:span><text:span text:style-name="T163">公頃</text:span><text:span text:style-name="T164">以</text:span><text:span text:style-name="T165">上。</text:span></text:p>
        <text:p text:style-name="P166"><text:span text:style-name="T167">(</text:span><text:span text:style-name="T168">二</text:span><text:span text:style-name="T169">)</text:span><text:span text:style-name="T170">複合型</text:span><text:span text:style-name="T171">集</text:span><text:span text:style-name="T172">團產</text:span><text:span text:style-name="T173">區</text:span><text:span text:style-name="T174">：</text:span><text:span text:style-name="T175">透</text:span><text:span text:style-name="T176">過經營</text:span><text:span text:style-name="T177">主</text:span><text:span text:style-name="T178">體之</text:span><text:span text:style-name="T179">整合</text:span><text:span text:style-name="T180">運</text:span><text:span text:style-name="T181">作</text:span><text:span text:style-name="T182">，</text:span><text:span text:style-name="T183">由不</text:span><text:span text:style-name="T184">同</text:span><text:span text:style-name="T185">水果</text:span><text:span text:style-name="T186">品</text:span><text:span text:style-name="T187">項組成，</text:span><text:span text:style-name="T188"><text:s/></text:span><text:span text:style-name="T189">水果總</text:span><text:span text:style-name="T190">種</text:span><text:span text:style-name="T191">植面</text:span><text:span text:style-name="T192">積需</text:span><text:span text:style-name="T193">達</text:span><text:span text:style-name="T194"><text:s/></text:span><text:span text:style-name="T195">3</text:span><text:span text:style-name="T196">0</text:span><text:span text:style-name="T197"><text:s/></text:span><text:span text:style-name="T198">公頃</text:span><text:span text:style-name="T199">以</text:span><text:span text:style-name="T200">上，</text:span><text:span text:style-name="T201">其</text:span><text:span text:style-name="T202">中主要</text:span><text:span text:style-name="T203">果</text:span><text:span text:style-name="T204">品之</text:span><text:span text:style-name="T205">面積</text:span><text:span text:style-name="T206">需達</text:span><text:span text:style-name="T207"><text:s/></text:span><text:span text:style-name="T208">6</text:span><text:span text:style-name="T209"><text:s/></text:span><text:span text:style-name="T210">公頃</text:span></text:p>
        <text:p text:style-name="P211"><text:span text:style-name="T212">以上。</text:span><text:span text:style-name="T213"><text:s/></text:span><text:span text:style-name="T214">三</text:span><text:span text:style-name="T215">、</text:span><text:span text:style-name="T216">集團產</text:span><text:span text:style-name="T217">區</text:span><text:span text:style-name="T218">經營</text:span><text:span text:style-name="T219">主體</text:span><text:span text:style-name="T220">，應具</text:span><text:span text:style-name="T221">備</text:span><text:span text:style-name="T222">之條</text:span><text:span text:style-name="T223">件</text:span><text:span text:style-name="T224">：</text:span></text:p>
        <text:p text:style-name="P225"><text:span text:style-name="T226">(</text:span><text:span text:style-name="T227">一</text:span><text:span text:style-name="T228">)</text:span><text:span text:style-name="T229">集團產</text:span><text:span text:style-name="T230">區</text:span><text:span text:style-name="T231">之經</text:span><text:span text:style-name="T232">營主</text:span><text:span text:style-name="T233">體由通</text:span><text:span text:style-name="T234">路</text:span><text:span text:style-name="T235">商</text:span><text:span text:style-name="T236">、</text:span><text:span text:style-name="T237">外銷</text:span><text:span text:style-name="T238">業</text:span><text:span text:style-name="T239">者</text:span><text:span text:style-name="T240">、</text:span><text:span text:style-name="T241">農村再</text:span><text:span text:style-name="T242">生</text:span><text:span text:style-name="T243">社區</text:span><text:span text:style-name="T244">或</text:span><text:span text:style-name="T245">農民團體</text:span></text:p>
        <text:p text:style-name="P246"><text:span text:style-name="T247">等擔任</text:span><text:span text:style-name="T248">，</text:span><text:span text:style-name="T249">需具</text:span><text:span text:style-name="T250">備產</text:span><text:span text:style-name="T251">品銷售</text:span><text:span text:style-name="T252">能</text:span><text:span text:style-name="T253">力且</text:span><text:span text:style-name="T254">可協</text:span><text:span text:style-name="T255">助銷售</text:span><text:span text:style-name="T256">集</text:span><text:span text:style-name="T257">團產</text:span><text:span text:style-name="T258">區產</text:span><text:span text:style-name="T259">品者。</text:span></text:p>
        <text:p text:style-name="P260"><text:span text:style-name="T261">(</text:span><text:span text:style-name="T262">二</text:span><text:span text:style-name="T263">)</text:span><text:span text:style-name="T264">集團產</text:span><text:span text:style-name="T265">區</text:span><text:span text:style-name="T266">經營</text:span><text:span text:style-name="T267">主體</text:span><text:span text:style-name="T268">需與農</text:span><text:span text:style-name="T269">民</text:span><text:span text:style-name="T270">或農</text:span><text:span text:style-name="T271">民團</text:span><text:span text:style-name="T272">體簽訂</text:span><text:span text:style-name="T273">契</text:span><text:span text:style-name="T274">作或</text:span><text:span text:style-name="T275">合作</text:span><text:span text:style-name="T276">意願</text:span><text:span text:style-name="T277">書，</text:span><text:span text:style-name="T278">並與</text:span><text:span text:style-name="T279"><text:s/></text:span><text:span text:style-name="T280">各通路</text:span><text:span text:style-name="T281">業</text:span><text:span text:style-name="T282">者、</text:span><text:span text:style-name="T283">外</text:span><text:span text:style-name="T284">銷</text:span><text:span text:style-name="T285">商、</text:span><text:span text:style-name="T286">大型企業</text:span><text:span text:style-name="T287">或加</text:span><text:span text:style-name="T288">工廠簽</text:span><text:span text:style-name="T289">訂</text:span><text:span text:style-name="T290">契作</text:span><text:span text:style-name="T291">或合</text:span><text:span text:style-name="T292">作意願</text:span><text:span text:style-name="T293">書</text:span><text:span text:style-name="T294">，</text:span><text:span text:style-name="T295">以</text:span><text:span text:style-name="T296"><text:s/></text:span><text:span text:style-name="T297">確保產</text:span><text:span text:style-name="T298">品</text:span><text:span text:style-name="T299">銷路</text:span><text:span text:style-name="T300">通</text:span><text:span text:style-name="T301">暢</text:span><text:span text:style-name="T302">；</text:span><text:span text:style-name="T303">若以直</text:span><text:span text:style-name="T304">銷</text:span><text:span text:style-name="T305">為主</text:span><text:span text:style-name="T306">之果</text:span><text:span text:style-name="T307">品</text:span><text:span text:style-name="T308">，</text:span><text:span text:style-name="T309">經營主</text:span><text:span text:style-name="T310">體</text:span><text:span text:style-name="T311">需能</text:span><text:span text:style-name="T312">掌</text:span><text:span text:style-name="T313">握產區內</text:span><text:span text:style-name="T314"><text:s/></text:span><text:span text:style-name="T315">農民之</text:span><text:span text:style-name="T316">果</text:span><text:span text:style-name="T317">品品</text:span><text:span text:style-name="T318">質、</text:span><text:span text:style-name="T319">規格及</text:span><text:span text:style-name="T320">安</text:span><text:span text:style-name="T321">全，</text:span><text:span text:style-name="T322">並提</text:span><text:span text:style-name="T323">供前一</text:span><text:span text:style-name="T324">產</text:span><text:span text:style-name="T325">期之</text:span><text:span text:style-name="T326">直銷</text:span><text:span text:style-name="T327">通路證</text:span><text:span text:style-name="T328">明</text:span><text:span text:style-name="T329">文</text:span><text:span text:style-name="T330"><text:s/></text:span><text:span text:style-name="T331">件。</text:span></text:p>
        <text:p text:style-name="P332"><text:span text:style-name="T333">四</text:span><text:span text:style-name="T334">、</text:span><text:span text:style-name="T335">設置集</text:span><text:span text:style-name="T336">團</text:span><text:span text:style-name="T337">產區</text:span><text:span text:style-name="T338">應具</text:span><text:span text:style-name="T339">備下列</text:span><text:span text:style-name="T340">條</text:span><text:span text:style-name="T341">件：</text:span></text:p>
        <text:p text:style-name="P342"><text:span text:style-name="T343">(</text:span><text:span text:style-name="T344">一</text:span><text:span text:style-name="T345">)</text:span><text:span text:style-name="T346">土地合</text:span><text:span text:style-name="T347">法</text:span><text:span text:style-name="T348">使</text:span><text:span text:style-name="T349">用</text:span><text:span text:style-name="T350">，</text:span><text:span text:style-name="T351">每</text:span><text:span text:style-name="T352">一</text:span><text:span text:style-name="T353">果農栽</text:span><text:span text:style-name="T354">培</text:span><text:span text:style-name="T355">該項</text:span><text:span text:style-name="T356">果樹</text:span><text:span text:style-name="T357">面積達</text:span><text:span text:style-name="T358"><text:s/></text:span><text:span text:style-name="T359">0.</text:span><text:span text:style-name="T360">2</text:span><text:span text:style-name="T361"><text:s/></text:span><text:span text:style-name="T362">公頃</text:span><text:span text:style-name="T363">以</text:span><text:span text:style-name="T364">上</text:span><text:span text:style-name="T365">，</text:span><text:span text:style-name="T366">並有經</text:span><text:span text:style-name="T367"><text:s/></text:span><text:span text:style-name="T368">營管理</text:span><text:span text:style-name="T369">之</text:span><text:span text:style-name="T370">果園。</text:span></text:p>
        <text:p text:style-name="P371"><text:span text:style-name="T372">(</text:span><text:span text:style-name="T373">二</text:span><text:span text:style-name="T374">)</text:span><text:span text:style-name="T375">集團產</text:span><text:span text:style-name="T376">區</text:span><text:span text:style-name="T377">至少</text:span><text:span text:style-name="T378">需</text:span><text:span text:style-name="T379">有</text:span><text:span text:style-name="T380">二分之</text:span><text:span text:style-name="T381">一</text:span><text:span text:style-name="T382">以上</text:span><text:span text:style-name="T383">生產</text:span><text:span text:style-name="T384">土</text:span><text:span text:style-name="T385">地</text:span><text:span text:style-name="T386">，</text:span><text:span text:style-name="T387">取</text:span><text:span text:style-name="T388">得</text:span><text:span text:style-name="T389">「產</text:span><text:span text:style-name="T390">銷履</text:span><text:span text:style-name="T391">歷</text:span><text:span text:style-name="T392">」</text:span><text:span text:style-name="T393">、</text:span><text:span text:style-name="T394">「</text:span><text:span text:style-name="T395">有</text:span><text:span text:style-name="T396">機」</text:span><text:span text:style-name="T397"><text:s/></text:span><text:span text:style-name="T398">或</text:span><text:span text:style-name="T399">「</text:span><text:span text:style-name="T400">國</text:span><text:span text:style-name="T401">際驗</text:span><text:span text:style-name="T402">證</text:span><text:span text:style-name="T403">」</text:span><text:span text:style-name="T404">等其</text:span><text:span text:style-name="T405">中</text:span><text:span text:style-name="T406"><text:s/></text:span><text:span text:style-name="T407">1</text:span><text:span text:style-name="T408"><text:s/></text:span><text:span text:style-name="T409">項</text:span><text:span text:style-name="T410">。</text:span><text:span text:style-name="T411">國際</text:span><text:span text:style-name="T412">驗</text:span><text:span text:style-name="T413">證</text:span><text:span text:style-name="T414">包</text:span><text:span text:style-name="T415">括</text:span><text:span text:style-name="T416"><text:s/></text:span><text:span text:style-name="T417">G</text:span><text:span text:style-name="T418">L</text:span><text:span text:style-name="T419">OB</text:span><text:span text:style-name="T420">A</text:span><text:span text:style-name="T421">LG</text:span><text:span text:style-name="T422">.</text:span><text:span text:style-name="T423">A.</text:span><text:span text:style-name="T424">P</text:span><text:span text:style-name="T425">.</text:span><text:span text:style-name="T426">、</text:span><text:span text:style-name="T427">IS</text:span><text:span text:style-name="T428">O</text:span><text:span text:style-name="T429">、</text:span><text:span text:style-name="T430">H</text:span><text:span text:style-name="T431">A</text:span><text:span text:style-name="T432">CC</text:span><text:span text:style-name="T433">P</text:span><text:span text:style-name="T434">、</text:span><text:span text:style-name="T435"><text:s/></text:span><text:span text:style-name="T436">H</text:span><text:span text:style-name="T437">AL</text:span><text:span text:style-name="T438">A</text:span><text:span text:style-name="T439">L</text:span><text:span text:style-name="T440"><text:s/></text:span><text:span text:style-name="T441">等其中</text:span><text:span text:style-name="T442"><text:s/></text:span><text:span text:style-name="T443">1</text:span><text:span text:style-name="T444"><text:s/></text:span><text:span text:style-name="T445">項</text:span><text:span text:style-name="T446">；</text:span><text:span text:style-name="T447">以國際</text:span><text:span text:style-name="T448">驗</text:span><text:span text:style-name="T449">證申</text:span><text:span text:style-name="T450">設集</text:span><text:span text:style-name="T451">團產</text:span><text:span text:style-name="T452">區</text:span><text:span text:style-name="T453">者</text:span><text:span text:style-name="T454">，</text:span><text:span text:style-name="T455">該</text:span><text:span text:style-name="T456">外銷</text:span><text:span text:style-name="T457">量需達</text:span><text:span text:style-name="T458">集</text:span><text:span text:style-name="T459">團</text:span><text:span text:style-name="T460">產區生產土地之二分之一合理產量。</text:span></text:p>
      </text:section>
      <text:soft-page-break/>
      <text:p text:style-name="P461"><text:span text:style-name="T465">五</text:span><text:span text:style-name="T466">、</text:span><text:span text:style-name="T467">提昇產</text:span><text:span text:style-name="T468">品</text:span><text:span text:style-name="T469">安全</text:span><text:span text:style-name="T470">：</text:span></text:p>
      <text:p text:style-name="P471"><text:span text:style-name="T472">(</text:span><text:span text:style-name="T473">一</text:span><text:span text:style-name="T474">)</text:span><text:span text:style-name="T475">自主檢</text:span><text:span text:style-name="T476">驗</text:span><text:span text:style-name="T477">：集</text:span><text:span text:style-name="T478">團產</text:span><text:span text:style-name="T479">區水果</text:span><text:span text:style-name="T480">採</text:span><text:span text:style-name="T481">收前</text:span><text:span text:style-name="T482"><text:s/></text:span><text:span text:style-name="T483">7~</text:span><text:span text:style-name="T484">1</text:span><text:span text:style-name="T485">0</text:span><text:span text:style-name="T486"><text:s/></text:span><text:span text:style-name="T487">天，由</text:span><text:span text:style-name="T488">經</text:span><text:span text:style-name="T489">營主</text:span><text:span text:style-name="T490">體自</text:span><text:span text:style-name="T491">行採樣</text:span><text:span text:style-name="T492">送</text:span><text:span text:style-name="T493">藥</text:span><text:span text:style-name="T494"><text:s/></text:span><text:span text:style-name="T495">物毒物</text:span><text:span text:style-name="T496">試</text:span><text:span text:style-name="T497">驗所</text:span><text:span text:style-name="T498">或各</text:span><text:span text:style-name="T499">區檢中</text:span><text:span text:style-name="T500">心</text:span><text:span text:style-name="T501">辦理</text:span><text:span text:style-name="T502">農藥</text:span><text:span text:style-name="T503">殘留檢</text:span><text:span text:style-name="T504">驗，</text:span><text:span text:style-name="T505">倘</text:span><text:span text:style-name="T506">發</text:span><text:span text:style-name="T507">現</text:span><text:span text:style-name="T508">未</text:span><text:span text:style-name="T509">合格用</text:span><text:span text:style-name="T510">藥</text:span><text:span text:style-name="T511">，</text:span><text:span text:style-name="T512"><text:s/></text:span><text:span text:style-name="T513">應立即</text:span><text:span text:style-name="T514">通</text:span><text:span text:style-name="T515">知農</text:span><text:span text:style-name="T516">戶延</text:span><text:span text:style-name="T517">後採收</text:span><text:span text:style-name="T518">或</text:span><text:span text:style-name="T519">不得</text:span><text:span text:style-name="T520">採收</text:span><text:span text:style-name="T521">，並停</text:span><text:span text:style-name="T522">止</text:span><text:span text:style-name="T523">供貨。</text:span></text:p>
      <text:p text:style-name="P524"><text:span text:style-name="T525">(</text:span><text:span text:style-name="T526">二</text:span><text:span text:style-name="T527">)</text:span><text:span text:style-name="T528">加強抽</text:span><text:span text:style-name="T529">驗</text:span><text:span text:style-name="T530">：</text:span><text:span text:style-name="T531">由</text:span><text:span text:style-name="T532">農糧</text:span><text:span text:style-name="T533">署</text:span><text:span text:style-name="T534">當地分</text:span><text:span text:style-name="T535">署</text:span><text:span text:style-name="T536">(</text:span><text:span text:style-name="T537">以</text:span><text:span text:style-name="T538">下簡</text:span><text:span text:style-name="T539">稱</text:span><text:span text:style-name="T540">分</text:span><text:span text:style-name="T541">署</text:span><text:span text:style-name="T542">)</text:span><text:span text:style-name="T543">及地</text:span><text:span text:style-name="T544">方</text:span><text:span text:style-name="T545">政府</text:span><text:span text:style-name="T546">依</text:span><text:span text:style-name="T547">據</text:span><text:span text:style-name="T548">「農產</text:span><text:span text:style-name="T549"><text:s/></text:span><text:span text:style-name="T550">品農藥</text:span><text:span text:style-name="T551">殘</text:span><text:span text:style-name="T552">留抽</text:span><text:span text:style-name="T553">驗與</text:span><text:span text:style-name="T554">管制計</text:span><text:span text:style-name="T555">畫</text:span><text:span text:style-name="T556">」</text:span><text:span text:style-name="T557">，</text:span><text:span text:style-name="T558">針</text:span><text:span text:style-name="T559">對</text:span><text:span text:style-name="T560">集</text:span><text:span text:style-name="T561">團產區</text:span><text:span text:style-name="T562">生</text:span><text:span text:style-name="T563">產單</text:span><text:span text:style-name="T564">位用</text:span><text:span text:style-name="T565">藥風險</text:span><text:span text:style-name="T566">特</text:span><text:span text:style-name="T567">性</text:span><text:span text:style-name="T568">，</text:span><text:span text:style-name="T569"><text:s/></text:span><text:span text:style-name="T570">加強抽</text:span><text:span text:style-name="T571">驗</text:span><text:span text:style-name="T572">田間</text:span><text:span text:style-name="T573">或集</text:span><text:span text:style-name="T574">貨場水</text:span><text:span text:style-name="T575">果</text:span><text:span text:style-name="T576">農藥</text:span><text:span text:style-name="T577">殘留</text:span><text:span text:style-name="T578">情形。</text:span></text:p>
      <text:p text:style-name="P579"><text:span text:style-name="T580">(</text:span><text:span text:style-name="T581">三</text:span><text:span text:style-name="T582">)</text:span><text:span text:style-name="T583">農藥殘</text:span><text:span text:style-name="T584">留</text:span><text:span text:style-name="T585">檢驗</text:span><text:span text:style-name="T586">費</text:span><text:span text:style-name="T587">：</text:span><text:span text:style-name="T588">集</text:span><text:span text:style-name="T589">團產區</text:span><text:span text:style-name="T590">自</text:span><text:span text:style-name="T591">主檢</text:span><text:span text:style-name="T592">驗農</text:span><text:span text:style-name="T593">藥殘留</text:span><text:span text:style-name="T594">合</text:span><text:span text:style-name="T595">格</text:span><text:span text:style-name="T596">者</text:span><text:span text:style-name="T597">，</text:span><text:span text:style-name="T598">得</text:span><text:span text:style-name="T599">向</text:span><text:span text:style-name="T600">農糧署申</text:span><text:span text:style-name="T601"><text:s/></text:span><text:span text:style-name="T602">請補助</text:span><text:span text:style-name="T603">農</text:span><text:span text:style-name="T604">藥殘</text:span><text:span text:style-name="T605">留檢</text:span><text:span text:style-name="T606">驗</text:span><text:span text:style-name="T607">費，</text:span><text:span text:style-name="T608">每</text:span><text:span text:style-name="T609">件</text:span><text:span text:style-name="T610">補助</text:span><text:span text:style-name="T611">二分</text:span><text:span text:style-name="T612">之</text:span><text:span text:style-name="T613">一，</text:span><text:span text:style-name="T614">最</text:span><text:span text:style-name="T615">高</text:span><text:span text:style-name="T616">補助</text:span><text:span text:style-name="T617"><text:s/></text:span><text:span text:style-name="T618">2,</text:span><text:span text:style-name="T619">7</text:span><text:span text:style-name="T620">0</text:span><text:span text:style-name="T621">0</text:span><text:span text:style-name="T622"><text:s/></text:span><text:span text:style-name="T623">元</text:span><text:span text:style-name="T624">/</text:span><text:span text:style-name="T625">件；</text:span><text:span text:style-name="T626"><text:s/></text:span><text:span text:style-name="T627">每一集</text:span><text:span text:style-name="T628">團</text:span><text:span text:style-name="T629">產區</text:span><text:span text:style-name="T630">面積</text:span><text:span text:style-name="T631">未達</text:span><text:span text:style-name="T632"><text:s/></text:span><text:span text:style-name="T633">1</text:span><text:span text:style-name="T634">0</text:span><text:span text:style-name="T635">0</text:span><text:span text:style-name="T636"><text:s/></text:span><text:span text:style-name="T637">公頃</text:span><text:span text:style-name="T638">，每</text:span><text:span text:style-name="T639">年最高補助</text:span><text:span text:style-name="T640"><text:s/></text:span><text:span text:style-name="T641">2</text:span><text:span text:style-name="T642">0</text:span><text:span text:style-name="T643"><text:s/></text:span><text:span text:style-name="T644">件</text:span><text:span text:style-name="T645">，</text:span><text:span text:style-name="T646">1</text:span><text:span text:style-name="T647">0</text:span><text:span text:style-name="T648">0</text:span><text:span text:style-name="T649"><text:s/></text:span><text:span text:style-name="T650">公頃至</text:span></text:p>
      <text:p text:style-name="P651"><text:span text:style-name="T652">4</text:span><text:span text:style-name="T653">0</text:span><text:span text:style-name="T654">0</text:span><text:span text:style-name="T655"><text:s/></text:span><text:span text:style-name="T656">公</text:span><text:span text:style-name="T657">頃</text:span><text:span text:style-name="T658">，</text:span><text:span text:style-name="T659">每</text:span><text:span text:style-name="T660">年</text:span><text:span text:style-name="T661">最</text:span><text:span text:style-name="T662">高</text:span><text:span text:style-name="T663">補助</text:span><text:span text:style-name="T664"><text:s/></text:span><text:span text:style-name="T665">5</text:span><text:span text:style-name="T666">0</text:span><text:span text:style-name="T667"><text:s/></text:span><text:span text:style-name="T668">件，</text:span><text:span text:style-name="T669">逾</text:span><text:span text:style-name="T670"><text:s/></text:span><text:span text:style-name="T671">40</text:span><text:span text:style-name="T672">0</text:span><text:span text:style-name="T673"><text:s/></text:span><text:span text:style-name="T674">公</text:span><text:span text:style-name="T675">頃</text:span><text:span text:style-name="T676">，</text:span><text:span text:style-name="T677">每</text:span><text:span text:style-name="T678">年</text:span><text:span text:style-name="T679">最</text:span><text:span text:style-name="T680">高</text:span><text:span text:style-name="T681">補</text:span><text:span text:style-name="T682">助</text:span><text:span text:style-name="T683"><text:s/></text:span><text:span text:style-name="T684">1</text:span><text:span text:style-name="T685">0</text:span><text:span text:style-name="T686">0</text:span><text:span text:style-name="T687"><text:s/></text:span><text:span text:style-name="T688">件；</text:span><text:span text:style-name="T689"><text:s/></text:span><text:span text:style-name="T690">至加強</text:span><text:span text:style-name="T691">抽</text:span><text:span text:style-name="T692">驗所</text:span><text:span text:style-name="T693">需檢</text:span><text:span text:style-name="T694">驗</text:span><text:span text:style-name="T695">費</text:span><text:span text:style-name="T696">，</text:span><text:span text:style-name="T697">由農</text:span><text:span text:style-name="T698">糧</text:span><text:span text:style-name="T699">署全</text:span><text:span text:style-name="T700">額</text:span><text:span text:style-name="T701">負</text:span><text:span text:style-name="T702">擔</text:span><text:span text:style-name="T703">。</text:span><text:span text:style-name="T704">集團</text:span><text:span text:style-name="T705">產</text:span><text:span text:style-name="T706">區自</text:span><text:span text:style-name="T707">主</text:span><text:span text:style-name="T708">檢驗農藥</text:span><text:span text:style-name="T709"><text:s/></text:span><text:span text:style-name="T710">殘留檢</text:span><text:span text:style-name="T711">驗</text:span><text:span text:style-name="T712">費補</text:span><text:span text:style-name="T713">助件</text:span><text:span text:style-name="T714">數</text:span><text:span text:style-name="T715">，</text:span><text:span text:style-name="T716">倘因安</text:span><text:span text:style-name="T717">全</text:span><text:span text:style-name="T718">疑</text:span><text:span text:style-name="T719">慮，</text:span><text:span text:style-name="T720">必要時</text:span><text:span text:style-name="T721">得</text:span><text:span text:style-name="T722">函請</text:span><text:span text:style-name="T723">農糧</text:span><text:span text:style-name="T724">署同意</text:span><text:span text:style-name="T725">後</text:span><text:span text:style-name="T726">提</text:span><text:span text:style-name="T727"><text:s/></text:span><text:span text:style-name="T728">高補助</text:span><text:span text:style-name="T729">件</text:span><text:span text:style-name="T730">數。</text:span></text:p>
      <text:p text:style-name="P731"><text:span text:style-name="T732">六</text:span><text:span text:style-name="T733">、</text:span><text:span text:style-name="T734">申請設</text:span><text:span text:style-name="T735">置</text:span><text:span text:style-name="T736">程序：</text:span></text:p>
      <text:p text:style-name="P737"><text:span text:style-name="T738">(</text:span><text:span text:style-name="T739">一</text:span><text:span text:style-name="T740">)</text:span><text:span text:style-name="T741">初審方式</text:span><text:span text:style-name="T742">：</text:span></text:p>
      <text:p text:style-name="P743"><text:span text:style-name="T744">1</text:span><text:span text:style-name="T745">.</text:span><text:span text:style-name="T746"><text:s/></text:span><text:span text:style-name="T747">經營主</text:span><text:span text:style-name="T748">體</text:span><text:span text:style-name="T749">需填</text:span><text:span text:style-name="T750">具設</text:span><text:span text:style-name="T751">置</text:span><text:span text:style-name="T752">優</text:span><text:span text:style-name="T753">質</text:span><text:span text:style-name="T754">水</text:span><text:span text:style-name="T755">果集</text:span><text:span text:style-name="T756">團產</text:span><text:span text:style-name="T757">區申請</text:span><text:span text:style-name="T758">表</text:span><text:span text:style-name="T759">（附表</text:span><text:span text:style-name="T760"><text:s/></text:span><text:span text:style-name="T761">1</text:span><text:span text:style-name="T762">）</text:span><text:span text:style-name="T763">，併同</text:span><text:span text:style-name="T764">集</text:span><text:span text:style-name="T765">團</text:span><text:span text:style-name="T766"><text:s/></text:span><text:span text:style-name="T767">產區產銷資</text:span><text:span text:style-name="T768">訊</text:span><text:span text:style-name="T769">名</text:span><text:span text:style-name="T770">冊</text:span><text:span text:style-name="T771">(</text:span><text:span text:style-name="T772">表</text:span><text:span text:style-name="T773"><text:s/></text:span><text:span text:style-name="T774">2</text:span><text:span text:style-name="T775">-</text:span><text:span text:style-name="T776">1)</text:span><text:span text:style-name="T777">及優質</text:span><text:span text:style-name="T778">水果</text:span><text:span text:style-name="T779">集團產區基</text:span><text:span text:style-name="T780">本</text:span><text:span text:style-name="T781">資</text:span><text:span text:style-name="T782">料</text:span><text:span text:style-name="T783">表（附</text:span><text:span text:style-name="T784">表</text:span></text:p>
      <text:p text:style-name="P785"><text:span text:style-name="T786">2-</text:span><text:span text:style-name="T787">2</text:span><text:span text:style-name="T788">）</text:span><text:span text:style-name="T789">，由</text:span><text:span text:style-name="T790">當</text:span><text:span text:style-name="T791">地農</text:span><text:span text:style-name="T792">民</text:span><text:span text:style-name="T793">團體</text:span><text:span text:style-name="T794">、</text:span><text:span text:style-name="T795">基</text:span><text:span text:style-name="T796">層</text:span><text:span text:style-name="T797">公所</text:span><text:span text:style-name="T798">或</text:span><text:span text:style-name="T799">所轄公協</text:span><text:span text:style-name="T800">會</text:span><text:span text:style-name="T801">彙總</text:span><text:span text:style-name="T802">後</text:span><text:span text:style-name="T803">送</text:span><text:span text:style-name="T804">所在地之</text:span></text:p>
      <text:p text:style-name="P805"><text:span text:style-name="T806">地方政府</text:span><text:span text:style-name="T807">提</text:span><text:span text:style-name="T808">出申</text:span><text:span text:style-name="T809">請</text:span><text:span text:style-name="T810">；倘經營</text:span><text:span text:style-name="T811">主</text:span><text:span text:style-name="T812">體為</text:span><text:span text:style-name="T813">農</text:span><text:span text:style-name="T814">民團體者</text:span><text:span text:style-name="T815">得</text:span><text:span text:style-name="T816">逕</text:span><text:span text:style-name="T817">送</text:span><text:span text:style-name="T818">地</text:span><text:span text:style-name="T819">方政</text:span><text:span text:style-name="T820">府</text:span><text:span text:style-name="T821">。</text:span><text:span text:style-name="T822">地</text:span></text:p>
      <text:p text:style-name="P823"><text:span text:style-name="T824">方政府經</text:span><text:span text:style-name="T825">審</text:span><text:span text:style-name="T826">查基</text:span><text:span text:style-name="T827">本</text:span><text:span text:style-name="T828">資料後，</text:span><text:span text:style-name="T829">將</text:span><text:span text:style-name="T830">符合</text:span><text:span text:style-name="T831">條</text:span><text:span text:style-name="T832">件者</text:span><text:span text:style-name="T833">之</text:span><text:span text:style-name="T834">申</text:span><text:span text:style-name="T835">請</text:span><text:span text:style-name="T836">表、</text:span><text:span text:style-name="T837">產</text:span><text:span text:style-name="T838">銷資訊名</text:span><text:span text:style-name="T839">冊</text:span><text:span text:style-name="T840"><text:s/></text:span><text:span text:style-name="T841">及基本</text:span><text:span text:style-name="T842">資</text:span><text:span text:style-name="T843">料表</text:span><text:span text:style-name="T844">彙送</text:span><text:span text:style-name="T845">農糧署</text:span><text:span text:style-name="T846">當</text:span><text:span text:style-name="T847">地分</text:span><text:span text:style-name="T848">署進</text:span><text:span text:style-name="T849">行複</text:span><text:span text:style-name="T850">審</text:span><text:span text:style-name="T851">。</text:span></text:p>
      <text:p text:style-name="P852"><text:span text:style-name="T853">2</text:span><text:span text:style-name="T854">.</text:span><text:span text:style-name="T855"><text:s/></text:span><text:span text:style-name="T856">跨縣市集</text:span><text:span text:style-name="T857">團</text:span><text:span text:style-name="T858">產區</text:span><text:span text:style-name="T859">，</text:span><text:span text:style-name="T860">由經營主</text:span><text:span text:style-name="T861">體</text:span><text:span text:style-name="T862">營利</text:span><text:span text:style-name="T863">事</text:span><text:span text:style-name="T864">業登記所</text:span><text:span text:style-name="T865">在</text:span><text:span text:style-name="T866">地</text:span><text:span text:style-name="T867">之</text:span><text:span text:style-name="T868">地</text:span><text:span text:style-name="T869">方政府擔任</text:span><text:span text:style-name="T870"><text:s/></text:span><text:span text:style-name="T871">受理單位</text:span><text:span text:style-name="T872">，</text:span><text:span text:style-name="T873">並函</text:span><text:span text:style-name="T874">請</text:span><text:span text:style-name="T875">其他土地</text:span><text:span text:style-name="T876">所</text:span><text:span text:style-name="T877">在地之地</text:span><text:span text:style-name="T878">方</text:span><text:span text:style-name="T879">政府</text:span><text:span text:style-name="T880">協</text:span><text:span text:style-name="T881">助審</text:span><text:span text:style-name="T882">核</text:span><text:span text:style-name="T883">，土地所</text:span><text:span text:style-name="T884">在</text:span><text:span text:style-name="T885"><text:s/></text:span><text:span text:style-name="T886">地之地</text:span><text:span text:style-name="T887">方</text:span><text:span text:style-name="T888">政府</text:span><text:span text:style-name="T889">應就</text:span><text:span text:style-name="T890">土地之</text:span><text:span text:style-name="T891">合</text:span><text:span text:style-name="T892">法性</text:span><text:span text:style-name="T893">進行</text:span><text:span text:style-name="T894">審核，</text:span><text:span text:style-name="T895">函</text:span><text:span text:style-name="T896">復受</text:span><text:span text:style-name="T897">理</text:span><text:span text:style-name="T898">之</text:span><text:span text:style-name="T899">地方政</text:span><text:span text:style-name="T900">府</text:span><text:span text:style-name="T901">。</text:span></text:p>
      <text:p text:style-name="P902"><text:span text:style-name="T903">(</text:span><text:span text:style-name="T904">二</text:span><text:span text:style-name="T905">)</text:span><text:span text:style-name="T906">複審方</text:span><text:span text:style-name="T907">式</text:span><text:span text:style-name="T908">：</text:span></text:p>
      <text:p text:style-name="P909"><text:span text:style-name="T910">1</text:span><text:span text:style-name="T911">.</text:span><text:span text:style-name="T912"><text:s/></text:span><text:span text:style-name="T913">由經營主</text:span><text:span text:style-name="T914">體</text:span><text:span text:style-name="T915">所在</text:span><text:span text:style-name="T916">地</text:span><text:span text:style-name="T917">分署邀集</text:span><text:span text:style-name="T918">地</text:span><text:span text:style-name="T919">方政</text:span><text:span text:style-name="T920">府</text:span><text:span text:style-name="T921">、學者、</text:span><text:span text:style-name="T922">專</text:span><text:span text:style-name="T923">家或</text:span><text:span text:style-name="T924">技</text:span><text:span text:style-name="T925">術服務團</text:span><text:span text:style-name="T926">、</text:span></text:p>
      <text:soft-page-break/>
      <text:p text:style-name="P927"><text:span text:style-name="T931">轄區改良</text:span><text:span text:style-name="T932">場</text:span><text:span text:style-name="T933">、農</text:span><text:span text:style-name="T934">糧</text:span><text:span text:style-name="T935">署等單位</text:span><text:span text:style-name="T936">組</text:span><text:span text:style-name="T937">成審</text:span><text:span text:style-name="T938">查</text:span><text:span text:style-name="T939">小組，至</text:span><text:span text:style-name="T940">現</text:span><text:span text:style-name="T941">場依</text:span><text:span text:style-name="T942">優</text:span><text:span text:style-name="T943">質水果集</text:span><text:span text:style-name="T944">團</text:span></text:p>
      <text:p text:style-name="P945"><text:span text:style-name="T946">產區設</text:span><text:span text:style-name="T947">置</text:span><text:span text:style-name="T948">審查</text:span><text:span text:style-name="T949">表</text:span><text:span text:style-name="T950">（</text:span><text:span text:style-name="T951">附表</text:span><text:span text:style-name="T952"><text:s/></text:span><text:span text:style-name="T953">3</text:span><text:span text:style-name="T954">）</text:span><text:span text:style-name="T955">審</text:span><text:span text:style-name="T956">查</text:span><text:span text:style-name="T957">後，</text:span><text:span text:style-name="T958">函</text:span><text:span text:style-name="T959">復申請</text:span><text:span text:style-name="T960">單</text:span><text:span text:style-name="T961">位將</text:span><text:span text:style-name="T962">通過</text:span><text:span text:style-name="T963">者列入</text:span><text:span text:style-name="T964">輔</text:span><text:span text:style-name="T965">導</text:span><text:span text:style-name="T966"><text:s/></text:span><text:span text:style-name="T967">並副知</text:span><text:span text:style-name="T968">農</text:span><text:span text:style-name="T969">糧署。</text:span></text:p>
      <text:p text:style-name="P970"><text:span text:style-name="T971">2</text:span><text:span text:style-name="T972">.</text:span><text:span text:style-name="T973"><text:s/></text:span><text:span text:style-name="T974">跨縣市集</text:span><text:span text:style-name="T975">團</text:span><text:span text:style-name="T976">產區</text:span><text:span text:style-name="T977">，</text:span><text:span text:style-name="T978">由經營主</text:span><text:span text:style-name="T979">體</text:span><text:span text:style-name="T980">營利</text:span><text:span text:style-name="T981">事</text:span><text:span text:style-name="T982">業登記所</text:span><text:span text:style-name="T983">在</text:span><text:span text:style-name="T984">地之</text:span><text:span text:style-name="T985">分</text:span><text:span text:style-name="T986">署受理後</text:span><text:span text:style-name="T987">，</text:span><text:span text:style-name="T988"><text:s/></text:span><text:span text:style-name="T989">邀集土地</text:span><text:span text:style-name="T990">所</text:span><text:span text:style-name="T991">在地</text:span><text:span text:style-name="T992">分</text:span><text:span text:style-name="T993">署、經營</text:span><text:span text:style-name="T994">主</text:span><text:span text:style-name="T995">體營</text:span><text:span text:style-name="T996">利</text:span><text:span text:style-name="T997">事業登記</text:span><text:span text:style-name="T998">及</text:span><text:span text:style-name="T999">土地</text:span><text:span text:style-name="T1000">所</text:span><text:span text:style-name="T1001">在地之地</text:span><text:span text:style-name="T1002">方</text:span><text:span text:style-name="T1003"><text:s/></text:span><text:span text:style-name="T1004">政府、轄</text:span><text:span text:style-name="T1005">區</text:span><text:span text:style-name="T1006">改良</text:span><text:span text:style-name="T1007">場</text:span><text:span text:style-name="T1008">或技術服</text:span><text:span text:style-name="T1009">務</text:span><text:span text:style-name="T1010">團、</text:span><text:span text:style-name="T1011">農</text:span><text:span text:style-name="T1012">糧署等單</text:span><text:span text:style-name="T1013">位</text:span><text:span text:style-name="T1014">組成</text:span><text:span text:style-name="T1015">審</text:span><text:span text:style-name="T1016">查小組進</text:span><text:span text:style-name="T1017">行</text:span><text:span text:style-name="T1018"><text:s/></text:span><text:span text:style-name="T1019">複</text:span><text:span text:style-name="T1020">審，</text:span><text:span text:style-name="T1021">必要</text:span><text:span text:style-name="T1022">時</text:span><text:span text:style-name="T1023">得</text:span><text:span text:style-name="T1024">至</text:span><text:span text:style-name="T1025">現場依</text:span><text:span text:style-name="T1026">優</text:span><text:span text:style-name="T1027">質水</text:span><text:span text:style-name="T1028">果集</text:span><text:span text:style-name="T1029">團產區</text:span><text:span text:style-name="T1030">設</text:span><text:span text:style-name="T1031">置審</text:span><text:span text:style-name="T1032">查</text:span><text:span text:style-name="T1033">表</text:span><text:span text:style-name="T1034">（附表</text:span><text:span text:style-name="T1035"><text:s/></text:span><text:span text:style-name="T1036">3</text:span><text:span text:style-name="T1037">）審</text:span><text:span text:style-name="T1038"><text:s/></text:span><text:span text:style-name="T1039">查後，</text:span><text:span text:style-name="T1040">函</text:span><text:span text:style-name="T1041">復申</text:span><text:span text:style-name="T1042">請單</text:span><text:span text:style-name="T1043">位將</text:span><text:span text:style-name="T1044">通</text:span><text:span text:style-name="T1045">過</text:span><text:span text:style-name="T1046">者列</text:span><text:span text:style-name="T1047">入輔</text:span><text:span text:style-name="T1048">導，並</text:span><text:span text:style-name="T1049">副</text:span><text:span text:style-name="T1050">知農</text:span><text:span text:style-name="T1051">糧署</text:span><text:span text:style-name="T1052">。</text:span></text:p>
      <text:p text:style-name="P1053"><text:span text:style-name="T1054">七</text:span><text:span text:style-name="T1055">、</text:span><text:span text:style-name="T1056">集團產</text:span><text:span text:style-name="T1057">區</text:span><text:span text:style-name="T1058">設置</text:span><text:span text:style-name="T1059">後由</text:span><text:span text:style-name="T1060">相關計</text:span><text:span text:style-name="T1061">畫</text:span><text:span text:style-name="T1062">提供</text:span><text:span text:style-name="T1063">之輔</text:span><text:span text:style-name="T1064">導及協</text:span><text:span text:style-name="T1065">助</text:span><text:span text:style-name="T1066">：</text:span></text:p>
      <text:p text:style-name="P1067"><text:span text:style-name="T1068">(</text:span><text:span text:style-name="T1069">一</text:span><text:span text:style-name="T1070">)</text:span><text:span text:style-name="T1071">登錄管</text:span><text:span text:style-name="T1072">理</text:span><text:span text:style-name="T1073">：</text:span><text:span text:style-name="T1074">集團</text:span><text:span text:style-name="T1075">產區</text:span><text:span text:style-name="T1076">經分署</text:span><text:span text:style-name="T1077">複</text:span><text:span text:style-name="T1078">審通</text:span><text:span text:style-name="T1079">過</text:span><text:span text:style-name="T1080">後</text:span><text:span text:style-name="T1081">，</text:span><text:span text:style-name="T1082">應通知</text:span><text:span text:style-name="T1083">經</text:span><text:span text:style-name="T1084">營主體於</text:span><text:span text:style-name="T1085"><text:s/></text:span><text:span text:style-name="T1086">3</text:span><text:span text:style-name="T1087">0</text:span><text:span text:style-name="T1088"><text:s/></text:span><text:span text:style-name="T1089">天內，</text:span><text:span text:style-name="T1090"><text:s/></text:span><text:span text:style-name="T1091">完成集</text:span><text:span text:style-name="T1092">團</text:span><text:span text:style-name="T1093">產區</text:span><text:span text:style-name="T1094">農民</text:span><text:span text:style-name="T1095">基本資</text:span><text:span text:style-name="T1096">料</text:span><text:span text:style-name="T1097">及產</text:span><text:span text:style-name="T1098">銷情</text:span><text:span text:style-name="T1099">形</text:span><text:span text:style-name="T1100">等相</text:span><text:span text:style-name="T1101">關</text:span><text:span text:style-name="T1102">資</text:span><text:span text:style-name="T1103">訊</text:span><text:span text:style-name="T1104">登錄</text:span><text:span text:style-name="T1105">於</text:span><text:span text:style-name="T1106">「優</text:span><text:span text:style-name="T1107">質</text:span><text:span text:style-name="T1108">供果</text:span><text:span text:style-name="T1109"><text:s/></text:span><text:span text:style-name="T1110">園資料</text:span><text:span text:style-name="T1111">申</text:span><text:span text:style-name="T1112">請作</text:span><text:span text:style-name="T1113">業平</text:span><text:span text:style-name="T1114">台</text:span><text:span text:style-name="T1115">之</text:span><text:span text:style-name="T1116">優</text:span><text:span text:style-name="T1117">質</text:span><text:span text:style-name="T1118">水果</text:span><text:span text:style-name="T1119">集團</text:span><text:span text:style-name="T1120">產</text:span><text:span text:style-name="T1121">區</text:span><text:span text:style-name="T1122">」</text:span><text:span text:style-name="T1123">。另</text:span><text:span text:style-name="T1124">集</text:span><text:span text:style-name="T1125">團產</text:span><text:span text:style-name="T1126">區</text:span><text:span text:style-name="T1127">成員應</text:span><text:span text:style-name="T1128">自</text:span><text:span text:style-name="T1129">行</text:span><text:span text:style-name="T1130"><text:s/></text:span><text:span text:style-name="T1131">將其生</text:span><text:span text:style-name="T1132">產</text:span><text:span text:style-name="T1133">產</text:span><text:span text:style-name="T1134">品</text:span><text:span text:style-name="T1135">、</text:span><text:span text:style-name="T1136">產</text:span><text:span text:style-name="T1137">地</text:span><text:span text:style-name="T1138">等相關</text:span><text:span text:style-name="T1139">資</text:span><text:span text:style-name="T1140">訊登</text:span><text:span text:style-name="T1141">錄到</text:span><text:span text:style-name="T1142">臺灣農</text:span><text:span text:style-name="T1143">產</text:span><text:span text:style-name="T1144">品生</text:span><text:span text:style-name="T1145">產追</text:span><text:span text:style-name="T1146">溯系</text:span><text:span text:style-name="T1147">統</text:span><text:span text:style-name="T1148">、</text:span><text:span text:style-name="T1149">外</text:span><text:span text:style-name="T1150"><text:s/></text:span><text:span text:style-name="T1151">銷追溯</text:span><text:span text:style-name="T1152">系</text:span><text:span text:style-name="T1153">統或</text:span><text:span text:style-name="T1154">產銷</text:span><text:span text:style-name="T1155">履歷驗</text:span><text:span text:style-name="T1156">證</text:span><text:span text:style-name="T1157">系統</text:span><text:span text:style-name="T1158">，以</text:span><text:span text:style-name="T1159">利消費</text:span><text:span text:style-name="T1160">者</text:span><text:span text:style-name="T1161">獲知</text:span><text:span text:style-name="T1162">農產</text:span><text:span text:style-name="T1163">品來源</text:span><text:span text:style-name="T1164">等</text:span><text:span text:style-name="T1165">資</text:span><text:span text:style-name="T1166"><text:s/></text:span><text:span text:style-name="T1167">訊。</text:span></text:p>
      <text:p text:style-name="P1168"><text:span text:style-name="T1169">(</text:span><text:span text:style-name="T1170">二</text:span><text:span text:style-name="T1171">)</text:span><text:span text:style-name="T1172">技術輔</text:span><text:span text:style-name="T1173">導</text:span><text:span text:style-name="T1174">：</text:span><text:span text:style-name="T1175">由</text:span><text:span text:style-name="T1176">經營</text:span><text:span text:style-name="T1177">主</text:span><text:span text:style-name="T1178">體配合</text:span><text:span text:style-name="T1179">農</text:span><text:span text:style-name="T1180">時洽</text:span><text:span text:style-name="T1181">請技</text:span><text:span text:style-name="T1182">術服務</text:span><text:span text:style-name="T1183">團</text:span><text:span text:style-name="T1184">，</text:span><text:span text:style-name="T1185">提</text:span><text:span text:style-name="T1186">供相</text:span><text:span text:style-name="T1187">關</text:span><text:span text:style-name="T1188">栽培技術</text:span><text:span text:style-name="T1189"><text:s/></text:span><text:span text:style-name="T1190">輔導，</text:span><text:span text:style-name="T1191">建</text:span><text:span text:style-name="T1192">立健</text:span><text:span text:style-name="T1193">康管</text:span><text:span text:style-name="T1194">理栽培</text:span><text:span text:style-name="T1195">模</text:span><text:span text:style-name="T1196">式及</text:span><text:span text:style-name="T1197">推行</text:span><text:span text:style-name="T1198">整合式</text:span><text:span text:style-name="T1199">病</text:span><text:span text:style-name="T1200">蟲害</text:span><text:span text:style-name="T1201">防治</text:span><text:span text:style-name="T1202">。</text:span></text:p>
      <text:p text:style-name="P1203"><text:span text:style-name="T1204">(</text:span><text:span text:style-name="T1205">三</text:span><text:span text:style-name="T1206">)</text:span><text:span text:style-name="T1207">提昇產</text:span><text:span text:style-name="T1208">品</text:span><text:span text:style-name="T1209">品</text:span><text:span text:style-name="T1210">質</text:span><text:span text:style-name="T1211">：</text:span><text:span text:style-name="T1212">由</text:span><text:span text:style-name="T1213">技</text:span><text:span text:style-name="T1214">術</text:span><text:span text:style-name="T1215">服務</text:span><text:span text:style-name="T1216">團</text:span><text:span text:style-name="T1217">藉由</text:span><text:span text:style-name="T1218">果品</text:span><text:span text:style-name="T1219">糖</text:span><text:span text:style-name="T1220">度、</text:span><text:span text:style-name="T1221">糖</text:span><text:span text:style-name="T1222">酸比</text:span><text:span text:style-name="T1223">等</text:span><text:span text:style-name="T1224">研</text:span><text:span text:style-name="T1225">訂</text:span><text:span text:style-name="T1226">品質基</text:span><text:span text:style-name="T1227">準</text:span><text:span text:style-name="T1228">，</text:span><text:span text:style-name="T1229"><text:s/></text:span><text:span text:style-name="T1230">協助集</text:span><text:span text:style-name="T1231">團</text:span><text:span text:style-name="T1232">產區</text:span><text:span text:style-name="T1233">訂定</text:span><text:span text:style-name="T1234">品質基</text:span><text:span text:style-name="T1235">準</text:span><text:span text:style-name="T1236">，</text:span><text:span text:style-name="T1237">鼓</text:span><text:span text:style-name="T1238">勵集</text:span><text:span text:style-name="T1239">團</text:span><text:span text:style-name="T1240">產區生</text:span><text:span text:style-name="T1241">產</text:span><text:span text:style-name="T1242">優質</text:span><text:span text:style-name="T1243">果</text:span><text:span text:style-name="T1244">品</text:span><text:span text:style-name="T1245">，</text:span><text:span text:style-name="T1246">建立品牌</text:span><text:span text:style-name="T1247"><text:s/></text:span><text:span text:style-name="T1248">形象，</text:span><text:span text:style-name="T1249">提</text:span><text:span text:style-name="T1250">高優</text:span><text:span text:style-name="T1251">質果</text:span><text:span text:style-name="T1252">品比率。</text:span></text:p>
      <text:p text:style-name="P1253"><text:span text:style-name="T1254">(</text:span><text:span text:style-name="T1255">四</text:span><text:span text:style-name="T1256">)</text:span><text:span text:style-name="T1257">補助款</text:span><text:span text:style-name="T1258">及</text:span><text:span text:style-name="T1259">獎勵</text:span><text:span text:style-name="T1260">金</text:span><text:span text:style-name="T1261">：</text:span></text:p>
      <text:p text:style-name="P1262"><text:span text:style-name="T1263">1</text:span><text:span text:style-name="T1264">.</text:span><text:span text:style-name="T1265"><text:s/></text:span><text:span text:style-name="T1266">集團</text:span><text:span text:style-name="T1267">產</text:span><text:span text:style-name="T1268">區</text:span><text:span text:style-name="T1269">所需</text:span><text:span text:style-name="T1270">之理</text:span><text:span text:style-name="T1271">集貨包</text:span><text:span text:style-name="T1272">裝</text:span><text:span text:style-name="T1273">設備</text:span><text:span text:style-name="T1274">及品</text:span><text:span text:style-name="T1275">牌設計</text:span><text:span text:style-name="T1276">或</text:span><text:span text:style-name="T1277">宣傳</text:span><text:span text:style-name="T1278">文</text:span><text:span text:style-name="T1279">宣</text:span><text:span text:style-name="T1280">、</text:span><text:span text:style-name="T1281">品質基</text:span><text:span text:style-name="T1282">準</text:span><text:span text:style-name="T1283">、</text:span><text:span text:style-name="T1284"><text:s/></text:span><text:span text:style-name="T1285">認驗證</text:span><text:span text:style-name="T1286">費</text:span><text:span text:style-name="T1287">用等</text:span><text:span text:style-name="T1288">，得</text:span><text:span text:style-name="T1289">由經營</text:span><text:span text:style-name="T1290">主</text:span><text:span text:style-name="T1291">體填</text:span><text:span text:style-name="T1292">具經</text:span><text:span text:style-name="T1293">費需求</text:span><text:span text:style-name="T1294">表</text:span><text:span text:style-name="T1295">（附表</text:span><text:span text:style-name="T1296"><text:s/></text:span><text:span text:style-name="T1297">4</text:span><text:span text:style-name="T1298">）</text:span><text:span text:style-name="T1299">，依行</text:span><text:span text:style-name="T1300">政</text:span><text:span text:style-name="T1301">程</text:span><text:span text:style-name="T1302"><text:s/></text:span><text:span text:style-name="T1303">序研提</text:span><text:span text:style-name="T1304">計</text:span><text:span text:style-name="T1305">畫辦</text:span><text:span text:style-name="T1306">理</text:span><text:span text:style-name="T1307">。</text:span></text:p>
      <text:p text:style-name="P1308"><text:span text:style-name="T1309">2</text:span><text:span text:style-name="T1310">.</text:span><text:span text:style-name="T1311"><text:s/></text:span><text:span text:style-name="T1312">農糧署得</text:span><text:span text:style-name="T1313">依</text:span><text:span text:style-name="T1314">集團</text:span><text:span text:style-name="T1315">產</text:span><text:span text:style-name="T1316">區規模</text:span><text:span text:style-name="T1317">、</text:span><text:span text:style-name="T1318">產</text:span><text:span text:style-name="T1319">銷履</text:span><text:span text:style-name="T1320">歷</text:span><text:span text:style-name="T1321">面積、國</text:span><text:span text:style-name="T1322">際</text:span><text:span text:style-name="T1323">驗</text:span><text:span text:style-name="T1324">證</text:span><text:span text:style-name="T1325">及</text:span><text:span text:style-name="T1326">所提計畫</text:span><text:span text:style-name="T1327">內</text:span><text:span text:style-name="T1328"><text:s/></text:span><text:span text:style-name="T1329">容與歷</text:span><text:span text:style-name="T1330">年</text:span><text:span text:style-name="T1331">執行</text:span><text:span text:style-name="T1332">績效</text:span><text:span text:style-name="T1333">，</text:span><text:span text:style-name="T1334">審酌</text:span><text:span text:style-name="T1335">補</text:span><text:span text:style-name="T1336">助款</text:span><text:span text:style-name="T1337">項</text:span><text:span text:style-name="T1338">。</text:span></text:p>
      <text:p text:style-name="P1339"><text:span text:style-name="T1340">3</text:span><text:span text:style-name="T1341">.</text:span><text:span text:style-name="T1342"><text:s/></text:span><text:span text:style-name="T1343">集團產</text:span><text:span text:style-name="T1344">區</text:span><text:span text:style-name="T1345">成員</text:span><text:span text:style-name="T1346">之產</text:span><text:span text:style-name="T1347">品，</text:span><text:span text:style-name="T1348">經</text:span><text:span text:style-name="T1349">農</text:span><text:span text:style-name="T1350">藥</text:span><text:span text:style-name="T1351">殘留</text:span><text:span text:style-name="T1352">抽</text:span><text:span text:style-name="T1353">驗</text:span><text:span text:style-name="T1354">，</text:span><text:span text:style-name="T1355">倘未符</text:span><text:span text:style-name="T1356">農</text:span><text:span text:style-name="T1357">藥管</text:span><text:span text:style-name="T1358">理法</text:span><text:span text:style-name="T1359">規定者，</text:span><text:span text:style-name="T1360"><text:s/></text:span><text:span text:style-name="T1361">酌減該</text:span><text:span text:style-name="T1362">集</text:span><text:span text:style-name="T1363">團產</text:span><text:span text:style-name="T1364">區次</text:span><text:span text:style-name="T1365">年補助</text:span><text:span text:style-name="T1366">款</text:span><text:span text:style-name="T1367">項。</text:span></text:p>
      <text:soft-page-break/>
      <text:p text:style-name="P1368"><text:span text:style-name="T1372">4</text:span><text:span text:style-name="T1373">.</text:span><text:span text:style-name="T1374"><text:s/></text:span><text:span text:style-name="T1375">集團產區</text:span><text:span text:style-name="T1376">自</text:span><text:span text:style-name="T1377">主檢</text:span><text:span text:style-name="T1378">驗</text:span><text:span text:style-name="T1379">農藥殘留</text:span><text:span text:style-name="T1380">合</text:span><text:span text:style-name="T1381">格者</text:span><text:span text:style-name="T1382">，</text:span><text:span text:style-name="T1383">且確實有</text:span><text:span text:style-name="T1384">契</text:span><text:span text:style-name="T1385">作</text:span><text:span text:style-name="T1386">契</text:span><text:span text:style-name="T1387">銷</text:span><text:span text:style-name="T1388">、共同防</text:span><text:span text:style-name="T1389">治</text:span></text:p>
      <text:p text:style-name="P1390"><text:span text:style-name="T1391">用藥、統</text:span><text:span text:style-name="T1392">一</text:span><text:span text:style-name="T1393">採購</text:span><text:span text:style-name="T1394">資</text:span><text:span text:style-name="T1395">材，當年</text:span><text:span text:style-name="T1396">度</text:span><text:span text:style-name="T1397">產銷</text:span><text:span text:style-name="T1398">履</text:span><text:span text:style-name="T1399">歷、有機</text:span><text:span text:style-name="T1400">或</text:span><text:span text:style-name="T1401">國際</text:span><text:span text:style-name="T1402">驗</text:span><text:span text:style-name="T1403">證面積達</text:span><text:span text:style-name="T1404">集</text:span><text:span text:style-name="T1405"><text:s/></text:span><text:span text:style-name="T1406">團產區生</text:span><text:span text:style-name="T1407">產</text:span><text:span text:style-name="T1408">土地</text:span><text:span text:style-name="T1409">之</text:span><text:span text:style-name="T1410">二分之一</text:span><text:span text:style-name="T1411">以</text:span><text:span text:style-name="T1412">上，</text:span><text:span text:style-name="T1413">經</text:span><text:span text:style-name="T1414">營主體得</text:span><text:span text:style-name="T1415">依</text:span><text:span text:style-name="T1416">集團</text:span><text:span text:style-name="T1417">產</text:span><text:span text:style-name="T1418">區生產面</text:span><text:span text:style-name="T1419">積</text:span><text:span text:style-name="T1420"><text:s/></text:span><text:span text:style-name="T1421">申領每公頃</text:span><text:span text:style-name="T1422"><text:s/></text:span><text:span text:style-name="T1423">5,00</text:span><text:span text:style-name="T1424">0</text:span><text:span text:style-name="T1425"><text:s/></text:span><text:span text:style-name="T1426">元獎勵</text:span><text:span text:style-name="T1427">金</text:span><text:span text:style-name="T1428">。</text:span></text:p>
      <text:p text:style-name="P1429"><text:span text:style-name="T1430">5</text:span><text:span text:style-name="T1431">.</text:span><text:span text:style-name="T1432"><text:s/></text:span><text:span text:style-name="T1433">為獎勵</text:span><text:span text:style-name="T1434">集</text:span><text:span text:style-name="T1435">團產</text:span><text:span text:style-name="T1436">區應</text:span><text:span text:style-name="T1437">用國內</text:span><text:span text:style-name="T1438">試</text:span><text:span text:style-name="T1439">驗研</text:span><text:span text:style-name="T1440">究成</text:span><text:span text:style-name="T1441">果</text:span><text:span text:style-name="T1442">（種苗</text:span><text:span text:style-name="T1443">或</text:span><text:span text:style-name="T1444">技</text:span><text:span text:style-name="T1445">術</text:span><text:span text:style-name="T1446">）</text:span><text:span text:style-name="T1447">，</text:span><text:span text:style-name="T1448">經營主</text:span><text:span text:style-name="T1449">體</text:span><text:span text:style-name="T1450">經</text:span><text:span text:style-name="T1451"><text:s/></text:span><text:span text:style-name="T1452">正式取得</text:span><text:span text:style-name="T1453">授</text:span><text:span text:style-name="T1454">權並</text:span><text:span text:style-name="T1455">應</text:span><text:span text:style-name="T1456">用於集團</text:span><text:span text:style-name="T1457">產</text:span><text:span text:style-name="T1458">區生</text:span><text:span text:style-name="T1459">產</text:span><text:span text:style-name="T1460">管理後，</text:span><text:span text:style-name="T1461">得</text:span><text:span text:style-name="T1462">向農</text:span><text:span text:style-name="T1463">糧</text:span><text:span text:style-name="T1464">署申請補</text:span><text:span text:style-name="T1465">助</text:span><text:span text:style-name="T1466"><text:s/></text:span><text:span text:style-name="T1467">授權費</text:span><text:span text:style-name="T1468">用</text:span><text:span text:style-name="T1469">，每</text:span><text:span text:style-name="T1470">式補</text:span><text:span text:style-name="T1471">助三分</text:span><text:span text:style-name="T1472">之</text:span><text:span text:style-name="T1473">一，</text:span><text:span text:style-name="T1474">最高</text:span><text:span text:style-name="T1475">補助</text:span><text:span text:style-name="T1476"><text:s/></text:span><text:span text:style-name="T1477">1</text:span><text:span text:style-name="T1478">0</text:span><text:span text:style-name="T1479"><text:s/></text:span><text:span text:style-name="T1480">萬元為限。</text:span></text:p>
      <text:p text:style-name="P1481"><text:span text:style-name="T1482">(</text:span><text:span text:style-name="T1483">五</text:span><text:span text:style-name="T1484">)</text:span><text:span text:style-name="T1485">計畫研提</text:span><text:span text:style-name="T1486">：</text:span></text:p>
      <text:p text:style-name="P1487"><text:span text:style-name="T1488">集團產</text:span><text:span text:style-name="T1489">區</text:span><text:span text:style-name="T1490">倘有</text:span><text:span text:style-name="T1491">產銷</text:span><text:span text:style-name="T1492">設備需</text:span><text:span text:style-name="T1493">求，</text:span><text:span text:style-name="T1494">得</text:span><text:span text:style-name="T1495">由</text:span><text:span text:style-name="T1496">經</text:span><text:span text:style-name="T1497">營</text:span><text:span text:style-name="T1498">主</text:span><text:span text:style-name="T1499">體</text:span><text:span text:style-name="T1500">按</text:span><text:span text:style-name="T1501">行</text:span><text:span text:style-name="T1502">政程</text:span><text:span text:style-name="T1503">序</text:span><text:span text:style-name="T1504">向</text:span><text:span text:style-name="T1505">營利事</text:span><text:span text:style-name="T1506">業</text:span><text:span text:style-name="T1507">登</text:span><text:span text:style-name="T1508"><text:s/></text:span><text:span text:style-name="T1509">記所在</text:span><text:span text:style-name="T1510">地</text:span><text:span text:style-name="T1511">之地</text:span><text:span text:style-name="T1512">方政</text:span><text:span text:style-name="T1513">府</text:span><text:span text:style-name="T1514">提送</text:span><text:span text:style-name="T1515">需</text:span><text:span text:style-name="T1516">求</text:span><text:span text:style-name="T1517">。</text:span><text:span text:style-name="T1518">受</text:span><text:span text:style-name="T1519">理</text:span><text:span text:style-name="T1520">之</text:span><text:span text:style-name="T1521">地方政</text:span><text:span text:style-name="T1522">府</text:span><text:span text:style-name="T1523">就集</text:span><text:span text:style-name="T1524">團產</text:span><text:span text:style-name="T1525">區所提</text:span><text:span text:style-name="T1526">產</text:span><text:span text:style-name="T1527">銷</text:span><text:span text:style-name="T1528"><text:s/></text:span><text:span text:style-name="T1529">設</text:span><text:span text:style-name="T1530">備</text:span><text:span text:style-name="T1531">，</text:span><text:span text:style-name="T1532">分送</text:span><text:span text:style-name="T1533">擬</text:span><text:span text:style-name="T1534">執行</text:span><text:span text:style-name="T1535">計</text:span><text:span text:style-name="T1536">畫所在</text:span><text:span text:style-name="T1537">地</text:span><text:span text:style-name="T1538">之地</text:span><text:span text:style-name="T1539">方</text:span><text:span text:style-name="T1540">政</text:span><text:span text:style-name="T1541">府研提</text:span><text:span text:style-name="T1542">計</text:span><text:span text:style-name="T1543">畫</text:span><text:span text:style-name="T1544">，</text:span><text:span text:style-name="T1545">並由</text:span><text:span text:style-name="T1546">當</text:span><text:span text:style-name="T1547">地地方政</text:span><text:span text:style-name="T1548"><text:s/></text:span><text:span text:style-name="T1549">府協助</text:span><text:span text:style-name="T1550">輔</text:span><text:span text:style-name="T1551">導管</text:span><text:span text:style-name="T1552">理；</text:span><text:span text:style-name="T1553">至</text:span><text:span text:style-name="T1554">經營主</text:span><text:span text:style-name="T1555">體</text:span><text:span text:style-name="T1556">仍</text:span><text:span text:style-name="T1557">由</text:span><text:span text:style-name="T1558">營利</text:span><text:span text:style-name="T1559">事業登</text:span><text:span text:style-name="T1560">記</text:span><text:span text:style-name="T1561">所在</text:span><text:span text:style-name="T1562">地</text:span><text:span text:style-name="T1563">之</text:span><text:span text:style-name="T1564">地方政</text:span><text:span text:style-name="T1565">府</text:span><text:span text:style-name="T1566">輔</text:span><text:span text:style-name="T1567"><text:s/></text:span><text:span text:style-name="T1568">導。</text:span></text:p>
      <text:p text:style-name="P1569"><text:span text:style-name="T1570">八</text:span><text:span text:style-name="T1571">、</text:span><text:span text:style-name="T1572">集團產</text:span><text:span text:style-name="T1573">區</text:span><text:span text:style-name="T1574">之變</text:span><text:span text:style-name="T1575">更</text:span><text:span text:style-name="T1576">：</text:span></text:p>
      <text:p text:style-name="P1577"><text:span text:style-name="T1578">(</text:span><text:span text:style-name="T1579">一</text:span><text:span text:style-name="T1580">)</text:span><text:span text:style-name="T1581">集團產</text:span><text:span text:style-name="T1582">區</text:span><text:span text:style-name="T1583">之成</text:span><text:span text:style-name="T1584">員</text:span><text:span text:style-name="T1585">、</text:span><text:span text:style-name="T1586">面</text:span><text:span text:style-name="T1587">積、</text:span><text:span text:style-name="T1588">輔導單</text:span><text:span text:style-name="T1589">位如</text:span><text:span text:style-name="T1590">有變</text:span><text:span text:style-name="T1591">更，</text:span><text:span text:style-name="T1592">應經</text:span><text:span text:style-name="T1593">地方</text:span><text:span text:style-name="T1594">政府審</text:span><text:span text:style-name="T1595">查</text:span><text:span text:style-name="T1596">應具</text:span><text:span text:style-name="T1597"><text:s/></text:span><text:span text:style-name="T1598">備條件</text:span><text:span text:style-name="T1599">無</text:span><text:span text:style-name="T1600">誤</text:span><text:span text:style-name="T1601">後</text:span><text:span text:style-name="T1602">，</text:span><text:span text:style-name="T1603">轉</text:span><text:span text:style-name="T1604">送</text:span><text:span text:style-name="T1605">分署逐</text:span><text:span text:style-name="T1606">案</text:span><text:span text:style-name="T1607">審</text:span><text:span text:style-name="T1608">查</text:span><text:span text:style-name="T1609">，</text:span><text:span text:style-name="T1610">分</text:span><text:span text:style-name="T1611">署</text:span><text:span text:style-name="T1612">應於</text:span><text:span text:style-name="T1613"><text:s/></text:span><text:span text:style-name="T1614">2</text:span><text:span text:style-name="T1615"><text:s/></text:span><text:span text:style-name="T1616">個月內</text:span><text:span text:style-name="T1617">修正</text:span><text:span text:style-name="T1618">集團產區</text:span><text:span text:style-name="T1619"><text:s/></text:span><text:span text:style-name="T1620">基本資</text:span><text:span text:style-name="T1621">料</text:span><text:span text:style-name="T1622">彙送</text:span><text:span text:style-name="T1623">農糧</text:span><text:span text:style-name="T1624">署。</text:span></text:p>
      <text:p text:style-name="P1625"><text:span text:style-name="T1626">(</text:span><text:span text:style-name="T1627">二</text:span><text:span text:style-name="T1628">)</text:span><text:span text:style-name="T1629">已設立</text:span><text:span text:style-name="T1630">之</text:span><text:span text:style-name="T1631">集團</text:span><text:span text:style-name="T1632">產</text:span><text:span text:style-name="T1633">區</text:span><text:span text:style-name="T1634">，</text:span><text:span text:style-name="T1635">倘有變</text:span><text:span text:style-name="T1636">更</text:span><text:span text:style-name="T1637">經營</text:span><text:span text:style-name="T1638">主體</text:span><text:span text:style-name="T1639">之必</text:span><text:span text:style-name="T1640">要</text:span><text:span text:style-name="T1641">，</text:span><text:span text:style-name="T1642">應</text:span><text:span text:style-name="T1643">由</text:span><text:span text:style-name="T1644">新經</text:span><text:span text:style-name="T1645">營</text:span><text:span text:style-name="T1646">主體邀集</text:span><text:span text:style-name="T1647"><text:s/></text:span><text:span text:style-name="T1648">所有成</text:span><text:span text:style-name="T1649">員</text:span><text:span text:style-name="T1650">召開</text:span><text:span text:style-name="T1651">會</text:span><text:span text:style-name="T1652">議</text:span><text:span text:style-name="T1653">，</text:span><text:span text:style-name="T1654">經成員</text:span><text:span text:style-name="T1655">總</text:span><text:span text:style-name="T1656">數三</text:span><text:span text:style-name="T1657">分之</text:span><text:span text:style-name="T1658">二出</text:span><text:span text:style-name="T1659">席</text:span><text:span text:style-name="T1660">，</text:span><text:span text:style-name="T1661">與</text:span><text:span text:style-name="T1662">會</text:span><text:span text:style-name="T1663">二分</text:span><text:span text:style-name="T1664">之</text:span><text:span text:style-name="T1665">一成員同</text:span><text:span text:style-name="T1666"><text:s/></text:span><text:span text:style-name="T1667">意</text:span><text:span text:style-name="T1668">後，</text:span><text:span text:style-name="T1669">由新經</text:span><text:span text:style-name="T1670">營</text:span><text:span text:style-name="T1671">主</text:span><text:span text:style-name="T1672">體</text:span><text:span text:style-name="T1673">將相關</text:span><text:span text:style-name="T1674">會</text:span><text:span text:style-name="T1675">議紀</text:span><text:span text:style-name="T1676">錄</text:span><text:span text:style-name="T1677">送</text:span><text:span text:style-name="T1678">營利事</text:span><text:span text:style-name="T1679">業</text:span><text:span text:style-name="T1680">登記</text:span><text:span text:style-name="T1681">及土</text:span><text:span text:style-name="T1682">地所在</text:span><text:span text:style-name="T1683">地</text:span><text:span text:style-name="T1684">之</text:span><text:span text:style-name="T1685"><text:s/></text:span><text:span text:style-name="T1686">地方政</text:span><text:span text:style-name="T1687">府</text:span><text:span text:style-name="T1688">及分</text:span><text:span text:style-name="T1689">署備</text:span><text:span text:style-name="T1690">查。</text:span></text:p>
      <text:p text:style-name="P1691"><text:span text:style-name="T1692">九</text:span><text:span text:style-name="T1693">、</text:span><text:span text:style-name="T1694">集團產</text:span><text:span text:style-name="T1695">區</text:span><text:span text:style-name="T1696">之考</text:span><text:span text:style-name="T1697">核</text:span><text:span text:style-name="T1698">：</text:span></text:p>
      <text:p text:style-name="P1699"><text:span text:style-name="T1700">(</text:span><text:span text:style-name="T1701">一</text:span><text:span text:style-name="T1702">)</text:span><text:span text:style-name="T1703">集團產</text:span><text:span text:style-name="T1704">區</text:span><text:span text:style-name="T1705">每年</text:span><text:span text:style-name="T1706">應由</text:span><text:span text:style-name="T1707">經營主</text:span><text:span text:style-name="T1708">體</text:span><text:span text:style-name="T1709">負責</text:span><text:span text:style-name="T1710">人至</text:span><text:span text:style-name="T1711">少一次</text:span><text:span text:style-name="T1712">召</text:span><text:span text:style-name="T1713">集集</text:span><text:span text:style-name="T1714">團成</text:span><text:span text:style-name="T1715">員</text:span><text:span text:style-name="T1716">，</text:span><text:span text:style-name="T1717">就集團產</text:span><text:span text:style-name="T1718"><text:s/></text:span><text:span text:style-name="T1719">區年度</text:span><text:span text:style-name="T1720">計</text:span><text:span text:style-name="T1721">畫及</text:span><text:span text:style-name="T1722">相關</text:span><text:span text:style-name="T1723">營運情</text:span><text:span text:style-name="T1724">形</text:span><text:span text:style-name="T1725">進行</text:span><text:span text:style-name="T1726">討</text:span><text:span text:style-name="T1727">論，</text:span><text:span text:style-name="T1728">並邀請</text:span><text:span text:style-name="T1729">相</text:span><text:span text:style-name="T1730">關地</text:span><text:span text:style-name="T1731">方政</text:span><text:span text:style-name="T1732">府及分</text:span><text:span text:style-name="T1733">署</text:span><text:span text:style-name="T1734">派</text:span><text:span text:style-name="T1735"><text:s/></text:span><text:span text:style-name="T1736">員列席</text:span><text:span text:style-name="T1737">，</text:span><text:span text:style-name="T1738">並應</text:span><text:span text:style-name="T1739">作成</text:span><text:span text:style-name="T1740">紀錄留</text:span><text:span text:style-name="T1741">存</text:span><text:span text:style-name="T1742">。</text:span></text:p>
      <text:p text:style-name="P1743"><text:span text:style-name="T1744">(</text:span><text:span text:style-name="T1745">二</text:span><text:span text:style-name="T1746">)</text:span><text:span text:style-name="T1747">分署每</text:span><text:span text:style-name="T1748">年</text:span><text:span text:style-name="T1749">對所</text:span><text:span text:style-name="T1750">轄集</text:span><text:span text:style-name="T1751">團產區</text:span><text:span text:style-name="T1752">進</text:span><text:span text:style-name="T1753">行考</text:span><text:span text:style-name="T1754">評，</text:span><text:span text:style-name="T1755">考</text:span><text:span text:style-name="T1756">評委員</text:span><text:span text:style-name="T1757">由</text:span><text:span text:style-name="T1758">原申</text:span><text:span text:style-name="T1759">請複</text:span><text:span text:style-name="T1760">審機關</text:span><text:span text:style-name="T1761">組</text:span><text:span text:style-name="T1762">成，</text:span><text:span text:style-name="T1763"><text:s/></text:span><text:span text:style-name="T1764">依評分</text:span><text:span text:style-name="T1765">表</text:span><text:span text:style-name="T1766">所列</text:span><text:span text:style-name="T1767">項</text:span><text:span text:style-name="T1768">目</text:span><text:span text:style-name="T1769">(</text:span><text:span text:style-name="T1770">附表</text:span><text:span text:style-name="T1771"><text:s/></text:span><text:span text:style-name="T1772">5)</text:span><text:span text:style-name="T1773">考評，考</text:span><text:span text:style-name="T1774">評</text:span><text:span text:style-name="T1775">成績未達</text:span><text:span text:style-name="T1776"><text:s/></text:span><text:span text:style-name="T1777">7</text:span><text:span text:style-name="T1778">0</text:span><text:span text:style-name="T1779"><text:s/></text:span><text:span text:style-name="T1780">分者</text:span><text:span text:style-name="T1781">，</text:span><text:span text:style-name="T1782">取消其次</text:span><text:span text:style-name="T1783"><text:s/></text:span><text:span text:style-name="T1784">年度之</text:span><text:span text:style-name="T1785">補</text:span><text:span text:style-name="T1786">助。</text:span></text:p>
      <text:p text:style-name="P1787">(三)地方政府應督導各集團產區經營主體，將考評結果及例年補助情形等資料登錄於「優質供果園資料申請作業平台(優質水果集團產區)」。</text:p>
      <text:soft-page-break/>
      <text:p text:style-name="P1788"><text:span text:style-name="T1792">縣</text:span><text:span text:style-name="T1793">(</text:span><text:span text:style-name="T1794">市</text:span><text:span text:style-name="T1795">)</text:span><text:span text:style-name="T1796"><text:tab/></text:span><text:span text:style-name="T1797">鄉</text:span><text:span text:style-name="T1798">（</text:span><text:span text:style-name="T1799">區鎮市</text:span><text:span text:style-name="T1800">）</text:span><text:span text:style-name="T1801">優</text:span><text:span text:style-name="T1802">質</text:span><text:span text:style-name="T1803"><text:s/></text:span><text:span text:style-name="T1804"><text:tab/></text:span><text:span text:style-name="T1805">集團產</text:span><text:span text:style-name="T1806">區</text:span><text:span text:style-name="T1807">產銷</text:span><text:span text:style-name="T1808">輔導</text:span><text:span text:style-name="T1809">計畫經</text:span><text:span text:style-name="T1810">費</text:span><text:span text:style-name="T1811">需求表</text:span></text:p>
      <text:p text:style-name="P1812"><text:span text:style-name="T1813">一、經</text:span><text:span text:style-name="T1814">營</text:span><text:span text:style-name="T1815">主體：</text:span><text:span text:style-name="T1816"><text:tab/></text:span><text:span text:style-name="T1817">負</text:span><text:span text:style-name="T1818">責人：</text:span><text:span text:style-name="T1819"><text:tab/></text:span><text:span text:style-name="T1820">聯絡電</text:span><text:span text:style-name="T1821">話</text:span><text:span text:style-name="T1822">：</text:span><text:span text:style-name="T1823"><text:s/></text:span></text:p>
      <text:p text:style-name="P1824"><text:span text:style-name="T1825">二、發</text:span><text:span text:style-name="T1826">展</text:span><text:span text:style-name="T1827">規劃：</text:span></text:p>
      <text:p text:style-name="P1828"><text:span text:style-name="T1829">三、近</text:span><text:span text:style-name="T1830"><text:s/></text:span><text:span text:style-name="T1831">3</text:span><text:span text:style-name="T1832"><text:s/></text:span><text:span text:style-name="T1833">年補</text:span><text:span text:style-name="T1834">助情</text:span><text:span text:style-name="T1835">形：</text:span></text:p>
      <text:p text:style-name="P1836"/>
      <text:p text:style-name="P1837"><text:span text:style-name="T1838">四、集</text:span><text:span text:style-name="T1839">團</text:span><text:span text:style-name="T1840">產區</text:span><text:span text:style-name="T1841">產銷</text:span><text:span text:style-name="T1842">需求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</table:table-columns>
        <table:table-row table:style-name="TableRow1849">
          <table:table-cell table:style-name="TableCell1850">
            <text:p text:style-name="P1851"/>
            <text:p text:style-name="P1852"/>
            <text:p text:style-name="P1853"/>
            <text:p text:style-name="P1854"/>
            <text:p text:style-name="P1855"><text:span text:style-name="T1856">申請補</text:span><text:span text:style-name="T1857">助</text:span><text:span text:style-name="T1858">項目</text:span></text:p>
          </table:table-cell>
          <table:table-cell table:style-name="TableCell1859">
            <text:p text:style-name="P1860"><text:span text:style-name="T1861">總經費</text:span><text:span text:style-name="T1862">（</text:span><text:span text:style-name="T1863">千元）</text:span></text:p>
            <text:p text:style-name="P1864"><text:span text:style-name="T1865">（請詳</text:span><text:span text:style-name="T1866">列</text:span><text:span text:style-name="T1867">計算</text:span><text:span text:style-name="T1868">基</text:span><text:span text:style-name="T1869">礎</text:span><text:span text:style-name="T1870">，</text:span><text:span text:style-name="T1871">例</text:span><text:span text:style-name="T1872"><text:s/></text:span><text:span text:style-name="T1873">如：</text:span><text:span text:style-name="T1874">單價</text:span><text:span text:style-name="T1875">×</text:span><text:span text:style-name="T1876">數量</text:span><text:span text:style-name="T1877">=</text:span><text:span text:style-name="T1878">總</text:span><text:span text:style-name="T1879"><text:s/></text:span><text:span text:style-name="T1880">金額）</text:span></text:p>
          </table:table-cell>
          <table:table-cell table:style-name="TableCell1881">
            <text:p text:style-name="P1882"/>
            <text:p text:style-name="P1883"/>
            <text:p text:style-name="P1884"/>
            <text:p text:style-name="P1885"><text:span text:style-name="T1886">申請補</text:span><text:span text:style-name="T1887">助</text:span><text:span text:style-name="T1888">經費</text:span></text:p>
            <text:p text:style-name="P1889"><text:span text:style-name="T1890">（千元）</text:span></text:p>
          </table:table-cell>
          <table:table-cell table:style-name="TableCell1891">
            <text:p text:style-name="P1892"/>
            <text:p text:style-name="P1893"/>
            <text:p text:style-name="P1894"/>
            <text:p text:style-name="P1895"/>
            <text:p text:style-name="P1896"><text:span text:style-name="T1897">備</text:span><text:span text:style-name="T1898"><text:s/></text:span><text:span text:style-name="T1899">註</text:span></text:p>
          </table:table-cell>
        </table:table-row>
        <table:table-row table:style-name="TableRow1900">
          <table:table-cell table:style-name="TableCell1901">
            <text:p text:style-name="P1902"><text:span text:style-name="T1903">2</text:span><text:span text:style-name="T1904"><text:s/></text:span><text:span text:style-name="T1905">噸電動堆高機</text:span></text:p>
          </table:table-cell>
          <table:table-cell table:style-name="TableCell1906">
            <text:p text:style-name="P1907"><text:span text:style-name="T1908">1.</text:span><text:span text:style-name="T1909"><text:s/></text:span><text:span text:style-name="T1910">1</text:span><text:span text:style-name="T1911"><text:s/></text:span><text:span text:style-name="T1912">臺×</text:span><text:span text:style-name="T1913">700</text:span><text:span text:style-name="T1914"><text:s/></text:span><text:span text:style-name="T1915">千元×</text:span><text:span text:style-name="T1916">1/2</text:span><text:span text:style-name="T1917">=</text:span><text:span text:style-name="T1918">350</text:span></text:p>
            <text:p text:style-name="P1919"/>
            <text:p text:style-name="P1920">千元</text:p>
            <text:p text:style-name="P1921"/>
            <text:p text:style-name="P1922"><text:span text:style-name="T1923">2.</text:span><text:span text:style-name="T1924">組合式冷藏庫</text:span><text:span text:style-name="T1925"><text:s/></text:span><text:span text:style-name="T1926">5</text:span><text:span text:style-name="T1927"><text:s/></text:span><text:span text:style-name="T1928">坪×</text:span><text:span text:style-name="T1929">60</text:span></text:p>
            <text:p text:style-name="P1930"/>
            <text:p text:style-name="P1931"><text:span text:style-name="T1932">千元</text:span><text:span text:style-name="T1933">×</text:span><text:span text:style-name="T1934">1/3=100</text:span><text:span text:style-name="T1935"><text:s/></text:span><text:span text:style-name="T1936">千元</text:span></text:p>
          </table:table-cell>
          <table:table-cell table:style-name="TableCell1937">
            <text:p text:style-name="P1938"><text:span text:style-name="T1939">450</text:span>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</table:table>
      <text:p text:style-name="P1960"/>
      <text:p text:style-name="P1961"><text:span text:style-name="T1962">提報農</text:span><text:span text:style-name="T1963">民</text:span><text:span text:style-name="T1964">團體：</text:span></text:p>
      <text:p text:style-name="P1965"><text:span text:style-name="T1966">主辦人：</text:span><text:span text:style-name="T1967"><text:tab/></text:span><text:span text:style-name="T1968">單位</text:span><text:span text:style-name="T1969">主</text:span><text:span text:style-name="T1970">管：</text:span><text:span text:style-name="T1971"><text:tab/></text:span><text:span text:style-name="T1972">負責</text:span><text:span text:style-name="T1973">人</text:span><text:span text:style-name="T1974">：</text:span><text:span text:style-name="T1975"><text:s/></text:span></text:p>
      <text:p text:style-name="P1976"><text:span text:style-name="T1977">經營主</text:span><text:span text:style-name="T1978">體</text:span><text:span text:style-name="T1979">簽章：</text:span><text:span text:style-name="T1980"><text:tab/></text:span><text:span text:style-name="T1981"><text:tab/></text:span><text:span text:style-name="T1982">連絡</text:span><text:span text:style-name="T1983">電</text:span><text:span text:style-name="T1984">話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7083in" fo:margin-bottom="0.8541in" fo:margin-right="0.5993in" style:num-format="1" style:writing-mode="lr-tb">
        <style:columns fo:column-count="3">
          <style:column style:rel-width="2235*" fo:start-indent="0in" fo:end-indent="0.4944in"/>
          <style:column style:rel-width="5143*" fo:start-indent="0.4951in" fo:end-indent="0.3527in"/>
          <style:column style:rel-width="2659*" fo:start-indent="0.35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138in" fo:margin-left="0.7083in" fo:margin-bottom="0.9861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內文" style:family="paragraph">
      <style:paragraph-properties style:text-autospace="none" fo:line-height="0.1388in"/>
    </style:style>
    <style:style style:name="P463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4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555in" fo:margin-left="0.7083in" fo:margin-bottom="0.9861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內文" style:family="paragraph">
      <style:paragraph-properties style:text-autospace="none" fo:line-height="0.1388in"/>
    </style:style>
    <style:style style:name="P929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9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1.0555in" fo:margin-left="0.7083in" fo:margin-bottom="0.9861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內文" style:family="paragraph">
      <style:paragraph-properties style:text-autospace="none" fo:line-height="0.1388in"/>
    </style:style>
    <style:style style:name="P1370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13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4923in" fo:margin-left="0.4923in" fo:margin-bottom="0.4923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789" style:parent-style-name="內文" style:family="paragraph">
      <style:paragraph-properties style:text-autospace="none" fo:line-height="0.1388in"/>
    </style:style>
    <style:style style:name="P1790" style:parent-style-name="內文" style:family="paragraph">
      <style:paragraph-properties style:text-autospace="none" fo:line-height="0.1555in" fo:margin-left="0.0277in" fo:margin-right="-0.0138in">
        <style:tab-stops/>
      </style:paragraph-properties>
    </style:style>
    <style:style style:name="T17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4" text:anchor-type="paragraph" svg:x="3.80486in" svg:y="10.68611in" svg:width="0.19514in" svg:height="0.16597in" style:rel-width="scale" style:rel-height="scale"><draw:text-box><text:p text:style-name="P3"><text:span text:style-name="T4"><text:page-number text:fixed="false">15</text:page-number></text:span></text:p></draw:text-box><svg:title/><svg:desc/></draw:frame></text:p>
      </style:footer>
    </style:master-page>
    <style:master-page style:name="MP2" style:page-layout-name="PL2">
      <style:footer>
        <text:p text:style-name="P462"><draw:frame draw:z-index="251659264" draw:id="id2" draw:style-name="a2" draw:name="文字方塊 4" text:anchor-type="paragraph" svg:x="3.80486in" svg:y="10.68611in" svg:width="0.19514in" svg:height="0.16597in" style:rel-width="scale" style:rel-height="scale"><draw:text-box><text:p text:style-name="P463"><text:span text:style-name="T464"><text:page-number text:fixed="false">15</text:page-number></text:span></text:p></draw:text-box><svg:title/><svg:desc/></draw:frame></text:p>
      </style:footer>
    </style:master-page>
    <style:master-page style:name="MP3" style:page-layout-name="PL3">
      <style:footer>
        <text:p text:style-name="P928"><draw:frame draw:z-index="251659264" draw:id="id3" draw:style-name="a3" draw:name="文字方塊 4" text:anchor-type="paragraph" svg:x="3.80486in" svg:y="10.68611in" svg:width="0.19514in" svg:height="0.16597in" style:rel-width="scale" style:rel-height="scale"><draw:text-box><text:p text:style-name="P929"><text:span text:style-name="T930"><text:page-number text:fixed="false">15</text:page-number></text:span></text:p></draw:text-box><svg:title/><svg:desc/></draw:frame></text:p>
      </style:footer>
    </style:master-page>
    <style:master-page style:name="MP4" style:page-layout-name="PL4">
      <style:footer>
        <text:p text:style-name="P1369"><draw:frame draw:z-index="251659264" draw:id="id4" draw:style-name="a4" draw:name="文字方塊 4" text:anchor-type="paragraph" svg:x="3.80486in" svg:y="10.68611in" svg:width="0.19514in" svg:height="0.16597in" style:rel-width="scale" style:rel-height="scale"><draw:text-box><text:p text:style-name="P1370"><text:span text:style-name="T1371"><text:page-number text:fixed="false">15</text:page-number></text:span></text:p></draw:text-box><svg:title/><svg:desc/></draw:frame></text:p>
      </style:footer>
    </style:master-page>
    <style:master-page style:name="MP5" style:page-layout-name="PL5">
      <style:footer>
        <text:p text:style-name="P1789"><draw:frame draw:z-index="251659264" draw:id="id5" draw:style-name="a5" draw:name="文字方塊 4" text:anchor-type="paragraph" svg:x="3.80486in" svg:y="10.68611in" svg:width="0.19514in" svg:height="0.16597in" style:rel-width="scale" style:rel-height="scale"><draw:text-box><text:p text:style-name="P1790"><text:span text:style-name="T1791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勝宇</meta:initial-creator>
    <dc:creator>張勝宇</dc:creator>
    <meta:creation-date>2019-12-31T02:12:00Z</meta:creation-date>
    <dc:date>2019-12-31T02:12:00Z</dc:date>
    <meta:template xlink:href="Normal" xlink:type="simple"/>
    <meta:editing-cycles>2</meta:editing-cycles>
    <meta:editing-duration>PT0S</meta:editing-duration>
    <meta:document-statistic meta:page-count="5" meta:paragraph-count="6" meta:word-count="491" meta:character-count="3287" meta:row-count="23" meta:non-whitespace-character-count="2802"/>
  </office:meta>
</office:document-meta>
</file>