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text-autospace="none" fo:line-height="0.2368in" fo:margin-left="1.1305in" fo:margin-right="-0.0138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letter-spacing="0.0006in" style:letter-kerning="false" style:text-position="-3.5% 100%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style:font-name-complex="標楷體" fo:letter-spacing="0.0006in" style:letter-kerning="false" style:text-position="-3.5% 100%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style:letter-kerning="false" style:text-position="-3.5% 100%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letter-spacing="-0.05in" style:letter-kerning="false" style:text-position="-3.5% 100%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style:letter-kerning="false" style:text-position="-3.5% 100%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letter-spacing="-0.002in" style:letter-kerning="false" style:text-position="-3.5% 100%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style:letter-kerning="false" style:text-position="-3.5% 100%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letter-spacing="-0.002in" style:letter-kerning="false" style:text-position="-3.5% 100%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style:letter-kerning="false" style:text-position="-3.5% 100%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letter-spacing="-0.0006in" style:letter-kerning="false" style:text-position="-3.5% 100%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letter-spacing="-0.0013in" style:letter-kerning="false" style:text-position="-3.5% 100%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style:letter-kerning="false" style:text-position="-3.5% 100%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letter-spacing="-0.0013in" style:letter-kerning="false" style:text-position="-3.5% 100%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style:letter-kerning="false" style:text-position="-3.5% 100%" fo:font-size="14pt" style:font-size-asian="14pt" style:font-size-complex="14pt"/>
    </style:style>
    <style:style style:name="P17" style:parent-style-name="內文" style:family="paragraph">
      <style:paragraph-properties style:text-autospace="none" fo:margin-top="0.0055in" fo:line-height="0.125in"/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P18" style:parent-style-name="內文" style:family="paragraph">
      <style:paragraph-properties style:text-autospace="none" fo:margin-left="0.2909in" fo:margin-right="-0.0138in">
        <style:tab-stops>
          <style:tab-stop style:type="left" style:position="2.3201in"/>
          <style:tab-stop style:type="left" style:position="4.1812in"/>
        </style:tab-stops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8" style:parent-style-name="內文" style:family="paragraph">
      <style:paragraph-properties style:text-autospace="none" fo:margin-top="0.0013in" fo:line-height="0.1111in"/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ableColumn30" style:family="table-column">
      <style:table-column-properties style:column-width="2.5291in" style:use-optimal-column-width="false"/>
    </style:style>
    <style:style style:name="TableColumn31" style:family="table-column">
      <style:table-column-properties style:column-width="0.8166in" style:use-optimal-column-width="false"/>
    </style:style>
    <style:style style:name="TableColumn32" style:family="table-column">
      <style:table-column-properties style:column-width="0.802in" style:use-optimal-column-width="false"/>
    </style:style>
    <style:style style:name="TableColumn33" style:family="table-column">
      <style:table-column-properties style:column-width="0.8034in" style:use-optimal-column-width="false"/>
    </style:style>
    <style:style style:name="TableColumn34" style:family="table-column">
      <style:table-column-properties style:column-width="0.325in" style:use-optimal-column-width="false"/>
    </style:style>
    <style:style style:name="TableColumn35" style:family="table-column">
      <style:table-column-properties style:column-width="0.6305in" style:use-optimal-column-width="false"/>
    </style:style>
    <style:style style:name="TableColumn36" style:family="table-column">
      <style:table-column-properties style:column-width="1.2791in" style:use-optimal-column-width="false"/>
    </style:style>
    <style:style style:name="Table29" style:family="table">
      <style:table-properties style:width="7.1861in" fo:margin-left="-0.0951in" table:align="left"/>
    </style:style>
    <style:style style:name="TableRow37" style:family="table-row">
      <style:table-row-properties style:row-height="0.4513in" style:use-optimal-row-height="false"/>
    </style:style>
    <style:style style:name="TableCell38" style:family="table-cell">
      <style:table-cell-properties fo:border="0.0069in solid #000000" fo:padding-top="0in" fo:padding-left="0in" fo:padding-bottom="0in" fo:padding-right="0in"/>
    </style:style>
    <style:style style:name="P39" style:parent-style-name="內文" style:family="paragraph">
      <style:paragraph-properties style:text-autospace="none" fo:margin-top="0.0645in" fo:line-height="0.2083in" fo:margin-left="0.5229in" fo:margin-right="-0.0138in">
        <style:tab-stops>
          <style:tab-stop style:type="left" style:position="0.9631in"/>
        </style:tab-stops>
      </style:paragraph-properties>
    </style:style>
    <style:style style:name="T4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43" style:family="table-cell">
      <style:table-cell-properties fo:border="0.0069in solid #000000" fo:padding-top="0in" fo:padding-left="0in" fo:padding-bottom="0in" fo:padding-right="0in"/>
    </style:style>
    <style:style style:name="P44" style:parent-style-name="內文" style:family="paragraph">
      <style:paragraph-properties style:text-autospace="none" fo:text-align="center" fo:margin-top="0.0645in" fo:line-height="0.2083in" fo:margin-left="1.4993in" fo:margin-right="1.484in">
        <style:tab-stops>
          <style:tab-stop style:type="left" style:position="0.3895in"/>
          <style:tab-stop style:type="left" style:position="0.7784in"/>
          <style:tab-stop style:type="left" style:position="1.1673in"/>
        </style:tab-stops>
      </style:paragraph-properties>
    </style:style>
    <style:style style:name="T4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52" style:family="table-row">
      <style:table-row-properties style:row-height="1.3194in" style:use-optimal-row-height="false"/>
    </style:style>
    <style:style style:name="TableCell53" style:family="table-cell">
      <style:table-cell-properties fo:border="0.0069in solid #000000" fo:padding-top="0in" fo:padding-left="0in" fo:padding-bottom="0in" fo:padding-right="0in"/>
    </style:style>
    <style:style style:name="P54" style:parent-style-name="內文" style:family="paragraph">
      <style:paragraph-properties style:text-autospace="none" fo:text-align="justify" fo:margin-top="0.0166in" fo:line-height="0.2083in" fo:margin-left="0.4159in" fo:margin-right="0.0104in" fo:text-indent="-0.3451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標楷體" fo:letter-spacing="0.0152in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letter-spacing="0.0166in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letter-spacing="0.0166in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letter-spacing="0.0145in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letter-spacing="0.0152in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letter-spacing="0.0173in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letter-spacing="-0.0069in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letter-spacing="-0.0048in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letter-spacing="-0.0069in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74" style:family="table-cell">
      <style:table-cell-properties fo:border="0.0069in solid #000000" fo:padding-top="0in" fo:padding-left="0in" fo:padding-bottom="0in" fo:padding-right="0in"/>
    </style:style>
    <style:style style:name="P75" style:parent-style-name="內文" style:family="paragraph">
      <style:paragraph-properties style:text-autospace="none" fo:margin-top="0.0166in" fo:line-height="0.2083in" fo:margin-left="0.0708in" fo:margin-right="1.3687in">
        <style:tab-stops>
          <style:tab-stop style:type="left" style:position="1.2625in"/>
          <style:tab-stop style:type="left" style:position="2.1375in"/>
        </style:tab-stops>
      </style:paragraph-properties>
    </style:style>
    <style:style style:name="T7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letter-spacing="-0.0013in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90" style:parent-style-name="內文" style:family="paragraph">
      <style:paragraph-properties style:text-autospace="none" fo:margin-top="0.0159in" fo:line-height="0.2083in" fo:margin-left="0.0708in" fo:margin-right="2.343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95" style:parent-style-name="內文" style:family="paragraph">
      <style:paragraph-properties style:text-autospace="none" fo:margin-top="0.0159in" fo:line-height="0.2083in" fo:margin-left="0.0708in" fo:margin-right="2.343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01" style:parent-style-name="內文" style:family="paragraph">
      <style:paragraph-properties style:text-autospace="none" fo:margin-top="0.0152in" fo:line-height="0.2083in" fo:margin-left="0.0708in" fo:margin-right="-0.0138in">
        <style:tab-stops>
          <style:tab-stop style:type="left" style:position="0.9708in"/>
          <style:tab-stop style:type="left" style:position="1.943in"/>
        </style:tab-stops>
      </style:paragraph-properties>
    </style:style>
    <style:style style:name="T10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09" style:family="table-row">
      <style:table-row-properties style:row-height="0.9833in" style:use-optimal-row-height="false"/>
    </style:style>
    <style:style style:name="TableCell110" style:family="table-cell">
      <style:table-cell-properties fo:border="0.0069in solid #000000" fo:padding-top="0in" fo:padding-left="0in" fo:padding-bottom="0in" fo:padding-right="0in"/>
    </style:style>
    <style:style style:name="P111" style:parent-style-name="內文" style:family="paragraph">
      <style:paragraph-properties style:text-autospace="none" fo:margin-top="0.0145in" fo:line-height="0.2083in" fo:margin-left="0.4159in" fo:margin-right="-0.0354in" fo:text-indent="-0.3451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標楷體" fo:letter-spacing="-0.0166in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letter-spacing="-0.0472in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letter-spacing="-0.0479in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26" style:family="table-cell">
      <style:table-cell-properties fo:border="0.0069in solid #000000" fo:padding-top="0in" fo:padding-left="0in" fo:padding-bottom="0in" fo:padding-right="0in"/>
    </style:style>
    <style:style style:name="P127" style:parent-style-name="內文" style:family="paragraph">
      <style:paragraph-properties style:text-autospace="none" fo:line-height="0.2083in" fo:margin-left="0.209in" fo:margin-right="-0.0138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29" style:family="table-cell">
      <style:table-cell-properties fo:border="0.0069in solid #000000" fo:padding-top="0in" fo:padding-left="0in" fo:padding-bottom="0in" fo:padding-right="0in"/>
    </style:style>
    <style:style style:name="P130" style:parent-style-name="內文" style:family="paragraph">
      <style:paragraph-properties style:text-autospace="none" fo:line-height="0.2083in" fo:margin-left="0.1041in" fo:margin-right="-0.0138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32" style:family="table-cell">
      <style:table-cell-properties fo:border="0.0069in solid #000000" fo:padding-top="0in" fo:padding-left="0in" fo:padding-bottom="0in" fo:padding-right="0in"/>
    </style:style>
    <style:style style:name="P133" style:parent-style-name="內文" style:family="paragraph">
      <style:paragraph-properties style:text-autospace="none" fo:line-height="0.2083in" fo:margin-left="0.1062in" fo:margin-right="-0.0138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35" style:family="table-cell">
      <style:table-cell-properties fo:border="0.0069in solid #000000" fo:padding-top="0in" fo:padding-left="0in" fo:padding-bottom="0in" fo:padding-right="0in"/>
    </style:style>
    <style:style style:name="P136" style:parent-style-name="內文" style:family="paragraph">
      <style:paragraph-properties style:text-autospace="none" fo:text-align="center" fo:line-height="0.2083in" fo:margin-left="0.118in" fo:margin-right="0.1027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37" style:parent-style-name="內文" style:family="paragraph">
      <style:paragraph-properties style:text-autospace="none" fo:text-align="center" fo:margin-top="0.0159in" fo:line-height="0.2083in" fo:margin-left="0.0423in" fo:margin-right="-0.0277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39" style:family="table-cell">
      <style:table-cell-properties fo:border="0.0069in solid #000000" fo:padding-top="0in" fo:padding-left="0in" fo:padding-bottom="0in" fo:padding-right="0in"/>
    </style:style>
    <style:style style:name="P140" style:parent-style-name="內文" style:family="paragraph">
      <style:paragraph-properties style:text-autospace="none" fo:margin-top="0.0145in" fo:line-height="0.2083in" fo:margin-left="0.0666in" fo:margin-right="0.0083in" fo:text-indent="0.0048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標楷體" fo:letter-spacing="0.0027in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標楷體" fo:letter-spacing="0.0027in" style:letter-kerning="false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47" style:parent-style-name="內文" style:family="paragraph">
      <style:paragraph-properties style:text-autospace="none" fo:margin-top="0.0145in" fo:line-height="0.2083in" fo:margin-left="0.0666in" fo:margin-right="-0.0541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標楷體" fo:letter-spacing="0.068in" style:letter-kerning="false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標楷體" fo:letter-spacing="-0.0291in" style:letter-kerning="false" fo:font-size="14pt" style:font-size-asian="14pt" style:font-size-complex="14pt"/>
    </style:style>
    <style:style style:name="P151" style:parent-style-name="內文" style:family="paragraph">
      <style:paragraph-properties style:text-autospace="none" fo:margin-top="0.0451in" fo:line-height="0.2083in" fo:margin-left="0.0666in" fo:margin-right="-0.0138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53" style:family="table-row">
      <style:table-row-properties style:row-height="0.3534in" style:use-optimal-row-height="false"/>
    </style:style>
    <style:style style:name="P154" style:parent-style-name="內文" style:family="paragraph">
      <style:paragraph-properties style:text-autospace="none" fo:margin-top="0.0451in" fo:line-height="0.2083in" fo:margin-left="0.0666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155" style:family="table-cell">
      <style:table-cell-properties fo:border="0.0069in solid #000000" fo:padding-top="0in" fo:padding-left="0in" fo:padding-bottom="0in" fo:padding-right="0in"/>
    </style:style>
    <style:style style:name="P156" style:parent-style-name="內文" style:family="paragraph">
      <style:paragraph-properties style:text-autospace="none" fo:margin-top="0.0145in" fo:line-height="0.2083in" fo:margin-left="0.0708in" fo:margin-right="-0.0138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name-complex="標楷體" fo:letter-spacing="0.0006in" style:letter-kerning="false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標楷體" fo:letter-spacing="-0.05in" style:letter-kerning="false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62" style:family="table-cell">
      <style:table-cell-properties fo:border="0.0069in solid #000000" fo:padding-top="0in" fo:padding-left="0in" fo:padding-bottom="0in" fo:padding-right="0in"/>
    </style:style>
    <style:style style:name="P163" style:parent-style-name="內文" style:family="paragraph">
      <style:paragraph-properties style:text-autospace="none" fo:line-height="0.2083in"/>
      <style:text-properties style:font-name="Times New Roman" style:font-name-complex="Times New Roman" style:letter-kerning="false" style:font-size-complex="12pt"/>
    </style:style>
    <style:style style:name="TableCell164" style:family="table-cell">
      <style:table-cell-properties fo:border="0.0069in solid #000000" fo:padding-top="0in" fo:padding-left="0in" fo:padding-bottom="0in" fo:padding-right="0in"/>
    </style:style>
    <style:style style:name="P165" style:parent-style-name="內文" style:family="paragraph">
      <style:paragraph-properties style:text-autospace="none" fo:line-height="0.2083in"/>
      <style:text-properties style:font-name="Times New Roman" style:font-name-complex="Times New Roman" style:letter-kerning="false" style:font-size-complex="12pt"/>
    </style:style>
    <style:style style:name="TableCell166" style:family="table-cell">
      <style:table-cell-properties fo:border="0.0069in solid #000000" fo:padding-top="0in" fo:padding-left="0in" fo:padding-bottom="0in" fo:padding-right="0in"/>
    </style:style>
    <style:style style:name="P167" style:parent-style-name="內文" style:family="paragraph">
      <style:paragraph-properties style:text-autospace="none" fo:line-height="0.2083in"/>
      <style:text-properties style:font-name="Times New Roman" style:font-name-complex="Times New Roman" style:letter-kerning="false" style:font-size-complex="12pt"/>
    </style:style>
    <style:style style:name="TableCell168" style:family="table-cell">
      <style:table-cell-properties fo:border="0.0069in solid #000000" fo:padding-top="0in" fo:padding-left="0in" fo:padding-bottom="0in" fo:padding-right="0in"/>
    </style:style>
    <style:style style:name="P169" style:parent-style-name="內文" style:family="paragraph">
      <style:paragraph-properties style:text-autospace="none" fo:line-height="0.2083in"/>
      <style:text-properties style:font-name="Times New Roman" style:font-name-complex="Times New Roman" style:letter-kerning="false" style:font-size-complex="12pt"/>
    </style:style>
    <style:style style:name="TableRow170" style:family="table-row">
      <style:table-row-properties style:row-height="0.3548in" style:use-optimal-row-height="false"/>
    </style:style>
    <style:style style:name="P171" style:parent-style-name="內文" style:family="paragraph">
      <style:paragraph-properties style:text-autospace="none" fo:line-height="0.2083in"/>
      <style:text-properties style:font-name="Times New Roman" style:font-name-complex="Times New Roman" style:letter-kerning="false" style:font-size-complex="12pt"/>
    </style:style>
    <style:style style:name="TableCell172" style:family="table-cell">
      <style:table-cell-properties fo:border="0.0069in solid #000000" fo:padding-top="0in" fo:padding-left="0in" fo:padding-bottom="0in" fo:padding-right="0in"/>
    </style:style>
    <style:style style:name="P173" style:parent-style-name="內文" style:family="paragraph">
      <style:paragraph-properties style:text-autospace="none" fo:margin-top="0.0145in" fo:line-height="0.2083in" fo:margin-left="0.0708in" fo:margin-right="-0.0138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name-complex="標楷體" fo:letter-spacing="0.0006in" style:letter-kerning="false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標楷體" fo:letter-spacing="-0.05in" style:letter-kerning="false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79" style:family="table-cell">
      <style:table-cell-properties fo:border="0.0069in solid #000000" fo:padding-top="0in" fo:padding-left="0in" fo:padding-bottom="0in" fo:padding-right="0in"/>
    </style:style>
    <style:style style:name="P180" style:parent-style-name="內文" style:family="paragraph">
      <style:paragraph-properties style:text-autospace="none" fo:line-height="0.2083in"/>
      <style:text-properties style:font-name="Times New Roman" style:font-name-complex="Times New Roman" style:letter-kerning="false" style:font-size-complex="12pt"/>
    </style:style>
    <style:style style:name="TableCell181" style:family="table-cell">
      <style:table-cell-properties fo:border="0.0069in solid #000000" fo:padding-top="0in" fo:padding-left="0in" fo:padding-bottom="0in" fo:padding-right="0in"/>
    </style:style>
    <style:style style:name="P182" style:parent-style-name="內文" style:family="paragraph">
      <style:paragraph-properties style:text-autospace="none" fo:line-height="0.2083in"/>
      <style:text-properties style:font-name="Times New Roman" style:font-name-complex="Times New Roman" style:letter-kerning="false" style:font-size-complex="12pt"/>
    </style:style>
    <style:style style:name="TableCell183" style:family="table-cell">
      <style:table-cell-properties fo:border="0.0069in solid #000000" fo:padding-top="0in" fo:padding-left="0in" fo:padding-bottom="0in" fo:padding-right="0in"/>
    </style:style>
    <style:style style:name="P184" style:parent-style-name="內文" style:family="paragraph">
      <style:paragraph-properties style:text-autospace="none" fo:line-height="0.2083in"/>
      <style:text-properties style:font-name="Times New Roman" style:font-name-complex="Times New Roman" style:letter-kerning="false" style:font-size-complex="12pt"/>
    </style:style>
    <style:style style:name="TableCell185" style:family="table-cell">
      <style:table-cell-properties fo:border="0.0069in solid #000000" fo:padding-top="0in" fo:padding-left="0in" fo:padding-bottom="0in" fo:padding-right="0in"/>
    </style:style>
    <style:style style:name="P186" style:parent-style-name="內文" style:family="paragraph">
      <style:paragraph-properties style:text-autospace="none" fo:line-height="0.2083in"/>
      <style:text-properties style:font-name="Times New Roman" style:font-name-complex="Times New Roman" style:letter-kerning="false" style:font-size-complex="12pt"/>
    </style:style>
    <style:style style:name="TableRow187" style:family="table-row">
      <style:table-row-properties style:row-height="0.3534in" style:use-optimal-row-height="false"/>
    </style:style>
    <style:style style:name="P188" style:parent-style-name="內文" style:family="paragraph">
      <style:paragraph-properties style:text-autospace="none" fo:line-height="0.2083in"/>
      <style:text-properties style:font-name="Times New Roman" style:font-name-complex="Times New Roman" style:letter-kerning="false" style:font-size-complex="12pt"/>
    </style:style>
    <style:style style:name="TableCell189" style:family="table-cell">
      <style:table-cell-properties fo:border="0.0069in solid #000000" fo:padding-top="0in" fo:padding-left="0in" fo:padding-bottom="0in" fo:padding-right="0in"/>
    </style:style>
    <style:style style:name="P190" style:parent-style-name="內文" style:family="paragraph">
      <style:paragraph-properties style:text-autospace="none" fo:margin-top="0.0152in" fo:line-height="0.2083in" fo:margin-left="0.0708in" fo:margin-right="-0.0138in">
        <style:tab-stops/>
      </style:paragraph-properties>
    </style:style>
    <style:style style:name="T191" style:parent-style-name="預設段落字型" style:family="text">
      <style:text-properties style:font-name="標楷體" style:font-name-asian="標楷體" style:font-name-complex="標楷體" fo:letter-spacing="0.0006in" style:letter-kerning="false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標楷體" fo:letter-spacing="-0.05in" style:letter-kerning="false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96" style:family="table-cell">
      <style:table-cell-properties fo:border="0.0069in solid #000000" fo:padding-top="0in" fo:padding-left="0in" fo:padding-bottom="0in" fo:padding-right="0in"/>
    </style:style>
    <style:style style:name="P197" style:parent-style-name="內文" style:family="paragraph">
      <style:paragraph-properties style:text-autospace="none" fo:line-height="0.2083in"/>
      <style:text-properties style:font-name="Times New Roman" style:font-name-complex="Times New Roman" style:letter-kerning="false" style:font-size-complex="12pt"/>
    </style:style>
    <style:style style:name="TableCell198" style:family="table-cell">
      <style:table-cell-properties fo:border="0.0069in solid #000000" fo:padding-top="0in" fo:padding-left="0in" fo:padding-bottom="0in" fo:padding-right="0in"/>
    </style:style>
    <style:style style:name="P199" style:parent-style-name="內文" style:family="paragraph">
      <style:paragraph-properties style:text-autospace="none" fo:line-height="0.2083in"/>
      <style:text-properties style:font-name="Times New Roman" style:font-name-complex="Times New Roman" style:letter-kerning="false" style:font-size-complex="12pt"/>
    </style:style>
    <style:style style:name="TableCell200" style:family="table-cell">
      <style:table-cell-properties fo:border="0.0069in solid #000000" fo:padding-top="0in" fo:padding-left="0in" fo:padding-bottom="0in" fo:padding-right="0in"/>
    </style:style>
    <style:style style:name="P201" style:parent-style-name="內文" style:family="paragraph">
      <style:paragraph-properties style:text-autospace="none" fo:line-height="0.2083in"/>
      <style:text-properties style:font-name="Times New Roman" style:font-name-complex="Times New Roman" style:letter-kerning="false" style:font-size-complex="12pt"/>
    </style:style>
    <style:style style:name="TableCell202" style:family="table-cell">
      <style:table-cell-properties fo:border="0.0069in solid #000000" fo:padding-top="0in" fo:padding-left="0in" fo:padding-bottom="0in" fo:padding-right="0in"/>
    </style:style>
    <style:style style:name="P203" style:parent-style-name="內文" style:family="paragraph">
      <style:paragraph-properties style:text-autospace="none" fo:line-height="0.2083in"/>
      <style:text-properties style:font-name="Times New Roman" style:font-name-complex="Times New Roman" style:letter-kerning="false" style:font-size-complex="12pt"/>
    </style:style>
    <style:style style:name="TableRow204" style:family="table-row">
      <style:table-row-properties style:row-height="0.4909in" style:use-optimal-row-height="false"/>
    </style:style>
    <style:style style:name="TableCell205" style:family="table-cell">
      <style:table-cell-properties fo:border="0.0069in solid #000000" fo:padding-top="0in" fo:padding-left="0in" fo:padding-bottom="0in" fo:padding-right="0in"/>
    </style:style>
    <style:style style:name="P206" style:parent-style-name="內文" style:family="paragraph">
      <style:paragraph-properties style:text-autospace="none" fo:margin-top="0.0145in" fo:line-height="0.2083in" fo:margin-left="0.4159in" fo:margin-right="0.0104in" fo:text-indent="-0.3451in">
        <style:tab-stops/>
      </style:paragraph-properties>
    </style:style>
    <style:style style:name="T207" style:parent-style-name="預設段落字型" style:family="text">
      <style:text-properties style:font-name="標楷體" style:font-name-asian="標楷體" style:font-name-complex="標楷體" fo:letter-spacing="-0.0333in" style:letter-kerning="false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標楷體" fo:letter-spacing="-0.0486in" style:letter-kerning="false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標楷體" fo:letter-spacing="-0.05in" style:letter-kerning="false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222" style:family="table-cell">
      <style:table-cell-properties fo:border="0.0069in solid #000000" fo:padding-top="0in" fo:padding-left="0in" fo:padding-bottom="0in" fo:padding-right="0in"/>
    </style:style>
    <style:style style:name="P223" style:parent-style-name="內文" style:family="paragraph">
      <style:paragraph-properties style:text-autospace="none" fo:margin-top="0.0145in" fo:line-height="0.2083in" fo:margin-left="0.0708in" fo:margin-right="-0.0138in">
        <style:tab-stops/>
      </style:paragraph-properties>
    </style:style>
    <style:style style:name="T224" style:parent-style-name="預設段落字型" style:family="text">
      <style:text-properties style:font-name="標楷體" style:font-name-asian="標楷體" style:font-name-complex="標楷體" fo:letter-spacing="0.0006in" style:letter-kerning="false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標楷體" fo:letter-spacing="-0.05in" style:letter-kerning="false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229" style:family="table-cell">
      <style:table-cell-properties fo:border="0.0069in solid #000000" fo:padding-top="0in" fo:padding-left="0in" fo:padding-bottom="0in" fo:padding-right="0in"/>
    </style:style>
    <style:style style:name="P230" style:parent-style-name="內文" style:family="paragraph">
      <style:paragraph-properties style:text-autospace="none" fo:margin-top="0.0145in" fo:line-height="0.2083in" fo:margin-left="0.0694in" fo:margin-right="0.8208in">
        <style:tab-stops/>
      </style:paragraph-properties>
    </style:style>
    <style:style style:name="T23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236" style:family="table-cell">
      <style:table-cell-properties fo:border="0.0069in solid #000000" fo:padding-top="0in" fo:padding-left="0in" fo:padding-bottom="0in" fo:padding-right="0in"/>
    </style:style>
    <style:style style:name="P237" style:parent-style-name="內文" style:family="paragraph">
      <style:paragraph-properties style:text-autospace="none" fo:margin-top="0.0145in" fo:line-height="0.2083in" fo:margin-left="0.0708in" fo:margin-right="-0.0138in">
        <style:tab-stops>
          <style:tab-stop style:type="left" style:position="1.068in"/>
        </style:tab-stops>
      </style:paragraph-properties>
    </style:style>
    <style:style style:name="T23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241" style:family="table-row">
      <style:table-row-properties style:row-height="0.4986in" style:use-optimal-row-height="false"/>
    </style:style>
    <style:style style:name="P242" style:parent-style-name="內文" style:family="paragraph">
      <style:paragraph-properties style:text-autospace="none" fo:margin-top="0.0145in" fo:line-height="0.2083in" fo:margin-left="0.0708in" fo:margin-right="-0.0138in">
        <style:tab-stops>
          <style:tab-stop style:type="left" style:position="1.068in"/>
        </style:tab-stops>
      </style:paragraph-properties>
      <style:text-properties style:font-name="Times New Roman" style:font-name-complex="Times New Roman" style:letter-kerning="false" style:font-size-complex="12pt"/>
    </style:style>
    <style:style style:name="TableCell243" style:family="table-cell">
      <style:table-cell-properties fo:border="0.0069in solid #000000" fo:padding-top="0in" fo:padding-left="0in" fo:padding-bottom="0in" fo:padding-right="0in"/>
    </style:style>
    <style:style style:name="P244" style:parent-style-name="內文" style:family="paragraph">
      <style:paragraph-properties style:text-autospace="none" fo:margin-top="0.0145in" fo:line-height="0.2083in" fo:margin-left="0.0708in" fo:margin-right="-0.0138in">
        <style:tab-stops/>
      </style:paragraph-properties>
    </style:style>
    <style:style style:name="T245" style:parent-style-name="預設段落字型" style:family="text">
      <style:text-properties style:font-name="標楷體" style:font-name-asian="標楷體" style:font-name-complex="標楷體" fo:letter-spacing="0.0006in" style:letter-kerning="false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標楷體" fo:letter-spacing="-0.05in" style:letter-kerning="false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250" style:family="table-cell">
      <style:table-cell-properties fo:border="0.0069in solid #000000" fo:padding-top="0in" fo:padding-left="0in" fo:padding-bottom="0in" fo:padding-right="0in"/>
    </style:style>
    <style:style style:name="P251" style:parent-style-name="內文" style:family="paragraph">
      <style:paragraph-properties style:text-autospace="none" fo:margin-top="0.0145in" fo:line-height="0.2083in" fo:margin-left="0.0694in" fo:margin-right="0.8208in">
        <style:tab-stops/>
      </style:paragraph-properties>
    </style:style>
    <style:style style:name="T25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257" style:family="table-cell">
      <style:table-cell-properties fo:border="0.0069in solid #000000" fo:padding-top="0in" fo:padding-left="0in" fo:padding-bottom="0in" fo:padding-right="0in"/>
    </style:style>
    <style:style style:name="P258" style:parent-style-name="內文" style:family="paragraph">
      <style:paragraph-properties style:text-autospace="none" fo:margin-top="0.0145in" fo:line-height="0.2083in" fo:margin-left="0.0708in" fo:margin-right="-0.0138in">
        <style:tab-stops>
          <style:tab-stop style:type="left" style:position="1.068in"/>
        </style:tab-stops>
      </style:paragraph-properties>
    </style:style>
    <style:style style:name="T25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262" style:family="table-row">
      <style:table-row-properties style:row-height="0.4861in" style:use-optimal-row-height="false"/>
    </style:style>
    <style:style style:name="P263" style:parent-style-name="內文" style:family="paragraph">
      <style:paragraph-properties style:text-autospace="none" fo:margin-top="0.0145in" fo:line-height="0.2083in" fo:margin-left="0.0708in" fo:margin-right="-0.0138in">
        <style:tab-stops>
          <style:tab-stop style:type="left" style:position="1.068in"/>
        </style:tab-stops>
      </style:paragraph-properties>
      <style:text-properties style:font-name="Times New Roman" style:font-name-complex="Times New Roman" style:letter-kerning="false" style:font-size-complex="12pt"/>
    </style:style>
    <style:style style:name="TableCell264" style:family="table-cell">
      <style:table-cell-properties fo:border="0.0069in solid #000000" fo:padding-top="0in" fo:padding-left="0in" fo:padding-bottom="0in" fo:padding-right="0in"/>
    </style:style>
    <style:style style:name="P265" style:parent-style-name="內文" style:family="paragraph">
      <style:paragraph-properties style:text-autospace="none" fo:margin-top="0.0145in" fo:line-height="0.2083in" fo:margin-left="0.0708in" fo:margin-right="-0.0138in">
        <style:tab-stops/>
      </style:paragraph-properties>
    </style:style>
    <style:style style:name="T266" style:parent-style-name="預設段落字型" style:family="text">
      <style:text-properties style:font-name="標楷體" style:font-name-asian="標楷體" style:font-name-complex="標楷體" fo:letter-spacing="0.0006in" style:letter-kerning="false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標楷體" fo:letter-spacing="-0.05in" style:letter-kerning="false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271" style:family="table-cell">
      <style:table-cell-properties fo:border="0.0069in solid #000000" fo:padding-top="0in" fo:padding-left="0in" fo:padding-bottom="0in" fo:padding-right="0in"/>
    </style:style>
    <style:style style:name="P272" style:parent-style-name="內文" style:family="paragraph">
      <style:paragraph-properties style:text-autospace="none" fo:margin-top="0.0145in" fo:line-height="0.2083in" fo:margin-left="0.0694in" fo:margin-right="0.8208in">
        <style:tab-stops/>
      </style:paragraph-properties>
    </style:style>
    <style:style style:name="T27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278" style:family="table-cell">
      <style:table-cell-properties fo:border="0.0069in solid #000000" fo:padding-top="0in" fo:padding-left="0in" fo:padding-bottom="0in" fo:padding-right="0in"/>
    </style:style>
    <style:style style:name="P279" style:parent-style-name="內文" style:family="paragraph">
      <style:paragraph-properties style:text-autospace="none" fo:margin-top="0.0145in" fo:line-height="0.2083in" fo:margin-left="0.0708in" fo:margin-right="-0.0138in">
        <style:tab-stops>
          <style:tab-stop style:type="left" style:position="1.068in"/>
        </style:tab-stops>
      </style:paragraph-properties>
    </style:style>
    <style:style style:name="T28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283" style:family="table-row">
      <style:table-row-properties style:row-height="0.6895in" style:use-optimal-row-height="false"/>
    </style:style>
    <style:style style:name="TableCell284" style:family="table-cell">
      <style:table-cell-properties fo:border="0.0069in solid #000000" fo:padding-top="0in" fo:padding-left="0in" fo:padding-bottom="0in" fo:padding-right="0in"/>
    </style:style>
    <style:style style:name="P285" style:parent-style-name="內文" style:family="paragraph">
      <style:paragraph-properties style:text-autospace="none" fo:text-align="justify" fo:margin-top="0.0152in" fo:line-height="0.2083in" fo:margin-left="0.4159in" fo:margin-right="0.0118in" fo:text-indent="-0.3451in">
        <style:tab-stops/>
      </style:paragraph-properties>
    </style:style>
    <style:style style:name="T286" style:parent-style-name="預設段落字型" style:family="text">
      <style:text-properties style:font-name="標楷體" style:font-name-asian="標楷體" style:font-name-complex="標楷體" fo:letter-spacing="0.0152in" style:letter-kerning="false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name-complex="標楷體" fo:letter-spacing="0.0166in" style:letter-kerning="false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name-complex="標楷體" fo:letter-spacing="0.0166in" style:letter-kerning="false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標楷體" fo:letter-spacing="0.0145in" style:letter-kerning="false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name-complex="標楷體" fo:letter-spacing="0.0166in" style:letter-kerning="false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style:font-name-complex="標楷體" fo:letter-spacing="0.0208in" style:letter-kerning="false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font-name-complex="標楷體" fo:letter-spacing="0.0215in" style:letter-kerning="false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style:font-name-complex="標楷體" fo:letter-spacing="0.0208in" style:letter-kerning="false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style:font-name-complex="標楷體" fo:letter-spacing="0.0215in" style:letter-kerning="false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font-name-complex="標楷體" fo:letter-spacing="0.0201in" style:letter-kerning="false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style:font-name-complex="標楷體" fo:letter-spacing="0.0215in" style:letter-kerning="false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font-name-complex="標楷體" fo:letter-spacing="0.0201in" style:letter-kerning="false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307" style:family="table-cell">
      <style:table-cell-properties fo:border="0.0069in solid #000000" fo:padding-top="0in" fo:padding-left="0in" fo:padding-bottom="0in" fo:padding-right="0in"/>
    </style:style>
    <style:style style:name="P308" style:parent-style-name="內文" style:family="paragraph">
      <style:paragraph-properties style:text-autospace="none" fo:margin-top="0.0152in" fo:line-height="0.2083in" fo:margin-left="0.0708in" fo:margin-right="2.9243in">
        <style:tab-stops/>
      </style:paragraph-properties>
    </style:style>
    <style:style style:name="T30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15" style:parent-style-name="內文" style:family="paragraph">
      <style:paragraph-properties style:text-autospace="none" fo:margin-top="0.0152in" fo:line-height="0.2083in" fo:margin-left="0.0708in" fo:margin-right="2.9243in">
        <style:tab-stops/>
      </style:paragraph-properties>
    </style:style>
    <style:style style:name="T31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20" style:parent-style-name="內文" style:family="paragraph">
      <style:paragraph-properties style:text-autospace="none" fo:margin-top="0.0152in" fo:line-height="0.2083in" fo:margin-left="0.0708in" fo:margin-right="2.9243in">
        <style:tab-stops/>
      </style:paragraph-properties>
    </style:style>
    <style:style style:name="T32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324" style:family="table-row">
      <style:table-row-properties style:row-height="1.0486in" style:use-optimal-row-height="false"/>
    </style:style>
    <style:style style:name="TableCell325" style:family="table-cell">
      <style:table-cell-properties fo:border="0.0069in solid #000000" fo:padding-top="0in" fo:padding-left="0in" fo:padding-bottom="0in" fo:padding-right="0in"/>
    </style:style>
    <style:style style:name="P326" style:parent-style-name="內文" style:family="paragraph">
      <style:paragraph-properties style:text-autospace="none" fo:text-align="justify" fo:margin-top="0.0145in" fo:line-height="0.2083in" fo:margin-left="0.4159in" fo:margin-right="0.0104in" fo:text-indent="-0.3451in">
        <style:tab-stops/>
      </style:paragraph-properties>
    </style:style>
    <style:style style:name="T327" style:parent-style-name="預設段落字型" style:family="text">
      <style:text-properties style:font-name="標楷體" style:font-name-asian="標楷體" style:font-name-complex="標楷體" fo:letter-spacing="-0.0166in" style:letter-kerning="false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name-complex="標楷體" fo:letter-spacing="-0.0166in" style:letter-kerning="false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style:font-name-complex="標楷體" fo:letter-spacing="-0.0118in" style:letter-kerning="false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style:font-name-complex="標楷體" fo:letter-spacing="-0.0131in" style:letter-kerning="false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style:font-name-complex="標楷體" fo:letter-spacing="-0.0722in" style:letter-kerning="false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style:font-name-complex="標楷體" fo:letter-spacing="0.0229in" style:letter-kerning="false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font-name-complex="標楷體" fo:letter-spacing="-0.0722in" style:letter-kerning="false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style:font-name-complex="標楷體" fo:letter-spacing="0.0229in" style:letter-kerning="false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font-name-complex="標楷體" fo:letter-spacing="-0.0722in" style:letter-kerning="false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font-name-complex="標楷體" fo:letter-spacing="0.0229in" style:letter-kerning="false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style:font-name-complex="標楷體" fo:letter-spacing="-0.0118in" style:letter-kerning="false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361" style:family="table-cell">
      <style:table-cell-properties fo:border="0.0069in solid #000000" fo:padding-top="0in" fo:padding-left="0in" fo:padding-bottom="0in" fo:padding-right="0in"/>
    </style:style>
    <style:style style:name="P362" style:parent-style-name="內文" style:family="paragraph">
      <style:paragraph-properties style:text-autospace="none" fo:line-height="0.2083in"/>
      <style:text-properties style:font-name="Times New Roman" style:font-name-complex="Times New Roman" style:letter-kerning="false" style:font-size-complex="12pt"/>
    </style:style>
    <style:style style:name="TableRow363" style:family="table-row">
      <style:table-row-properties style:row-height="1.0486in" style:use-optimal-row-height="false"/>
    </style:style>
    <style:style style:name="TableCell364" style:family="table-cell">
      <style:table-cell-properties fo:border="0.0069in solid #000000" fo:padding-top="0in" fo:padding-left="0in" fo:padding-bottom="0in" fo:padding-right="0in"/>
    </style:style>
    <style:style style:name="P365" style:parent-style-name="內文" style:family="paragraph">
      <style:paragraph-properties style:text-autospace="none" fo:margin-top="0.0152in" fo:margin-left="0.0715in" fo:margin-right="-0.0138in">
        <style:tab-stops/>
      </style:paragraph-properties>
    </style:style>
    <style:style style:name="T366" style:parent-style-name="預設段落字型" style:family="text">
      <style:text-properties style:font-name="標楷體" style:font-name-asian="標楷體" style:font-name-complex="標楷體" fo:letter-spacing="-0.0333in" style:letter-kerning="false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74" style:parent-style-name="內文" style:family="paragraph">
      <style:paragraph-properties style:text-autospace="none" fo:margin-top="0.0152in" fo:margin-left="0.0715in" fo:margin-right="-0.0138in">
        <style:tab-stops/>
      </style:paragraph-properties>
    </style:style>
    <style:style style:name="T37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style:font-name-complex="標楷體" fo:letter-spacing="-0.0236in" style:letter-kerning="false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382" style:family="table-cell">
      <style:table-cell-properties fo:border="0.0069in solid #000000" fo:padding-top="0in" fo:padding-left="0in" fo:padding-bottom="0in" fo:padding-right="0in"/>
    </style:style>
    <style:style style:name="P383" style:parent-style-name="內文" style:family="paragraph">
      <style:paragraph-properties style:text-autospace="none" fo:line-height="0.2083in"/>
      <style:text-properties style:font-name="Times New Roman" style:font-name-complex="Times New Roman" style:letter-kerning="false" style:font-size-complex="12pt"/>
    </style:style>
    <style:style style:name="TableRow384" style:family="table-row">
      <style:table-row-properties style:row-height="1.0486in" style:use-optimal-row-height="false"/>
    </style:style>
    <style:style style:name="TableCell385" style:family="table-cell">
      <style:table-cell-properties fo:border="0.0069in solid #000000" fo:padding-top="0in" fo:padding-left="0in" fo:padding-bottom="0in" fo:padding-right="0in"/>
    </style:style>
    <style:style style:name="P386" style:parent-style-name="內文" style:family="paragraph">
      <style:paragraph-properties style:text-autospace="none" fo:margin-top="0.0361in" fo:line-height="115%" fo:margin-left="0.4159in" fo:margin-right="0.0104in" fo:text-indent="-0.3451in">
        <style:tab-stops/>
      </style:paragraph-properties>
    </style:style>
    <style:style style:name="T387" style:parent-style-name="預設段落字型" style:family="text">
      <style:text-properties style:font-name="標楷體" style:font-name-asian="標楷體" style:font-name-complex="標楷體" fo:letter-spacing="-0.0333in" style:letter-kerning="false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396" style:family="table-cell">
      <style:table-cell-properties fo:border="0.0069in solid #000000" fo:padding-top="0in" fo:padding-left="0in" fo:padding-bottom="0in" fo:padding-right="0in"/>
    </style:style>
    <style:style style:name="P397" style:parent-style-name="內文" style:family="paragraph">
      <style:paragraph-properties style:text-autospace="none" fo:line-height="0.2083in"/>
      <style:text-properties style:font-name="Times New Roman" style:font-name-complex="Times New Roman" style:letter-kerning="false" style:font-size-complex="12pt"/>
    </style:style>
    <style:style style:name="P398" style:parent-style-name="內文" style:family="paragraph">
      <style:paragraph-properties style:text-autospace="none" fo:margin-top="0.0034in" fo:line-height="0.0763in"/>
      <style:text-properties style:font-name="Times New Roman" style:font-name-complex="Times New Roman" style:letter-kerning="false" fo:font-size="5.5pt" style:font-size-asian="5.5pt" style:font-size-complex="5.5pt"/>
    </style:style>
    <style:style style:name="P399" style:parent-style-name="內文" style:family="paragraph">
      <style:paragraph-properties style:text-autospace="none" fo:line-height="0.2368in" fo:margin-left="0.152in" fo:margin-right="-0.0138in">
        <style:tab-stops/>
      </style:paragraph-properties>
    </style:style>
    <style:style style:name="T400" style:parent-style-name="預設段落字型" style:family="text">
      <style:text-properties style:font-name="標楷體" style:font-name-asian="標楷體" style:font-name-complex="標楷體" style:letter-kerning="false" style:text-position="-3.5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標楷體" style:font-name-asian="標楷體" style:font-name-complex="標楷體" style:letter-kerning="false" style:text-position="-3.5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 style:font-name-complex="標楷體" fo:letter-spacing="-0.0006in" style:letter-kerning="false" style:text-position="-3.5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 style:font-name-complex="標楷體" style:letter-kerning="false" style:text-position="-3.5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標楷體" style:font-name-asian="標楷體" style:font-name-complex="標楷體" fo:letter-spacing="-0.0006in" style:letter-kerning="false" style:text-position="-3.5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標楷體" style:font-name-asian="標楷體" style:font-name-complex="標楷體" fo:letter-spacing="-0.002in" style:letter-kerning="false" style:text-position="-3.5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標楷體" style:font-name-asian="標楷體" style:font-name-complex="標楷體" style:letter-kerning="false" style:text-position="-3.5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標楷體" style:font-name-asian="標楷體" style:font-name-complex="標楷體" fo:letter-spacing="-0.002in" style:letter-kerning="false" style:text-position="-3.5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標楷體" style:font-name-asian="標楷體" style:font-name-complex="標楷體" style:letter-kerning="false" style:text-position="-3.5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標楷體" style:font-name-asian="標楷體" style:font-name-complex="標楷體" fo:letter-spacing="-0.002in" style:letter-kerning="false" style:text-position="-3.5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標楷體" style:font-name-asian="標楷體" style:font-name-complex="標楷體" style:letter-kerning="false" style:text-position="-3.5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標楷體" style:font-name-asian="標楷體" style:font-name-complex="標楷體" fo:letter-spacing="-0.002in" style:letter-kerning="false" style:text-position="-3.5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標楷體" style:font-name-asian="標楷體" style:font-name-complex="標楷體" style:letter-kerning="false" style:text-position="-3.5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標楷體" style:font-name-asian="標楷體" style:font-name-complex="標楷體" fo:letter-spacing="-0.002in" style:letter-kerning="false" style:text-position="-3.5% 100%"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-0.00486in" svg:y="-0.08333in" svg:width="0.75in" svg:height="0.41667in" style:rel-width="scale" style:rel-height="scale"><draw:text-box><text:p text:style-name="P3">附件1</text:p></draw:text-box><svg:title/><svg:desc/></draw:frame></text:span><text:span text:style-name="T4">10</text:span><text:span text:style-name="T5">9</text:span><text:span text:style-name="T6"><text:s/></text:span><text:span text:style-name="T7">年建構穩</text:span><text:span text:style-name="T8">定</text:span><text:span text:style-name="T9">外</text:span><text:span text:style-name="T10">銷</text:span><text:span text:style-name="T11">水果產銷供應</text:span><text:span text:style-name="T12">鏈</text:span><text:span text:style-name="T13">細</text:span><text:span text:style-name="T14">部計畫申請補</text:span><text:span text:style-name="T15">助</text:span><text:span text:style-name="T16">表</text:span></text:p>
      <text:p text:style-name="P17"/>
      <text:p text:style-name="P18"><text:span text:style-name="T19">申請單</text:span><text:span text:style-name="T20">位</text:span><text:span text:style-name="T21">：</text:span><text:span text:style-name="T22"><text:tab/></text:span><text:span text:style-name="T23">負責人：</text:span><text:span text:style-name="T24"><text:tab/></text:span><text:span text:style-name="T25">聯絡電</text:span><text:span text:style-name="T26">話</text:span><text:span text:style-name="T27">：</text:span>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項</text:span><text:span text:style-name="T41"><text:tab/></text:span><text:span text:style-name="T42">目</text:span></text:p>
          </table:table-cell>
          <table:table-cell table:style-name="TableCell43" table:number-columns-spanned="6">
            <text:p text:style-name="P44"><text:span text:style-name="T45">內</text:span><text:span text:style-name="T46"><text:tab/></text:span><text:span text:style-name="T47">容</text:span><text:span text:style-name="T48"><text:tab/></text:span><text:span text:style-name="T49">說</text:span><text:span text:style-name="T50"><text:tab/></text:span><text:span text:style-name="T51">明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<text:span text:style-name="T55">一</text:span><text:span text:style-name="T56">、</text:span><text:span text:style-name="T57">10</text:span><text:span text:style-name="T58">8<text:s/></text:span><text:span text:style-name="T59">供</text:span><text:span text:style-name="T60">果</text:span><text:span text:style-name="T61">園登</text:span><text:span text:style-name="T62">錄</text:span><text:span text:style-name="T63">品</text:span><text:span text:style-name="T64"><text:s/></text:span><text:span text:style-name="T65">項</text:span><text:span text:style-name="T66">、</text:span><text:span text:style-name="T67">面</text:span><text:span text:style-name="T68">積、</text:span><text:span text:style-name="T69">年產</text:span><text:span text:style-name="T70">量</text:span><text:span text:style-name="T71">及</text:span><text:span text:style-name="T72"><text:s/></text:span><text:span text:style-name="T73">集貨月別</text:span></text:p>
          </table:table-cell>
          <table:table-cell table:style-name="TableCell74" table:number-columns-spanned="6">
            <text:p text:style-name="P75"><text:span text:style-name="T76">品項：</text:span><text:span text:style-name="T77"><text:tab/></text:span><text:span text:style-name="T78">面積：</text:span><text:span text:style-name="T79"><text:tab/></text:span><text:span text:style-name="T80">年產</text:span><text:span text:style-name="T81">量</text:span><text:span text:style-name="T82">：</text:span><text:span text:style-name="T83"><text:s/></text:span><text:span text:style-name="T84">集貨時間</text:span><text:span text:style-name="T85">(</text:span><text:span text:style-name="T86">月</text:span><text:span text:style-name="T87">別</text:span><text:span text:style-name="T88">)</text:span><text:span text:style-name="T89">：</text:span></text:p>
            <text:p text:style-name="P90"><text:span text:style-name="T91">合作外</text:span><text:span text:style-name="T92">銷</text:span><text:span text:style-name="T93">業者：</text:span><text:span text:style-name="T94"><text:s/></text:span></text:p>
            <text:p text:style-name="P95"><text:span text:style-name="T96">外銷供</text:span><text:span text:style-name="T97">果</text:span><text:span text:style-name="T98">園登</text:span><text:span text:style-name="T99">錄情</text:span><text:span text:style-name="T100">形：</text:span></text:p>
            <text:p text:style-name="P101"><text:span text:style-name="T102">□已登錄</text:span><text:span text:style-name="T103"><text:tab/></text:span><text:span text:style-name="T104">□</text:span><text:span text:style-name="T105">登錄</text:span><text:span text:style-name="T106">中</text:span><text:span text:style-name="T107"><text:tab/></text:span><text:span text:style-name="T108">□未登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rows-spanned="4">
            <text:p text:style-name="P111"><text:span text:style-name="T112">二、</text:span><text:span text:style-name="T113">過</text:span><text:span text:style-name="T114">去</text:span><text:span text:style-name="T115"><text:s/></text:span><text:span text:style-name="T116">3</text:span><text:span text:style-name="T117"><text:s/></text:span><text:span text:style-name="T118">年</text:span><text:span text:style-name="T119">外銷</text:span><text:span text:style-name="T120">品項</text:span><text:span text:style-name="T121">、</text:span><text:span text:style-name="T122"><text:s/></text:span><text:span text:style-name="T123">地區及</text:span><text:span text:style-name="T124">實</text:span><text:span text:style-name="T125">績</text:span></text:p>
          </table:table-cell>
          <table:table-cell table:style-name="TableCell126">
            <text:p text:style-name="P127"><text:span text:style-name="T128">年度</text:span></text:p>
          </table:table-cell>
          <table:table-cell table:style-name="TableCell129">
            <text:p text:style-name="P130"><text:span text:style-name="T131">品項：</text:span></text:p>
          </table:table-cell>
          <table:table-cell table:style-name="TableCell132">
            <text:p text:style-name="P133"><text:span text:style-name="T134">地區：</text:span></text:p>
          </table:table-cell>
          <table:table-cell table:style-name="TableCell135" table:number-columns-spanned="2">
            <text:p text:style-name="P136">外銷實<text:s/>績：</text:p>
            <text:p text:style-name="P137"><text:span text:style-name="T138">（公噸）</text:span></text:p>
          </table:table-cell>
          <table:covered-table-cell/>
          <table:table-cell table:style-name="TableCell139">
            <text:p text:style-name="P140"><text:span text:style-name="T141">出口量佔登</text:span><text:span text:style-name="T142"><text:s/></text:span><text:span text:style-name="T143">錄供</text:span><text:span text:style-name="T144">果</text:span><text:span text:style-name="T145">園</text:span><text:span text:style-name="T146">產</text:span></text:p>
            <text:p text:style-name="P147"><text:span text:style-name="T148">量之比</text:span><text:span text:style-name="T149">例</text:span><text:span text:style-name="T150"><text:s/></text:span></text:p>
            <text:p text:style-name="P151"><text:span text:style-name="T152">（％）</text:span></text:p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<text:span text:style-name="T157">1</text:span><text:span text:style-name="T158">0</text:span><text:span text:style-name="T159">6</text:span><text:span text:style-name="T160"><text:s/></text:span><text:span text:style-name="T161">年</text:span>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<text:span text:style-name="T174">1</text:span><text:span text:style-name="T175">0</text:span><text:span text:style-name="T176">7</text:span><text:span text:style-name="T177"><text:s/></text:span><text:span text:style-name="T178">年</text:span>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<text:span text:style-name="T191">1</text:span><text:span text:style-name="T192">0</text:span><text:span text:style-name="T193">8</text:span><text:span text:style-name="T194"><text:s/></text:span><text:span text:style-name="T195">年</text:span>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 table:number-rows-spanned="3">
            <text:p text:style-name="P206"><text:span text:style-name="T207">三、</text:span><text:span text:style-name="T208">過</text:span><text:span text:style-name="T209">去</text:span><text:span text:style-name="T210"><text:s/></text:span><text:span text:style-name="T211">3</text:span><text:span text:style-name="T212"><text:s/></text:span><text:span text:style-name="T213">年曾獲</text:span><text:span text:style-name="T214">農</text:span><text:span text:style-name="T215">政單</text:span><text:span text:style-name="T216"><text:s/></text:span><text:span text:style-name="T217">位補助</text:span><text:span text:style-name="T218">項</text:span><text:span text:style-name="T219">目及</text:span><text:span text:style-name="T220">金</text:span><text:span text:style-name="T221">額</text:span></text:p>
          </table:table-cell>
          <table:table-cell table:style-name="TableCell222">
            <text:p text:style-name="P223"><text:span text:style-name="T224">1</text:span><text:span text:style-name="T225">0</text:span><text:span text:style-name="T226">6</text:span><text:span text:style-name="T227"><text:s/></text:span><text:span text:style-name="T228">年</text:span></text:p>
          </table:table-cell>
          <table:table-cell table:style-name="TableCell229" table:number-columns-spanned="3">
            <text:p text:style-name="P230"><text:span text:style-name="T231">補助計</text:span><text:span text:style-name="T232">畫</text:span><text:span text:style-name="T233">：</text:span><text:span text:style-name="T234"><text:s/></text:span><text:span text:style-name="T235">項目：</text:span></text:p>
          </table:table-cell>
          <table:covered-table-cell/>
          <table:covered-table-cell/>
          <table:table-cell table:style-name="TableCell236" table:number-columns-spanned="2">
            <text:p text:style-name="P237"><text:span text:style-name="T238">金額：</text:span><text:span text:style-name="T239"><text:tab/></text:span><text:span text:style-name="T240">千元</text:span></text:p>
          </table:table-cell>
          <table:covered-table-cell/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><text:span text:style-name="T245">1</text:span><text:span text:style-name="T246">0</text:span><text:span text:style-name="T247">7</text:span><text:span text:style-name="T248"><text:s/></text:span><text:span text:style-name="T249">年</text:span></text:p>
          </table:table-cell>
          <table:table-cell table:style-name="TableCell250" table:number-columns-spanned="3">
            <text:p text:style-name="P251"><text:span text:style-name="T252">補助計</text:span><text:span text:style-name="T253">畫</text:span><text:span text:style-name="T254">：</text:span><text:span text:style-name="T255"><text:s/></text:span><text:span text:style-name="T256">項目：</text:span></text:p>
          </table:table-cell>
          <table:covered-table-cell/>
          <table:covered-table-cell/>
          <table:table-cell table:style-name="TableCell257" table:number-columns-spanned="2">
            <text:p text:style-name="P258"><text:span text:style-name="T259">金額：</text:span><text:span text:style-name="T260"><text:tab/></text:span><text:span text:style-name="T261">千元</text:span></text:p>
          </table:table-cell>
          <table:covered-table-cell/>
        </table:table-row>
        <table:table-row table:style-name="TableRow262">
          <table:covered-table-cell>
            <text:p text:style-name="P263"/>
          </table:covered-table-cell>
          <table:table-cell table:style-name="TableCell264">
            <text:p text:style-name="P265"><text:span text:style-name="T266">1</text:span><text:span text:style-name="T267">0</text:span><text:span text:style-name="T268">8</text:span><text:span text:style-name="T269"><text:s/></text:span><text:span text:style-name="T270">年</text:span></text:p>
          </table:table-cell>
          <table:table-cell table:style-name="TableCell271" table:number-columns-spanned="3">
            <text:p text:style-name="P272"><text:span text:style-name="T273">補助計</text:span><text:span text:style-name="T274">畫</text:span><text:span text:style-name="T275">：</text:span><text:span text:style-name="T276"><text:s/></text:span><text:span text:style-name="T277">項目：</text:span></text:p>
          </table:table-cell>
          <table:covered-table-cell/>
          <table:covered-table-cell/>
          <table:table-cell table:style-name="TableCell278" table:number-columns-spanned="2">
            <text:p text:style-name="P279"><text:span text:style-name="T280">金額：</text:span><text:span text:style-name="T281"><text:tab/></text:span><text:span text:style-name="T282">千元</text:span></text:p>
          </table:table-cell>
          <table:covered-table-cell/>
        </table:table-row>
        <table:table-row table:style-name="TableRow283">
          <table:table-cell table:style-name="TableCell284">
            <text:p text:style-name="P285"><text:span text:style-name="T286">四</text:span><text:span text:style-name="T287">、</text:span><text:span text:style-name="T288">10</text:span><text:span text:style-name="T289">9<text:s/></text:span><text:span text:style-name="T290">年</text:span><text:span text:style-name="T291">亟需增</text:span><text:span text:style-name="T292">設</text:span><text:span text:style-name="T293">施</text:span><text:span text:style-name="T294"><text:s/></text:span><text:span text:style-name="T295">(</text:span><text:span text:style-name="T296">備</text:span><text:span text:style-name="T297">)</text:span><text:span text:style-name="T298">預定</text:span><text:span text:style-name="T299">投</text:span><text:span text:style-name="T300">資</text:span><text:span text:style-name="T301">金</text:span><text:span text:style-name="T302">額</text:span><text:span text:style-name="T303"><text:s/></text:span><text:span text:style-name="T304">及申請</text:span><text:span text:style-name="T305">補</text:span><text:span text:style-name="T306">助經費</text:span></text:p>
          </table:table-cell>
          <table:table-cell table:style-name="TableCell307" table:number-columns-spanned="6">
            <text:p text:style-name="P308"><text:span text:style-name="T309">設施</text:span><text:span text:style-name="T310">(</text:span><text:span text:style-name="T311">備</text:span><text:span text:style-name="T312">)</text:span><text:span text:style-name="T313">：</text:span><text:span text:style-name="T314"><text:s/></text:span></text:p>
            <text:p text:style-name="P315"><text:span text:style-name="T316">投資金</text:span><text:span text:style-name="T317">額</text:span><text:span text:style-name="T318">：</text:span><text:span text:style-name="T319"><text:s/></text:span></text:p>
            <text:p text:style-name="P320"><text:span text:style-name="T321">申請補</text:span><text:span text:style-name="T322">助</text:span><text:span text:style-name="T323">經費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>
            <text:p text:style-name="P326"><text:span text:style-name="T327">五、</text:span><text:span text:style-name="T328">設</text:span><text:span text:style-name="T329">施</text:span><text:span text:style-name="T330">(</text:span><text:span text:style-name="T331">備</text:span><text:span text:style-name="T332">)</text:span><text:span text:style-name="T333">妥</text:span><text:span text:style-name="T334">適</text:span><text:span text:style-name="T335">性、</text:span><text:span text:style-name="T336">動</text:span><text:span text:style-name="T337"><text:s/></text:span><text:span text:style-name="T338">線規劃</text:span><text:span text:style-name="T339">是</text:span><text:span text:style-name="T340">否合</text:span><text:span text:style-name="T341">理</text:span><text:span text:style-name="T342">，</text:span><text:span text:style-name="T343">所</text:span><text:span text:style-name="T344"><text:s/></text:span><text:span text:style-name="T345">需</text:span><text:span text:style-name="T346"><text:s/></text:span><text:span text:style-name="T347">用</text:span><text:span text:style-name="T348">地</text:span><text:span text:style-name="T349"><text:s/></text:span><text:span text:style-name="T350">是否</text:span><text:span text:style-name="T351">完</text:span><text:span text:style-name="T352"><text:s/></text:span><text:span text:style-name="T353">成</text:span><text:span text:style-name="T354">變</text:span><text:span text:style-name="T355">更、</text:span><text:span text:style-name="T356">容許</text:span><text:span text:style-name="T357">使</text:span><text:span text:style-name="T358">用等</text:span><text:span text:style-name="T359">程</text:span><text:span text:style-name="T360">序</text:span></text:p>
          </table:table-cell>
          <table:table-cell table:style-name="TableCell361" table:number-columns-spanned="6">
            <text:p text:style-name="P3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>
            <text:p text:style-name="P365"><text:span text:style-name="T366">六、</text:span><text:span text:style-name="T367">申</text:span><text:span text:style-name="T368">請設施</text:span><text:span text:style-name="T369">(</text:span><text:span text:style-name="T370">備</text:span><text:span text:style-name="T371">)</text:span><text:span text:style-name="T372">利</text:span><text:span text:style-name="T373">用率</text:span></text:p>
            <text:p text:style-name="P374"><text:span text:style-name="T375">（使用</text:span><text:span text:style-name="T376">期</text:span><text:span text:style-name="T377">間</text:span><text:span text:style-name="T378">）</text:span><text:span text:style-name="T379">及</text:span><text:span text:style-name="T380">營</text:span><text:span text:style-name="T381">運管理方式</text:span></text:p>
          </table:table-cell>
          <table:table-cell table:style-name="TableCell382" table:number-columns-spanned="6">
            <text:p text:style-name="P38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4">
          <table:table-cell table:style-name="TableCell385">
            <text:p text:style-name="P386"><text:span text:style-name="T387">七、</text:span><text:span text:style-name="T388">設</text:span><text:span text:style-name="T389">施</text:span><text:span text:style-name="T390">(</text:span><text:span text:style-name="T391">備</text:span><text:span text:style-name="T392">)</text:span><text:span text:style-name="T393">改善</text:span><text:span text:style-name="T394">後</text:span><text:span text:style-name="T395">之效益分析</text:span></text:p>
          </table:table-cell>
          <table:table-cell table:style-name="TableCell396" table:number-columns-spanned="6">
            <text:p text:style-name="P39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98"/>
      <text:p text:style-name="P399"><text:span text:style-name="T400"><text:s/></text:span><text:span text:style-name="T401">※補助設</text:span><text:span text:style-name="T402">(</text:span><text:span text:style-name="T403">施</text:span><text:span text:style-name="T404">)</text:span><text:span text:style-name="T405">備標</text:span><text:span text:style-name="T406">準依農</text:span><text:span text:style-name="T407">委</text:span><text:span text:style-name="T408">會相</text:span><text:span text:style-name="T409">關主</text:span><text:span text:style-name="T410">管計畫</text:span><text:span text:style-name="T411">補</text:span><text:span text:style-name="T412">助基</text:span><text:span text:style-name="T413">準辦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5909in" fo:margin-bottom="0.4923in" fo:margin-right="1.2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張勝宇</meta:initial-creator>
    <dc:creator>張勝宇</dc:creator>
    <meta:creation-date>2019-12-31T02:12:00Z</meta:creation-date>
    <dc:date>2019-12-31T02:12:00Z</dc:date>
    <meta:template xlink:href="Normal" xlink:type="simple"/>
    <meta:editing-cycles>2</meta:editing-cycles>
    <meta:editing-duration>PT0S</meta:editing-duration>
    <meta:document-statistic meta:page-count="1" meta:paragraph-count="1" meta:word-count="78" meta:character-count="523" meta:row-count="3" meta:non-whitespace-character-count="446"/>
  </office:meta>
</office:document-meta>
</file>