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258cm" fo:margin-right="0cm" fo:line-height="0.988cm" fo:text-align="justify" style:justify-single-word="false" fo:text-indent="-2.258cm" style:auto-text-indent="false" style:text-autospace="none" style:punctuation-wrap="simple">
        <style:tab-stops/>
      </style:paragraph-properties>
    </style:style>
    <style:style style:name="P3" style:family="paragraph" style:parent-style-name="Text_20_body">
      <style:paragraph-properties fo:margin-left="2.258cm" fo:margin-right="0cm" fo:line-height="0.988cm" fo:text-align="justify" style:justify-single-word="false" fo:text-indent="-2.258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4.611cm" fo:margin-right="0cm" fo:line-height="0.988cm" fo:text-align="justify" style:justify-single-word="false" fo:text-indent="-1.157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 style:text-autospace="none" style:punctuation-wrap="simple"/>
      <style:text-properties style:font-name="標楷體" fo:font-size="20pt" fo:letter-spacing="-0.035cm" style:font-name-asian="標楷體" style:font-size-asian="20pt" style:font-size-complex="20pt"/>
    </style:style>
    <style:style style:name="P6" style:family="paragraph" style:parent-style-name="Text_20_body">
      <style:paragraph-properties fo:margin-left="2.247cm" fo:margin-right="0cm" fo:line-height="0.988cm" fo:text-align="justify" style:justify-single-word="false" fo:text-indent="-2.247cm" style:auto-text-indent="false" style:text-autospace="none" style:punctuation-wrap="simple" style:snap-to-layout-grid="false">
        <style:tab-stops/>
      </style:paragraph-properties>
    </style:style>
    <style:style style:name="T1" style:family="text">
      <style:text-properties style:font-name="標楷體" fo:font-size="16pt" fo:letter-spacing="0.166cm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16pt" fo:letter-spacing="-0.071cm" style:font-name-asian="標楷體" style:font-size-asian="16pt" style:font-size-complex="16pt" style:text-scale="90%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漁船運搬養殖活魚管理辦法第十條、第十六條、第二十四條修正條文</text:p>
      <text:p text:style-name="P2"><text:span text:style-name="預設段落字型"><text:span text:style-name="T1">第十條</text:span></text:span><text:span text:style-name="預設段落字型"><text:span text:style-name="T2">　　活魚運搬船漁業人應於每航次出港前，依下列規定辦理：</text:span></text:span></text:p>
      <text:p text:style-name="P4">一、於農業部漁業署資訊系統(以下簡稱資訊系統)依第十一條或第十二條規定填報及上傳文件，經中央主管機關許可後，始得列印裝卸清單，於進出漁港時，由海岸巡防機關檢查。</text:p>
      <text:p text:style-name="P4">二、依第十六條第一項規定確認船位回報正常。</text:p>
      <text:p text:style-name="P3">第十六條　　活魚運搬船每航次出港前，應向農業部漁業署漁業監控中心（以下簡稱監控中心）通報及確認船位回報正常，始得出港。</text:p>
      <text:p text:style-name="P3">　　　　　　活魚運搬船出港後，應維持船位回報器於開啟狀態，及至少每小時自動回報船位；返港後如需關閉船位回報器，應向監控中心通報後始得關閉。</text:p>
      <text:p text:style-name="P3">　　　　　　船位回報器故障時，應向中央主管機關申報使用備品；其備品亦故障時，經中央主管機關許可，得借用他船之船位回報器備品。</text:p>
      <text:p text:style-name="P3">　　　　　　監控中心連續四次未收到船位回報資料時，中央主管機關應命該活魚運搬船限期返港修復，在未返港前，並命該船船長應以衛星電話每二小時向監控中心通報船位；進港後未完成修復船位回報器前，不得出港。</text:p>
      <text:p text:style-name="P6"><text:span text:style-name="預設段落字型"><text:span text:style-name="T3">第二十四條</text:span></text:span><text:span text:style-name="預設段落字型"><text:span text:style-name="T4">　　本辦法自發布日施行。但中華民國一百十一年十二月五日修正發布之第三條第二項、第十七條第四款及第二十一條第三款，自一百十三年七月一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fo:font-size="11pt" style:font-size-asian="11pt" fo:hyphenate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/>
    </style:style>
    <style:style style:name="_31_." style:display-name="1." style:family="paragraph" style:parent-style-name="Text_20_body">
      <style:paragraph-properties fo:margin-left="1.058cm" fo:margin-right="0cm" fo:line-height="0.6cm" fo:text-align="justify" style:justify-single-word="false" fo:hyphenation-ladder-count="no-limit" fo:text-indent="-0.176cm" style:auto-text-indent="false">
        <style:tab-stops>
          <style:tab-stop style:position="1.27cm"/>
        </style:tab-stops>
      </style:paragraph-properties>
      <style:text-properties fo:font-size="11pt" style:font-size-asian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466cm" fo:margin-right="0.45cm" fo:text-align="justify" style:justify-single-word="false" fo:hyphenation-ladder-count="no-limit" fo:text-indent="-0.466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101" style:layout-grid-base-height="0.261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法規草案格式</dc:title>
    <meta:initial-creator>LA6027</meta:initial-creator>
    <meta:creation-date>2023-12-19T03:35:00Z</meta:creation-date>
    <dc:date>2023-12-22T16:27:58.255000000</dc:date>
    <meta:print-date>2023-12-19T03:51:00Z</meta:print-date>
    <meta:editing-cycles>4</meta:editing-cycles>
    <meta:editing-duration>PT16M54S</meta:editing-duration>
    <meta:document-statistic meta:table-count="0" meta:image-count="0" meta:object-count="0" meta:page-count="1" meta:paragraph-count="9" meta:word-count="499" meta:character-count="523" meta:non-whitespace-character-count="499"/>
    <meta:template xlink:type="simple" xlink:actuate="onRequest" xlink:title="" xlink:href="../法規命令條文odf檔-1222-1.odt/Normal"/>
  </office:meta>
</office:document-meta>
</file>