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officeooo:paragraph-rsid="000bd13a"/>
    </style:style>
    <style:style style:name="P10" style:family="paragraph">
      <loext:graphic-properties draw:fill="solid" draw:fill-color="#ffffff" draw:opacity="100%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size-complex="18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0pt" style:font-name-asian="標楷體" style:font-size-asian="10pt" style:font-size-complex="10pt"/>
    </style:style>
    <text:list-style style:name="L1">
      <text:list-level-style-bullet text:level="1" text:style-name="WW_5f_CharLFO1LVL1" loext:num-list-format="%1%" text:bullet-char="※">
        <style:list-level-properties text:min-label-width="0.635cm"/>
        <style:text-properties style:font-name="新細明體"/>
      </text:list-level-style-bullet>
      <text:list-level-style-bullet text:level="2" text:style-name="WW_5f_CharLFO1LVL2" loext:num-list-format="%2%" text:bullet-char="□">
        <style:list-level-properties text:space-before="1cm" text:min-label-width="0.635cm"/>
        <style:text-properties style:font-name="新細明體"/>
      </text:list-level-style-bullet>
      <text:list-level-style-bullet text:level="3" text:style-name="WW_5f_CharLFO1LVL3" loext:num-list-format="%3%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space-before="6.773cm" text:min-label-width="0.847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1cm" fo:padding-bottom="-0.021cm" fo:padding-left="-0.021cm" fo:padding-right="-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(由雲林縣政府填寫) 報名編號： <text:s text:c="25"/></text:p>
      <text:p text:style-name="P9"><draw:custom-shape text:anchor-type="paragraph" draw:z-index="0" draw:name="Rectangle 4" draw:style-name="gr1" draw:text-style-name="P10" svg:width="17.439cm" svg:height="4.343cm" svg:x="0.63cm" svg:y="1.113cm"><text:p/><draw:enhanced-geometry svg:viewBox="0 0 21600 21600" draw:type="non-primitive" draw:enhanced-path="M 0 0 L 21600 0 21600 21600 0 21600 Z N"/></draw:custom-shape><text:span text:style-name="預設段落字型"><text:span text:style-name="T2">202</text:span></text:span><text:span text:style-name="預設段落字型"><text:span text:style-name="T3">4</text:span></text:span><text:span text:style-name="預設段落字型"><text:span text:style-name="T2">台北國際食品展雲林良品館參展報名表</text:span></text:span></text:p>
      <text:p text:style-name="P4"><text:span text:style-name="預設段落字型"><text:span text:style-name="T2"/></text:span></text:p>
      <text:p text:style-name="P1"><text:s text:c="4"/>※掛號投郵前，請自行影存報名表等資料，並請務必勾選是否已依序附上以下資料：</text:p>
      <text:list xml:id="list1463090167" text:style-name="L1">
        <text:list-item>
          <text:list>
            <text:list-item>
              <text:p text:style-name="P7">報名表一式，請記得用印</text:p>
            </text:list-item>
            <text:list-item>
              <text:p text:style-name="P7">營利事業登記證影本一份或「公司或商業登記核准函」影本代之</text:p>
            </text:list-item>
            <text:list-item>
              <text:p text:style-name="P7">參展產品相關檢驗報告資料影本</text:p>
            </text:list-item>
            <text:list-item>
              <text:p text:style-name="P7">產品型錄一份</text:p>
            </text:list-item>
            <text:list-item>
              <text:p text:style-name="P8"><text:span text:style-name="預設段落字型"><text:span text:style-name="T1">其他:</text:span></text:span><text:span text:style-name="預設段落字型"><text:span text:style-name="T4"> <text:s text:c="57"/></text:span></text:span></text:p>
            </text:list-item>
          </text:list>
        </text:list-item>
      </text:list>
      <text:p text:style-name="P3"/>
      <text:p text:style-name="P3">公司基本資料</text:p>
      <text:p text:style-name="P2">營利事業統一編號： <text:s text:c="17"/>品牌名稱：(中) <text:s text:c="17"/>(英) <text:s text:c="13"/></text:p>
      <text:p text:style-name="P2">公司名稱：(中) <text:s text:c="13"/></text:p>
      <text:p text:style-name="P2"><text:s text:c="10"/>(英) <text:s text:c="13"/></text:p>
      <text:p text:style-name="P2">公司簡稱：(中) <text:s text:c="20"/>(英) <text:s text:c="20"/></text:p>
      <text:p text:style-name="P2">通訊地址：□□□□□ <text:s text:c="24"/></text:p>
      <text:p text:style-name="P2">電 <text:s text:c="3"/>話： <text:s text:c="25"/>傳 <text:s text:c="2"/>真： <text:s text:c="12"/></text:p>
      <text:p text:style-name="P2">公司網址： <text:s text:c="25"/>對外業務連絡E-mail： <text:s text:c="15"/></text:p>
      <text:p text:style-name="P5"><text:span text:style-name="預設段落字型"><text:span text:style-name="T5">參展聯繫資料</text:span></text:span><text:span text:style-name="預設段落字型"><text:span text:style-name="T1"> (</text:span></text:span><text:span text:style-name="預設段落字型"><text:span text:style-name="T6">供參展事宜聯繫，重要訊息將聯絡參展人，請詳細填寫，若承辦人更換，請通知主辦單位</text:span></text:span><text:span text:style-name="預設段落字型"><text:span text:style-name="T1">)：</text:span></text:span></text:p>
      <text:p text:style-name="P2">參展聯絡人： <text:s text:c="15"/></text:p>
      <text:p text:style-name="P2">電話： <text:s text:c="23"/>手機： <text:s text:c="22"/>E-mail： <text:s text:c="14"/></text:p>
      <text:p text:style-name="P3"/>
      <text:p text:style-name="P3">參展產品：</text:p>
      <text:p text:style-name="P2">1. <text:s text:c="26"/>2. <text:s text:c="22"/>3. <text:s text:c="12"/></text:p>
      <text:p text:style-name="P2">4. <text:s text:c="26"/>5. <text:s text:c="22"/>6.</text:p>
      <text:p text:style-name="P2"/>
      <text:p text:style-name="P2">此致</text:p>
      <text:p text:style-name="P2">雲林縣政府</text:p>
      <text:p text:style-name="P2"/>
      <text:p text:style-name="P2">負責人印鑑章： <text:s text:c="31"/>公司印鑑章：</text:p>
      <text:p text:style-name="P2"/>
      <text:p text:style-name="P2"/>
      <text:p text:style-name="P5"><text:span text:style-name="預設段落字型"><text:span text:style-name="T1">填表人： <text:s text:c="37"/>中華民國 <text:s text:c="3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keep-together="always" fo:orphans="0" fo:widows="0" fo:hyphenation-ladder-count="no-limit" style:page-number="auto" style:snap-to-layout-grid="false">
        <style:tab-stops/>
      </style:paragraph-properties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(由雲林縣政府填寫) 報名編號：              攤位編號：</dc:title>
    <meta:initial-creator>45122</meta:initial-creator>
    <meta:creation-date>2022-12-09T00:48:00Z</meta:creation-date>
    <dc:date>2023-11-30T09:07:31.351000000</dc:date>
    <meta:print-date>2017-02-02T12:20:00Z</meta:print-date>
    <meta:editing-cycles>4</meta:editing-cycles>
    <meta:editing-duration>PT5M12S</meta:editing-duration>
    <meta:document-statistic meta:table-count="0" meta:image-count="0" meta:object-count="0" meta:page-count="1" meta:paragraph-count="26" meta:word-count="314" meta:character-count="943" meta:non-whitespace-character-count="337"/>
    <meta:template xlink:type="simple" xlink:actuate="onRequest" xlink:title="" xlink:href="Normal"/>
  </office:meta>
</office:document-meta>
</file>